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fo:letter-spacing="-0.0034in"/>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LIETUVOS RESPUBLIKOS ENERGETIKOS MINISTERIJOS</text:p>
      <text:p text:style-name="P2">I N F O R M A C I J A</text:p>
      <text:p text:style-name="P3"/>
      <text:p text:style-name="P4">dėl prašymų įgyti teisę rengti atsinaujinančių išteklių energijos gamybos įrenginius montuojančių specialistų mokymus teikimo</text:p>
      <text:p text:style-name="P5"/>
      <text:p text:style-name="P6">Vadovaujantis Lietuvos Respublikos atsinaujinančių išteklių energetikos įstatymu (Žin., 2011, Nr. 62-2936) ir įgyvendinant 2009 m. balandžio 23 d. Europos Parlamento ir Tarybos direktyvos 2009/28/EB dėl skatinimo naudoti atsinaujinančių išteklių energiją (OL 2009 L 140, p. 16) nuostatas bei siekiant užtikrinti, kad atsinaujinančių išteklių energijos gamybos įrenginius montuojantiems specialistams būtų sudarytos sąlygos įgyti reikiamą kvalifikaciją ir tinkamai pasirengti atlikti jiems pavestas užduotis, Lietuvos Respublikos energetikos ministro 2012 m. rugsėjo 6 d. įsakymu Nr. 1-172 patvirtintas Atsinaujinančių išteklių energijos gamybos įrenginius montuojančių specialistų mokymo ir atestavimo tvarkos aprašas (Žin., 2012, Nr. 106-5396) (toliau – Tvarkos aprašas). Tvarkos aprašas skirtas reglamentuoti montuotojų atestacijos rengimą (mokymą) bei atestavimą, kurie montuoja nedidelės apimties (iki 100 kW vardinės atiduodamosios galios) atsinaujinančių išteklių energijos gamybos įrenginius: biomasės katilus ir nemūrines krosnis; geotermines sistemas ir šilumos siurblius; saulės šviesos ir saulės šilumos energijos gamybos įrenginius.</text:p>
      <text:p text:style-name="P7">Pagal Tvarkos aprašą, montuotojų mokymo kursus ir aktualiais įrenginių montavimo klausimais trumpesnius kvalifikacijos kėlimo kursus gali rengti įstaigos, įmonės ar organizacijos, Lietuvos Respublikos įstatymų nustatyta tvarka turinčios teisę vykdyti mokymą ir kurioms Lietuvos Respublikos energetikos ministras įsakymu suteikė teisę rengti mokymo kursus pagal Tvarkos aprašo reikalavimus (toliau – mokymo įstaiga). Detalesni reikalavimai mokymo įstaigoms yra nustatyti Tvarkos apraše.</text:p>
      <text:p text:style-name="P8">Įmones, įstaigas ir organizacijas, pageidaujančias įgyti teisę rengti montuotojus pagal Tvarkos aprašo reikalavimus, kviečiame kreiptis į Lietuvos Respublikos energetikos ministeriją Tvarkos apraše nustatyta tvarka (žr. Tvarkos aprašo IV skyrių „Reikalavimai montuotojų mokymo įstaigoms“). Tvarkos aprašo reikalavimus atitinkantys prašymai priimami Lietuvos Respublikos energetikos ministerijos Informacijos valdymo skyriuje, Gedimino pr. 38, LT-01104 Vilniuje.</text:p>
      <text:p text:style-name="P9"><text:span text:style-name="T10">Kilus neaiškumų, informacijos galima teirautis el. paštu adresu Tadas.Norvydas@ena.lt arba (ir) telefo</text:span><text:span text:style-name="T11">nu 8 706 64 887.</text:span></text:p>
      <text:p text:style-name="P12"/>
      <text:p text:style-name="P13">Energetikos ministerijos kanclerė<text:tab/>Inga Černiuk</text:p>
      <text:p text:style-name="P14"/>
      <text:p text:style-name="P15">_________________</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ERIJOS</dc:title>
    <dc:description/>
    <dc:subject/>
    <meta:initial-creator>Rima</meta:initial-creator>
    <dc:creator>User</dc:creator>
    <meta:creation-date>2013-12-30T06:41:00Z</meta:creation-date>
    <dc:date>2013-12-30T06:41:00Z</dc:date>
    <meta:template xlink:href="LLD2Txt.dot" xlink:type="simple"/>
    <meta:editing-cycles>2</meta:editing-cycles>
    <meta:editing-duration>PT0S</meta:editing-duration>
    <meta:document-statistic meta:page-count="1" meta:paragraph-count="4" meta:word-count="1577" meta:character-count="2472" meta:row-count="7" meta:non-whitespace-character-count="899"/>
  </office:meta>
</office:document-meta>
</file>