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POLICIJOS PAREIGŪNŲ DALYVAVIMO JUNGTINIŲ TAUTŲ TAIKOS ĮVEDIMO MISIJOJE (UNMIK) KOSOVO PROVINCIJOJE, SERBIJOJE IR JUODKALNIJOJE</text:p>
      <text:p text:style-name="P12"/>
      <text:p text:style-name="P13">2005 m. balandžio 21 d. Nr. 449</text:p>
      <text:p text:style-name="P14">Vilnius</text:p>
      <text:p text:style-name="P15"/>
      <text:p text:style-name="P16"><text:span text:style-name="T17">Vykdydama Lietuvos Respublikos Vyriausybės įsipareigojimus Jungtinėms Tautoms, nustatytus Jungtinių Tautų ir Lietuvos Respublikos Vyriausybės tarpusavio supratimo memorandume dėl dalyvavimo Jungtinių Tautų nuolatinės parengties sistemoje (Žin.,</text:span><text:span text:style-name="T18"><text:s/>2001, Nr.<text:s/></text:span><text:a xlink:href="https://www.e-tar.lt/portal/lt/legalAct/TAR.CC59AE59B20E" office:target-frame-name="_blank" xlink:show="new"><text:span text:style-name="T19">101-3600</text:span></text:a><text:span text:style-name="T20">), vadovaudamasi 1999 m. birželio 10 d. Jungtinių Tautų Saugumo Tarybos rezoliucija Nr. 1244 (1999), Vidaus tarnybos statuto (Žin., 2003, Nr.<text:s/></text:span><text:a xlink:href="https://www.e-tar.lt/portal/lt/legalAct/TAR.4FC026AC03AE" office:target-frame-name="_blank" xlink:show="new"><text:span text:style-name="T21">42-1927</text:span></text:a><text:span text:style-name="T22">) 19 straipsnio 1 dalimi ir 38 straipsnio 2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siųsti aštuonis Lietuvos policijos pareigūnus dalyvauti nuo 2005 m. lapkričio 7 d. i</text:span><text:span text:style-name="T28">ki 2006 m. lapkričio 7 d. Jungtinių Tautų taikos įvedimo misijoje (UNMIK) Kosovo provincijoje, Serbijoje ir Juodkalnijoje (toliau vadinama – Kosovo provincija)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Lietuvos policijos pareigūnams, dalyvaujantiems Jungtinių Tautų t</text:span><text:span text:style-name="T35">aikos įvedimo misijoje (UNMIK) Kosovo provincijoje, mokama 430 litų mėnesinė priemoka.</text:span></text:p>
      <text:p text:style-name="P36"><text:span text:style-name="T37">2.2</text:span><text:span text:style-name="T38">. Pasibaigus dalyvavimo Jungtinių Tautų taikos įvedimo misijoje (UNMIK) Kosovo provincijoje laikui, Lietuvos policijos pareigūnai iš misijos vietos turi išvykti p</text:span><text:span text:style-name="T39">er 14 dienų.</text:span></text:p>
      <text:p text:style-name="P40"><text:span text:style-name="T41">3</text:span><text:span text:style-name="T42">. Pavesti Policijos departamentui prie Vidaus reikalų ministerijos iš patvirtintų Lietuvos Respublikos valstybės biudžeto asignavimų aprūpinti į Jungtinių Tautų taikos įvedimo misiją (UNMIK) Kosovo provincijoje vykstančius Lietuvos poli</text:span><text:span text:style-name="T43">cijos pareigūnus apranga, apmokėti Lietuvos policijos pareigūnų skiepijimo išlaidas ir mokėti Lietuvos policijos pareigūnams šio nutarimo 2.1 punkte nurodytą priemoką.</text:span></text:p>
      <text:p text:style-name="P44"/>
      <text:p text:style-name="P45"/>
      <text:p text:style-name="P46">MINISTRAS PIRMININKAS<text:tab/>ALGIRDAS BRAZAUSKAS</text:p>
      <text:p text:style-name="P47"/>
      <text:p text:style-name="P48">VIDAUS REIKALŲ MINISTRAS<text:tab/>GINTARAS FURMANAVIČIU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53:00Z</meta:creation-date>
    <dc:date>2015-08-31T14:53:00Z</dc:date>
    <meta:template xlink:href="Normal" xlink:type="simple"/>
    <meta:editing-cycles>2</meta:editing-cycles>
    <meta:editing-duration>PT0S</meta:editing-duration>
    <meta:document-statistic meta:page-count="1" meta:paragraph-count="17" meta:word-count="257" meta:character-count="2027" meta:row-count="61" meta:non-whitespace-character-count="1787"/>
  </office:meta>
</office:document-meta>
</file>