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KAUNO TERITORINĖ MUITINĖ</text:span></text:p>
      <text:p text:style-name="P11"/>
      <text:p text:style-name="P12">Į S A K Y M A S</text:p>
      <text:p text:style-name="P13">DĖL MUITINĖS DEPARTAMENTO GENERALINIO DIREKTORIAUS 2006 M. LIEPOS 12 D. ĮSAKYMO NR. 1B-457 „DĖL MUITINĖS IR KITŲ VALSTYBĖS INSTITUCIJŲ PRIŽIŪRIMŲ SANDĖLIŲ SĄRAŠO PATVIRTINIMO“ PAKEITIMO</text:p>
      <text:p text:style-name="P14"/>
      <text:p text:style-name="P15">2006 m. rugpjūčio 9 d. Nr. 3B-549</text:p>
      <text:p text:style-name="P16">Kaunas</text:p>
      <text:p text:style-name="P17"/>
      <text:p text:style-name="P18"/>
      <text:p text:style-name="P19">Vadovaudamasis Muitinės departamento generalinio direktoriaus 2006 m. liepos 12 d. įsakymo Nr. 1B-457 „Dėl muitinės ir kitų valstybės institucijų prižiūrimų sandėlių sąrašo patvirtinimo“ 3.1 punktu,</text:p>
      <text:p text:style-name="P20">1.<text:s/><text:span text:style-name="T21">Pakeičiu</text:span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:</text:p>
      <text:p text:style-name="P22">1.1. eilutėje Nr. 2.6 vietoj įrašo „UAB „Stasiūnai“, 158870195, Pramonės g. 5, Kaišiadorys, KA0103, A, STASIŪNAI“ įrašau „UAB „Tikras kelias“, 124388466, Pramonės g. 5, Kaišiadorys, KA0332, A, TIKRAS_KELIAS“;</text:p>
      <text:p text:style-name="P23">1.2. papildau eilute Nr. 2.39 „UAB „Talga“, 135591311, Ruklos g. 12C, Jonava, KA0333, A, TALGA“.<text:s/></text:p>
      <text:p text:style-name="P24">2. Šis įsakymas įsigalioja nuo 2006 m. rugpjūčio 16 d.</text:p>
      <text:p text:style-name="P25"/>
      <text:p text:style-name="P26"/>
      <text:p text:style-name="P27"/>
      <text:p text:style-name="P28"><text:span text:style-name="T29">VIRŠININKAS</text:span><text:span text:style-name="T30"><text:tab/>JONAS PAN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Rima Semenčiukienė</meta:initial-creator>
    <dc:creator>adlibuser</dc:creator>
    <meta:creation-date>2018-01-11T12:16:00Z</meta:creation-date>
    <dc:date>2018-01-11T12:16:00Z</dc:date>
    <meta:template xlink:href="Normal.dotm" xlink:type="simple"/>
    <meta:editing-cycles>2</meta:editing-cycles>
    <meta:editing-duration>PT0S</meta:editing-duration>
    <meta:document-statistic meta:page-count="1" meta:paragraph-count="30" meta:word-count="144" meta:character-count="1120" meta:row-count="59" meta:non-whitespace-character-count="1006"/>
  </office:meta>
</office:document-meta>
</file>