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etter-spacing="0.0416in"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etter-spacing="0.0416in"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snap-to-layout-grid="false" fo:text-align="center"/>
    </style:style>
    <style:style style:name="T68" style:parent-style-name="DefaultParagraphFont" style:family="text">
      <style:text-properties fo:color="#000000" style:font-size-complex="6pt" style:language-asian="lt" style:country-asian="LT"/>
    </style:style>
    <style:style style:name="P69" style:parent-style-name="Normal" style:family="paragraph">
      <style:paragraph-properties fo:break-before="page" style:snap-to-layout-grid="false" fo:text-indent="3.543in"/>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indent="3.543in"/>
      <style:text-properties fo:color="#000000" style:language-asian="lt" style:country-asian="LT"/>
    </style:style>
    <style:style style:name="P72" style:parent-style-name="Normal" style:family="paragraph">
      <style:paragraph-properties style:snap-to-layout-grid="false" fo:text-indent="3.543in"/>
      <style:text-properties fo:color="#000000" style:language-asian="lt" style:country-asian="LT"/>
    </style:style>
    <style:style style:name="P73" style:parent-style-name="Normal" style:family="paragraph">
      <style:paragraph-properties style:snap-to-layout-grid="false" fo:text-indent="3.543in"/>
      <style:text-properties fo:color="#000000" style:language-asian="lt" style:country-asian="LT"/>
    </style:style>
    <style:style style:name="P74" style:parent-style-name="Normal" style:family="paragraph">
      <style:paragraph-properties style:snap-to-layout-grid="false" fo:text-indent="3.543in"/>
      <style:text-properties fo:color="#000000"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4" style:parent-style-name="Normal" style:family="paragraph">
      <style:paragraph-properties style:snap-to-layout-grid="false" fo:text-align="justify" fo:text-indent="0.4923in"/>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4" style:parent-style-name="Normal" style:family="paragraph">
      <style:paragraph-properties style:snap-to-layout-grid="false" fo:text-align="justify" fo:text-indent="0.4923in"/>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22" style:parent-style-name="Normal" style:family="paragraph">
      <style:paragraph-properties style:snap-to-layout-grid="false" fo:text-align="justify" fo:text-indent="0.4923in"/>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font-weight="bold" style:font-weight-asian="bold" style:font-weight-complex="bold"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font-weight="bold" style:font-weight-asian="bold" style:font-weight-complex="bold" fo:color="#000000" style:font-size-complex="9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font-weight="bold" style:font-weight-asian="bold" style:font-weight-complex="bold" fo:color="#000000" style:font-size-complex="9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font-weight="bold" style:font-weight-asian="bold" style:font-weight-complex="bold"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9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9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98" style:parent-style-name="Normal" style:family="paragraph">
      <style:paragraph-properties style:snap-to-layout-grid="false" fo:text-align="justify" fo:text-indent="0.4923in"/>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style:snap-to-layout-grid="false" fo:text-align="center"/>
    </style:style>
    <style:style style:name="T308" style:parent-style-name="DefaultParagraphFont" style:family="text">
      <style:text-properties fo:color="#000000" style:font-size-complex="6pt" style:language-asian="lt" style:country-asian="LT"/>
    </style:style>
    <style:style style:name="P309" style:parent-style-name="Normal" style:family="paragraph">
      <style:paragraph-properties fo:break-before="page" style:snap-to-layout-grid="false" fo:text-indent="3.543in"/>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indent="3.543in"/>
      <style:text-properties fo:color="#000000" style:language-asian="lt" style:country-asian="LT"/>
    </style:style>
    <style:style style:name="P312" style:parent-style-name="Normal" style:family="paragraph">
      <style:paragraph-properties style:snap-to-layout-grid="false" fo:text-indent="3.543in"/>
      <style:text-properties fo:color="#000000" style:language-asian="lt" style:country-asian="LT"/>
    </style:style>
    <style:style style:name="P313" style:parent-style-name="Normal" style:family="paragraph">
      <style:paragraph-properties style:snap-to-layout-grid="false" fo:text-indent="3.543in"/>
      <style:text-properties fo:color="#000000" style:language-asian="lt" style:country-asian="LT"/>
    </style:style>
    <style:style style:name="P314" style:parent-style-name="Normal" style:family="paragraph">
      <style:paragraph-properties style:snap-to-layout-grid="false" fo:text-indent="3.543in"/>
      <style:text-properties fo:color="#000000" style:language-asian="lt" style:country-asian="LT"/>
    </style:style>
    <style:style style:name="P315" style:parent-style-name="Normal" style:family="paragraph">
      <style:paragraph-properties style:snap-to-layout-grid="false" fo:text-align="justify" fo:text-indent="0.4923in"/>
      <style:text-properties fo:color="#000000" style:language-asian="lt" style:country-asian="LT"/>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P319" style:parent-style-name="Normal" style:family="paragraph">
      <style:paragraph-properties style:snap-to-layout-grid="false" fo:text-align="justify" fo:text-indent="0.4923in"/>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9pt" style:language-asian="lt" style:country-asian="LT"/>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font-weight="bold" style:font-weight-asian="bold" style:font-weight-complex="bold"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font-weight="bold" style:font-weight-asian="bold" style:font-weight-complex="bold"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paragraph-properties style:snap-to-layout-grid="false" fo:text-align="center"/>
      <style:text-properties fo:color="#000000" style:font-size-complex="6pt" style:language-asian="lt" style:country-asian="LT"/>
    </style:style>
    <style:style style:name="P421" style:parent-style-name="Normal" style:family="paragraph">
      <style:paragraph-properties fo:break-before="page" style:snap-to-layout-grid="false"/>
      <style:text-properties fo:color="#000000" style:font-size-complex="6pt" style:language-asian="lt" style:country-asian="LT"/>
    </style:style>
    <style:style style:name="TableColumn423" style:family="table-column">
      <style:table-column-properties style:column-width="6.6715in"/>
    </style:style>
    <style:style style:name="Table422" style:family="table">
      <style:table-properties style:width="6.6715in" fo:margin-left="0in" table:align="left"/>
    </style:style>
    <style:style style:name="TableRow424" style:family="table-row">
      <style:table-row-properties/>
    </style:style>
    <style:style style:name="TableCell425" style:family="table-cell">
      <style:table-cell-properties fo:border="none" style:vertical-align="middle" fo:padding-top="0in" fo:padding-left="0in" fo:padding-bottom="0in" fo:padding-right="0in"/>
    </style:style>
    <style:style style:name="P426" style:parent-style-name="Normal" style:family="paragraph">
      <style:paragraph-properties fo:text-indent="3.543in">
        <style:tab-stops>
          <style:tab-stop style:type="left" style:position="0in"/>
        </style:tab-stops>
      </style:paragraph-properties>
    </style:style>
    <style:style style:name="T427" style:parent-style-name="DefaultParagraphFont" style:family="text">
      <style:text-properties fo:color="#000000" style:font-size-complex="12pt"/>
    </style:style>
    <style:style style:name="P428"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429"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430" style:parent-style-name="Normal" style:family="paragraph">
      <style:paragraph-properties fo:text-indent="3.54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P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justify" fo:text-indent="0.4923in"/>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P4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style>
    <style:style style:name="P467" style:parent-style-name="Normal" style:family="paragraph">
      <style:paragraph-properties fo:text-align="justify">
        <style:tab-stops>
          <style:tab-stop style:type="center" style:position="4.4152in"/>
        </style:tab-stops>
      </style:paragraph-properties>
      <style:text-properties fo:color="#000000" fo:font-size="10pt" style:font-size-asian="10pt" style:language-asian="lt" style:country-asian="LT"/>
    </style:style>
    <style:style style:name="P4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2" style:parent-style-name="Normal" style:family="paragraph">
      <style:paragraph-properties>
        <style:tab-stops>
          <style:tab-stop style:type="right" style:leader-style="solid" style:leader-text="_" style:position="6.6937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color="#000000"/>
    </style:style>
    <style:style style:name="P478" style:parent-style-name="Normal" style:family="paragraph">
      <style:paragraph-properties>
        <style:tab-stops>
          <style:tab-stop style:type="center" style:position="3.8958in"/>
          <style:tab-stop style:type="right" style:leader-style="solid" style:leader-text="_" style:position="6.6937in"/>
        </style:tab-stops>
      </style:paragraph-properties>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color="#000000" style:font-size-complex="11pt"/>
    </style:style>
    <style:style style:name="P4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color="#000000"/>
    </style:style>
    <style:style style:name="P491" style:parent-style-name="Normal" style:family="paragraph">
      <style:paragraph-properties fo:text-align="justify">
        <style:tab-stops>
          <style:tab-stop style:type="center" style:position="4.1555in"/>
        </style:tab-stops>
      </style:paragraph-properties>
      <style:text-properties fo:font-size="10pt" style:font-size-asian="10pt" style:language-asian="lt" style:country-asian="LT"/>
    </style:style>
    <style:style style:name="P4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1" style:parent-style-name="DefaultParagraphFont" style:family="text">
      <style:text-properties fo:font-weight="bold" style:font-weight-asian="bold" style:font-weight-complex="bold"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font-size-complex="12pt" style:language-asian="lt" style:country-asian="LT"/>
    </style:style>
    <style:style style:name="P506" style:parent-style-name="Normal" style:family="paragraph">
      <style:paragraph-properties fo:text-align="justify">
        <style:tab-stops>
          <style:tab-stop style:type="center" style:position="4.2854in"/>
        </style:tab-stops>
      </style:paragraph-properties>
      <style:text-properties fo:color="#000000" fo:font-size="10pt" style:font-size-asian="10pt" style:language-asian="lt" style:country-asian="LT"/>
    </style:style>
    <style:style style:name="P5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color="#000000"/>
    </style:style>
    <style:style style:name="P518" style:parent-style-name="Normal" style:family="paragraph">
      <style:paragraph-properties fo:text-align="justify">
        <style:tab-stops>
          <style:tab-stop style:type="center" style:position="4.1555in"/>
        </style:tab-stops>
      </style:paragraph-properties>
      <style:text-properties fo:color="#000000" fo:font-size="10pt" style:font-size-asian="10pt" style:language-asian="lt" style:country-asian="LT"/>
    </style:style>
    <style:style style:name="P5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style>
    <style:style style:name="P53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1" style:parent-style-name="Normal" style:family="paragraph">
      <style:paragraph-properties fo:text-align="justify">
        <style:tab-stops>
          <style:tab-stop style:type="center" style:position="3.3763in"/>
        </style:tab-stops>
      </style:paragraph-properties>
      <style:text-properties fo:color="#000000" fo:font-size="10pt" style:font-size-asian="10pt" style:language-asian="lt" style:country-asian="LT"/>
    </style:style>
    <style:style style:name="P53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center" style:position="3.8958in"/>
        </style:tab-stops>
      </style:paragraph-properties>
      <style:text-properties fo:color="#000000" fo:font-size="10pt" style:font-size-asian="10pt" style:language-asian="lt" style:country-asian="LT"/>
    </style:style>
    <style:style style:name="P54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4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4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4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4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font-weight="bold" style:font-weight-asian="bold" style:font-weight-complex="bold" fo:color="#000000" style:font-size-complex="11pt"/>
    </style:style>
    <style:style style:name="T553" style:parent-style-name="DefaultParagraphFont" style:family="text">
      <style:text-properties fo:color="#000000"/>
    </style:style>
    <style:style style:name="P55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5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6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61" style:parent-style-name="Normal" style:family="paragraph">
      <style:paragraph-properties fo:text-align="justify" fo:text-indent="0.4923in"/>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style:tab-stops>
          <style:tab-stop style:type="left" style:leader-style="solid" style:leader-text="_" style:position="2.5972in"/>
          <style:tab-stop style:type="left" style:position="2.8569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font-size-complex="12pt" style:language-asian="lt" style:country-asian="LT"/>
    </style:style>
    <style:style style:name="P565" style:parent-style-name="Normal" style:family="paragraph">
      <style:paragraph-properties fo:text-align="justify">
        <style:tab-stops>
          <style:tab-stop style:type="center" style:position="1.2986in"/>
          <style:tab-stop style:type="center" style:position="3.8958in"/>
          <style:tab-stop style:type="center" style:position="5.8437in"/>
        </style:tab-stops>
      </style:paragraph-properties>
      <style:text-properties fo:color="#000000" fo:font-size="10pt" style:font-size-asian="10pt" style:language-asian="lt" style:country-asian="LT"/>
    </style:style>
    <style:style style:name="P566" style:parent-style-name="Normal" style:family="paragraph">
      <style:paragraph-properties fo:text-align="justify" fo:text-indent="0.4923in"/>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style:tab-stops>
          <style:tab-stop style:type="right" style:leader-style="solid" style:leader-text="_" style:position="2.3375in"/>
        </style:tab-stops>
      </style:paragraph-properties>
      <style:text-properties fo:color="#000000" style:font-size-complex="11pt" style:language-asian="lt" style:country-asian="LT"/>
    </style:style>
    <style:style style:name="P570" style:parent-style-name="Normal" style:family="paragraph">
      <style:paragraph-properties fo:text-align="justify">
        <style:tab-stops>
          <style:tab-stop style:type="center" style:position="1.1687in"/>
        </style:tab-stops>
      </style:paragraph-properties>
      <style:text-properties fo:color="#000000" fo:font-size="10pt" style:font-size-asian="10pt" style:language-asian="lt" style:country-asian="LT"/>
    </style:style>
    <style:style style:name="P571" style:parent-style-name="Normal" style:family="paragraph">
      <style:paragraph-properties fo:text-align="justify">
        <style:tab-stops>
          <style:tab-stop style:type="right" style:leader-style="solid" style:leader-text="_" style:position="2.3375in"/>
        </style:tab-stops>
      </style:paragraph-properties>
      <style:text-properties fo:color="#000000" style:font-size-complex="11pt" style:language-asian="lt" style:country-asian="LT"/>
    </style:style>
    <style:style style:name="P572" style:parent-style-name="Normal" style:family="paragraph">
      <style:paragraph-properties fo:text-align="justify">
        <style:tab-stops>
          <style:tab-stop style:type="center" style:position="1.1687in"/>
        </style:tab-stops>
      </style:paragraph-properties>
      <style:text-properties fo:color="#000000" fo:font-size="10pt" style:font-size-asian="10pt" style:language-asian="lt" style:country-asian="LT"/>
    </style:style>
    <style:style style:name="P573" style:parent-style-name="Normal" style:family="paragraph">
      <style:paragraph-properties fo:text-align="justify"/>
      <style:text-properties fo:color="#000000" style:font-size-complex="11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break-before="page" fo:text-indent="3.543in"/>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indent="3.543in"/>
      <style:text-properties style:font-weight-complex="bold" fo:color="#000000" style:font-size-complex="12pt" style:language-asian="lt" style:country-asian="LT"/>
    </style:style>
    <style:style style:name="P579" style:parent-style-name="Normal" style:family="paragraph">
      <style:paragraph-properties fo:text-indent="3.543in"/>
      <style:text-properties style:font-weight-complex="bold" fo:color="#000000" style:font-size-complex="12pt" style:language-asian="lt" style:country-asian="LT"/>
    </style:style>
    <style:style style:name="P580" style:parent-style-name="Normal" style:family="paragraph">
      <style:paragraph-properties fo:text-indent="3.543in"/>
      <style:text-properties fo:color="#000000" style:font-size-complex="12pt"/>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justify" fo:text-indent="0.4923in"/>
      <style:text-properties fo:color="#000000" fo:font-size="10pt" style:font-size-asian="10pt"/>
    </style:style>
    <style:style style:name="P587" style:parent-style-name="Normal" style:family="paragraph">
      <style:paragraph-properties fo:text-align="justify">
        <style:tab-stops>
          <style:tab-stop style:type="right" style:leader-style="solid" style:leader-text="_" style:position="2.3375in"/>
        </style:tab-stops>
      </style:paragraph-properties>
      <style:text-properties fo:color="#000000" style:font-size-complex="11pt" style:language-asian="lt" style:country-asian="LT"/>
    </style:style>
    <style:style style:name="P588"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589" style:parent-style-name="Normal" style:family="paragraph">
      <style:paragraph-properties fo:text-align="justify">
        <style:tab-stops>
          <style:tab-stop style:type="right" style:leader-style="solid" style:leader-text="_" style:position="2.3375in"/>
        </style:tab-stops>
      </style:paragraph-properties>
      <style:text-properties fo:color="#000000" style:font-size-complex="11pt" style:language-asian="lt" style:country-asian="LT"/>
    </style:style>
    <style:style style:name="P590" style:parent-style-name="Normal" style:family="paragraph">
      <style:paragraph-properties fo:text-align="center"/>
      <style:text-properties fo:color="#000000"/>
    </style:style>
    <style:style style:name="P591" style:parent-style-name="Normal" style:family="paragraph">
      <style:paragraph-properties fo:keep-with-next="always" fo:text-align="center">
        <style:tab-stops>
          <style:tab-stop style:type="center" style:position="1.1687in"/>
        </style:tab-stops>
      </style:paragraph-properties>
    </style:style>
    <style:style style:name="T592" style:parent-style-name="DefaultParagraphFont" style:family="text">
      <style:text-properties fo:font-weight="bold" style:font-weight-asian="bold" fo:color="#000000" style:letter-kerning="true" style:font-size-complex="11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font-size-complex="11pt"/>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align="center"/>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03"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5" style:parent-style-name="Normal" style:family="paragraph">
      <style:paragraph-properties fo:text-align="justify" fo:margin-left="3in" fo:text-indent="0.4923in">
        <style:tab-stops/>
      </style:paragraph-properties>
      <style:text-properties fo:color="#000000" fo:font-size="10pt" style:font-size-asian="10pt"/>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style:tab-stops>
          <style:tab-stop style:type="right" style:leader-style="solid" style:leader-text="_" style:position="2.3375in"/>
        </style:tab-stops>
      </style:paragraph-properties>
      <style:text-properties fo:color="#000000" style:font-size-complex="11pt" style:language-asian="lt" style:country-asian="LT"/>
    </style:style>
    <style:style style:name="P612"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style:tab-stops>
          <style:tab-stop style:type="right" style:leader-style="solid" style:leader-text="_" style:position="2.3375in"/>
        </style:tab-stops>
      </style:paragraph-properties>
      <style:text-properties fo:color="#000000" style:font-size-complex="11pt" style:language-asian="lt" style:country-asian="LT"/>
    </style:style>
    <style:style style:name="P61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8" style:parent-style-name="Normal" style:family="paragraph">
      <style:paragraph-properties fo:text-align="justify">
        <style:tab-stops>
          <style:tab-stop style:type="right" style:leader-style="solid" style:leader-text="_" style:position="2.3375in"/>
        </style:tab-stops>
      </style:paragraph-properties>
      <style:text-properties fo:color="#000000" style:font-size-complex="11pt" style:language-asian="lt" style:country-asian="LT"/>
    </style:style>
    <style:style style:name="P61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20" style:parent-style-name="Normal" style:family="paragraph">
      <style:paragraph-properties fo:text-align="justify">
        <style:tab-stops>
          <style:tab-stop style:type="right" style:leader-style="solid" style:leader-text="_" style:position="2.3375in"/>
        </style:tab-stops>
      </style:paragraph-properties>
      <style:text-properties fo:color="#000000" style:font-size-complex="11pt" style:language-asian="lt" style:country-asian="LT"/>
    </style:style>
    <style:style style:name="P621"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style:style>
    <style:style style:name="P624" style:parent-style-name="Normal" style:family="paragraph">
      <style:paragraph-properties fo:break-before="page" fo:text-indent="3.543in"/>
    </style:style>
    <style:style style:name="T625" style:parent-style-name="DefaultParagraphFont" style:family="text">
      <style:text-properties fo:color="#000000" style:font-size-complex="12pt"/>
    </style:style>
    <style:style style:name="P626" style:parent-style-name="Normal" style:family="paragraph">
      <style:paragraph-properties fo:text-indent="3.543in"/>
      <style:text-properties fo:color="#000000" style:font-size-complex="12pt"/>
    </style:style>
    <style:style style:name="P627" style:parent-style-name="Normal" style:family="paragraph">
      <style:paragraph-properties fo:text-indent="3.543in"/>
      <style:text-properties fo:color="#000000" style:font-size-complex="12pt"/>
    </style:style>
    <style:style style:name="P628" style:parent-style-name="Normal" style:family="paragraph">
      <style:paragraph-properties fo:text-indent="3.543in"/>
      <style:text-properties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color="#000000" style:letter-kerning="true"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6"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647" style:parent-style-name="Normal" style:family="paragraph">
      <style:paragraph-properties>
        <style:tab-stops>
          <style:tab-stop style:type="right" style:leader-style="solid" style:leader-text="_" style:position="6.6937in"/>
        </style:tab-stops>
      </style:paragraph-properties>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style>
    <style:style style:name="P650"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651" style:parent-style-name="Normal" style:family="paragraph">
      <style:paragraph-properties>
        <style:tab-stops>
          <style:tab-stop style:type="right" style:leader-style="solid" style:leader-text="_" style:position="6.6937in"/>
        </style:tab-stops>
      </style:paragraph-properties>
    </style:style>
    <style:style style:name="T652" style:parent-style-name="DefaultParagraphFont" style:family="text">
      <style:text-properties style:font-size-complex="11pt"/>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tab-stops>
          <style:tab-stop style:type="right" style:leader-style="solid" style:leader-text="_" style:position="6.6937in"/>
        </style:tab-stops>
      </style:paragraph-properties>
    </style:style>
    <style:style style:name="T657" style:parent-style-name="DefaultParagraphFont" style:family="text">
      <style:text-properties style:font-size-complex="11pt"/>
    </style:style>
    <style:style style:name="P658" style:parent-style-name="Normal" style:family="paragraph">
      <style:paragraph-properties>
        <style:tab-stops>
          <style:tab-stop style:type="right" style:leader-style="solid" style:leader-text="_" style:position="6.6937in"/>
        </style:tab-stops>
      </style:paragraph-properties>
    </style:style>
    <style:style style:name="T659" style:parent-style-name="DefaultParagraphFont" style:family="text">
      <style:text-properties fo:color="#000000"/>
    </style:style>
    <style:style style:name="P660" style:parent-style-name="Normal" style:family="paragraph">
      <style:paragraph-properties>
        <style:tab-stops>
          <style:tab-stop style:type="center" style:position="4.675in"/>
          <style:tab-stop style:type="right" style:leader-style="solid" style:leader-text="_" style:position="6.6937in"/>
        </style:tab-stops>
      </style:paragraph-properties>
      <style:text-properties fo:font-size="10pt" style:font-size-asian="10pt"/>
    </style:style>
    <style:style style:name="P661" style:parent-style-name="Normal" style:family="paragraph">
      <style:paragraph-properties>
        <style:tab-stops>
          <style:tab-stop style:type="right" style:leader-style="solid" style:leader-text="_" style:position="6.6937in"/>
        </style:tab-stops>
      </style:paragraph-properties>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style>
    <style:style style:name="P664" style:parent-style-name="Normal" style:family="paragraph">
      <style:paragraph-properties fo:text-align="justify">
        <style:tab-stops>
          <style:tab-stop style:type="center" style:position="5.0645in"/>
        </style:tab-stops>
      </style:paragraph-properties>
      <style:text-properties fo:color="#000000" fo:font-size="10pt" style:font-size-asian="10pt"/>
    </style:style>
    <style:style style:name="P6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66" style:parent-style-name="Normal" style:family="paragraph">
      <style:paragraph-properties>
        <style:tab-stops>
          <style:tab-stop style:type="right" style:leader-style="solid" style:leader-text="_" style:position="6.6937in"/>
        </style:tab-stops>
      </style:paragraph-properties>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style>
    <style:style style:name="P669"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670" style:parent-style-name="Normal" style:family="paragraph">
      <style:paragraph-properties fo:text-align="justify" fo:text-indent="0.4923in">
        <style:tab-stops>
          <style:tab-stop style:type="left" style:position="0.1875in"/>
        </style:tab-stops>
      </style:paragraph-properties>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tab-stops>
          <style:tab-stop style:type="left" style:position="0.1875in"/>
          <style:tab-stop style:type="center" style:position="3.7659in"/>
        </style:tab-stops>
      </style:paragraph-properties>
      <style:text-properties fo:color="#000000" fo:font-size="10pt" style:font-size-asian="10pt"/>
    </style:style>
    <style:style style:name="P673" style:parent-style-name="Normal" style:family="paragraph">
      <style:paragraph-properties>
        <style:tab-stops>
          <style:tab-stop style:type="right" style:leader-style="solid" style:leader-text="_" style:position="6.6937in"/>
        </style:tab-stops>
      </style:paragraph-properties>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1875in"/>
          <style:tab-stop style:type="center" style:position="4.2854in"/>
        </style:tab-stops>
      </style:paragraph-properties>
      <style:text-properties fo:color="#000000" fo:font-size="10pt" style:font-size-asian="10pt"/>
    </style:style>
    <style:style style:name="P677" style:parent-style-name="Normal" style:family="paragraph">
      <style:paragraph-properties fo:text-align="justify" fo:text-indent="0.4923in">
        <style:tab-stops>
          <style:tab-stop style:type="left" style:position="0.1875in"/>
        </style:tab-stops>
      </style:paragraph-properties>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T680" style:parent-style-name="DefaultParagraphFont" style:family="text">
      <style:text-properties fo:color="#000000" style:font-size-complex="11pt"/>
    </style:style>
    <style:style style:name="P681" style:parent-style-name="Normal" style:family="paragraph">
      <style:paragraph-properties>
        <style:tab-stops>
          <style:tab-stop style:type="left" style:leader-style="solid" style:leader-text="_" style:position="2.9868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text-properties fo:color="#000000"/>
    </style:style>
    <style:style style:name="P682" style:parent-style-name="Normal" style:family="paragraph">
      <style:paragraph-properties>
        <style:tab-stops>
          <style:tab-stop style:type="center" style:position="1.4284in"/>
          <style:tab-stop style:type="center" style:position="4.0256in"/>
          <style:tab-stop style:type="center" style:position="5.9736in"/>
        </style:tab-stops>
      </style:paragraph-properties>
      <style:text-properties fo:color="#000000" fo:font-size="10pt" style:font-size-asian="10pt"/>
    </style:style>
    <style:style style:name="P683" style:parent-style-name="Normal" style:family="paragraph">
      <style:paragraph-properties fo:text-indent="0.4923in"/>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align="justify">
        <style:tab-stops>
          <style:tab-stop style:type="right" style:leader-style="solid" style:leader-text="_" style:position="2.3375in"/>
        </style:tab-stops>
      </style:paragraph-properties>
      <style:text-properties fo:color="#000000" style:font-size-complex="11pt" style:language-asian="lt" style:country-asian="LT"/>
    </style:style>
    <style:style style:name="P68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8" style:parent-style-name="Normal" style:family="paragraph">
      <style:paragraph-properties fo:text-align="justify">
        <style:tab-stops>
          <style:tab-stop style:type="right" style:leader-style="solid" style:leader-text="_" style:position="2.3375in"/>
        </style:tab-stops>
      </style:paragraph-properties>
      <style:text-properties fo:color="#000000" style:font-size-complex="11pt" style:language-asian="lt" style:country-asian="LT"/>
    </style:style>
    <style:style style:name="P68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break-before="page" fo:text-indent="3.54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indent="3.543in"/>
      <style:text-properties fo:color="#000000" style:font-size-complex="12pt"/>
    </style:style>
    <style:style style:name="P699" style:parent-style-name="Normal" style:family="paragraph">
      <style:paragraph-properties fo:text-indent="3.543in"/>
      <style:text-properties fo:color="#000000" style:font-size-complex="12pt"/>
    </style:style>
    <style:style style:name="P700" style:parent-style-name="Normal" style:family="paragraph">
      <style:paragraph-properties fo:text-indent="3.543in"/>
      <style:text-properties fo:color="#000000" style:font-size-complex="12pt"/>
    </style:style>
    <style:style style:name="P701" style:parent-style-name="Normal" style:family="paragraph">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16" style:parent-style-name="Normal" style:family="paragraph">
      <style:paragraph-properties fo:text-align="justify" fo:margin-left="2.5in" fo:text-indent="0.4923in">
        <style:tab-stops/>
      </style:paragraph-properties>
      <style:text-properties fo:color="#000000"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weight-complex="bold" fo:color="#000000" style:font-size-complex="11pt" style:language-asian="lt" style:country-asian="LT"/>
    </style:style>
    <style:style style:name="T719" style:parent-style-name="DefaultParagraphFont" style:family="text">
      <style:text-properties style:font-weight-complex="bold" fo:color="#000000" style:font-size-complex="11pt" style:language-asian="lt" style:country-asian="LT"/>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text-properties fo:color="#000000"/>
    </style:style>
    <style:style style:name="P724" style:parent-style-name="Normal" style:family="paragraph">
      <style:text-properties fo:color="#000000"/>
    </style:style>
    <style:style style:name="P725" style:parent-style-name="Normal" style:family="paragraph">
      <style:paragraph-properties>
        <style:tab-stops>
          <style:tab-stop style:type="left" style:leader-style="solid" style:leader-text="_" style:position="2.5972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726" style:parent-style-name="Normal" style:family="paragraph">
      <style:paragraph-properties>
        <style:tab-stops>
          <style:tab-stop style:type="center" style:position="1.2986in"/>
          <style:tab-stop style:type="center" style:position="3.8958in"/>
          <style:tab-stop style:type="center" style:position="5.8437in"/>
        </style:tab-stops>
      </style:paragraph-properties>
      <style:text-properties fo:color="#000000" fo:font-size="10pt" style:font-size-asian="10pt"/>
    </style:style>
    <style:style style:name="P727" style:parent-style-name="Normal" style:family="paragraph">
      <style:paragraph-properties fo:text-indent="0.4923in"/>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align="justify">
        <style:tab-stops>
          <style:tab-stop style:type="right" style:leader-style="solid" style:leader-text="_" style:position="2.3375in"/>
        </style:tab-stops>
      </style:paragraph-properties>
      <style:text-properties fo:color="#000000" style:font-size-complex="11pt" style:language-asian="lt" style:country-asian="LT"/>
    </style:style>
    <style:style style:name="P73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31" style:parent-style-name="Normal" style:family="paragraph">
      <style:paragraph-properties fo:text-align="justify">
        <style:tab-stops>
          <style:tab-stop style:type="right" style:leader-style="solid" style:leader-text="_" style:position="2.3375in"/>
        </style:tab-stops>
      </style:paragraph-properties>
      <style:text-properties fo:color="#000000" style:font-size-complex="11pt" style:language-asian="lt" style:country-asian="LT"/>
    </style:style>
    <style:style style:name="P73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33" style:parent-style-name="Normal" style:family="paragraph">
      <style:paragraph-properties fo:text-indent="0.4923in"/>
      <style:text-properties fo:color="#000000"/>
    </style:style>
    <style:style style:name="P734" style:parent-style-name="Normal" style:family="paragraph">
      <style:paragraph-properties fo:text-align="center"/>
      <style:text-properties fo:color="#000000"/>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PROGRAMOS, METODINIŲ REKOMENDACIJŲ IR DOKUMENTŲ FORMŲ, SUSIJUSIŲ SU PATAISOS INSPEKCIJŲ VEIKLA, PATVIRTINIMO</text:p>
      <text:p text:style-name="P13"/>
      <text:p text:style-name="P14">2003 m. gegužės 8 d. Nr. 4/07-79</text:p>
      <text:p text:style-name="P15">Vilnius</text:p>
      <text:p text:style-name="P16"/>
      <text:p text:style-name="P17"><text:span text:style-name="T18">Vadovaudamasis Lietuvos Respublikos teisingumo ministro 2003 m. balandžio 7 d. įsakymo Nr. 90 „Dėl teismo nuosprendžių (nutarčių), kuriuos vykdo pataisos inspekcijos, vykdymo užtikrinimo“ 1.1, 1.2, 1.3 ir 1.4 punktais ir Pataisos inspekcijų darbo<text:s/></text:span><text:span text:style-name="T19">tvarkos, patvirtintos Lietuvos Respublikos teisingumo ministro 2003 m. balandžio 17 d. įsakymu Nr. 107 „Dėl Pataisos inspekcijų pareigūnų įgaliojimų skiriant nuteistiesiems, atliekantiems viešųjų darbų ir laisvės apribojimo bausmes, bei lygtinai paleistiem</text:span><text:span text:style-name="T20">s iš pataisos įstaigų paskatinimo priemones ir nuobaudas, bei jų skyrimo tvarkos, Lygtinai paleistų iš laisvės atėmimo vietų asmenų itin piktybiškų viešosios tvarkos ir nustatytų pareigų pažeidimų sąrašo ir Pataisos inspekcijų darbo tvarkos patvirtinimo“ (</text:span><text:span text:style-name="T21">Žin., 2003, Nr.<text:s/></text:span><text:a xlink:href="https://www.e-tar.lt/portal/lt/legalAct/TAR.16D06D0813E9" office:target-frame-name="_blank" xlink:show="new"><text:span text:style-name="T22">40-1856</text:span></text:a><text:span text:style-name="T23">), 26 punktu:</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Lygtinai paleistų iš pataisos įstaigų bei lygtinai atleistų nuo laisvės atėmimo bausmės prieš terminą asm</text:span><text:span text:style-name="T32">enų socialinės integracijos programą;</text:span></text:p>
      <text:p text:style-name="P33"><text:span text:style-name="T34">1.2</text:span><text:span text:style-name="T35">. Individualaus darbo su asmenimis, lygtinai paleistais iš pataisos įstaigų, ir asmenimis, lygtinai atleistais nuo laisvės atėmimo bausmės prieš terminą, plano sudarymo metodines rekomendacijas;</text:span></text:p>
      <text:p text:style-name="P36"><text:span text:style-name="T37">1.3</text:span><text:span text:style-name="T38">. Individ</text:span><text:span text:style-name="T39">ualaus darbo su asmenimis, lygtinai paleistais iš pataisos įstaigų, ir asmenimis, lygtinai atleistais nuo laisvės atėmimo bausmės prieš terminą, plano formą;</text:span></text:p>
      <text:p text:style-name="P40"><text:span text:style-name="T41">1.4</text:span><text:span text:style-name="T42">. Sutikimo atlikti viešųjų darbų bausmę, baudžiamojo poveikio priemonę – nemokamus darbus –</text:span><text:span text:style-name="T43"><text:s/>formą;</text:span></text:p>
      <text:p text:style-name="P44"><text:span text:style-name="T45">1.5</text:span><text:span text:style-name="T46">. Leidimo išvykti ilgiau kaip septynioms paroms už gyvenamosios vietos rajono ribų formą;</text:span></text:p>
      <text:p text:style-name="P47"><text:span text:style-name="T48">1.6</text:span><text:span text:style-name="T49">. Pažymos apie supažindinimą su bausmės atlikimo tvarka ir sąlygomis formą.</text:span></text:p>
      <text:p text:style-name="P50"><text:span text:style-name="T51">2</text:span><text:span text:style-name="T52">.<text:s/></text:span><text:span text:style-name="T53">Pavedu</text:span><text:span text:style-name="T54"><text:s/>Kalėjimų departamento prie Teisingumo ministerijos r</text:span><text:span text:style-name="T55">egionų pataisos inspekcijų direktoriams užtikrinti šio įsakymo vykdymą bei laikymąsi pavaldžiose teritorinėse pataisos inspekcijose.</text:span></text:p>
      <text:p text:style-name="P56"><text:span text:style-name="T57">3</text:span><text:span text:style-name="T58">.<text:s/></text:span><text:span text:style-name="T59">Pripažįstu</text:span><text:span text:style-name="T60"><text:s/>netekusiu galios Kalėjimų departamento prie Lietuvos Respublikos teisingumo ministerijos direktoriaus 200</text:span><text:span text:style-name="T61">2 m. lapkričio 18 d. įsakymą Nr. 169 „Dėl socialinės adaptacijos programos asmenims, lygtinai paleistiems iš laisvės atėmimo vietų, patvirtinimo“.</text:span></text:p>
      <text:p text:style-name="P62"/>
      <text:p text:style-name="P63"/>
      <text:p text:style-name="P64"><text:span text:style-name="T65">DIREKTORIUS</text:span><text:span text:style-name="T66"><text:tab/>RIMVIDAS KŪGIS</text:span></text:p>
      <text:p text:style-name="P67"><text:span text:style-name="T68">______________</text:span></text:p>
      <text:soft-page-break/>
      <text:p text:style-name="P69"><text:span text:style-name="T70">PATVIRTINTA</text:span></text:p>
      <text:p text:style-name="P71">Kalėjimų departamento prie Lietuvos<text:s/></text:p>
      <text:p text:style-name="P72">Respublikos teisingumo ministerijos<text:s/></text:p>
      <text:p text:style-name="P73">direktoriaus</text:p>
      <text:p text:style-name="P74">2003 m. gegužės 8 d. įsakymu Nr. 4/07-79</text:p>
      <text:p text:style-name="P75"/>
      <text:p text:style-name="P76"><text:span text:style-name="T77">LYGTINAI PALEISTŲ IŠ PATAISOS ĮSTAIGŲ BEI LYGTINAI ATLEISTŲ NUO LAISVĖS ATĖMIMO BAUSMĖS PRIEŠ TERMINĄ ASMENŲ SOCIALINĖS INTEGRACIJOS PROGRAMA</text:span></text:p>
      <text:p text:style-name="P78"/>
      <text:p text:style-name="P79"><text:span text:style-name="T80">I</text:span><text:span text:style-name="T81">.<text:s/></text:span><text:span text:style-name="T82">BENDROSIOS NUO</text:span><text:span text:style-name="T83">STATOS</text:span></text:p>
      <text:p text:style-name="P84"/>
      <text:p text:style-name="P85"><text:span text:style-name="T86">1</text:span><text:span text:style-name="T87">. Lygtinai paleistų iš pataisos įstaigų bei lygtinai atleistų nuo laisvės atėmimo bausmės prieš terminą asmenų socialinės integracijos programos (toliau – programa) tikslas – padėti asmenims, lygtinai paleistiems iš pataisos įstaigų (toliau –<text:s/></text:span><text:span text:style-name="T88">lygtinai paleistieji), bei asmenims, lygtinai atleistiems nuo laisvės atėmimo bausmės prieš terminą (toliau – lygtinai atleistieji), pritaikyti žinias, įgytas laisvės atėmimo bausmės metu socialinio orientavimo, dorovinio ir teisinio švietimo užsiėmimuose,</text:span><text:span text:style-name="T89"><text:s/>bei suteikti socialinių (teisinių) žinių, kurios padėtų integruotis į visuomenės gyvenimą ir patenkinti savo socialinius poreikius teisėtais būdais bei priemonėmis.</text:span></text:p>
      <text:p text:style-name="P90"><text:span text:style-name="T91">2</text:span><text:span text:style-name="T92">. Vykdant šią programą, siekiama ugdyti joje dalyvaujančių asmenų socialiai priimtina</text:span><text:span text:style-name="T93">m gyvenimui reikalingus įgūdžius (gebėjimą prisitaikyti visuomenėje ir pozityvią elgseną, asmens savarankiško brandaus gyvenimo pagrindus), suteikti žinių ir konsultuoti teisiniais bei socialinės paramos klausimais.</text:span></text:p>
      <text:p text:style-name="P94"><text:span text:style-name="T95">3</text:span><text:span text:style-name="T96">. Programa nuolat vykdoma visuose r</text:span><text:span text:style-name="T97">egionų pataisos inspekcijų teritoriniuose padaliniuose paskaitų ar seminarų forma. Regiono pataisos inspekcijos direktorius už šios programos vykdymą savo įsakymu paskiria atsakingą pareigūną, turintį teisinį, socialinį ar pedagoginį išsilavinimą bei darbo</text:span><text:span text:style-name="T98"><text:s/>patirtį. Šis pareigūnas rengia užsiėmimus.</text:span></text:p>
      <text:p text:style-name="P99"/>
      <text:p text:style-name="P100"><text:span text:style-name="T101">II</text:span><text:span text:style-name="T102">.<text:s/></text:span><text:span text:style-name="T103">SITUACIJOS APIBŪDINIMAS</text:span></text:p>
      <text:p text:style-name="P104"/>
      <text:p text:style-name="P105"><text:span text:style-name="T106">4</text:span><text:span text:style-name="T107">. Iš laisvės atėmimo vietų per 2002 metus buvo paleisti 6 tūkst. 498 asmenys, iš jų prieš terminą – net 4 tūkst. 336 ir tai sudaro daugiau kaip 66 % visų asmenų, paleidžia</text:span><text:span text:style-name="T108">mų iš laisvės atėmimo vietų. Daugelis jų laisvės atėmimo vietose yra išbuvę metus ir ilgiau. Per tą laiką nuteistieji praranda socialiai naudingus įgūdžius, ryšius su šeimomis, teisę į gyvenamąjį plotą, be to, pasikeičia situacija darbo rinkoje ir pan. Tai</text:span><text:span text:style-name="T109">p pat atkreiptinas dėmesys į tai, kad asmenys, išėję iš laisvės atėmimo vietų, dažnai nebesugeba bendrauti su darbdaviu. Iš pataisos inspekcijų įskaitoje 2003 m. sausio 1 d. buvusių 3 tūkst. 164 lygtinai paleistųjų dirbo tik 407 asmenys, tai yra 12,9 %. Il</text:span><text:span text:style-name="T110">galaikės laisvės atėmimo bausmės metu asmenys praranda įgūdžius savarankiškai tvarkyti elementariausius gyvenimiškus, net buitinius reikalus. Išėjęs į laisvę, nuteistasis susiduria su tokiais sunkumais kaip pasikeitusios gyvenimo aplinkybės, neigiamas visu</text:span><text:span text:style-name="T111">omenės požiūris, buities sunkumai. Tokie asmenys, neturėdami kur gyventi, darbo bei negaudami reikiamos socialinės paramos, vėl nusikalsta ir grįžta į įkalinimo įstaigas.</text:span></text:p>
      <text:p text:style-name="P112"><text:span text:style-name="T113">5</text:span><text:span text:style-name="T114">. Ši programa turi padėti lygtinai paleistiesiems bei lygtinai atleistiesiems pr</text:span><text:span text:style-name="T115">itaikyti žinias, įgytas laisvės atėmimo bausmės metu socialinio orientavimo, dorovinio auklėjimo ir teisinio švietimo užsiėmimuose, orientuotis jiems naujoje aplinkoje, įgyti elementarių teisinių žinių ir išmokti jas pritaikyti pradedant savarankišką gyven</text:span><text:span text:style-name="T116">imą. Atkreiptinas dėmesys į tai, kad kiekvienos savivaldybės galimybės, jos teikiamos socialinės paramos turinys ir formos yra skirtingos, ir tik išėjęs į laisvę asmuo gali gauti visą jam reikiamą informaciją.</text:span></text:p>
      <text:p text:style-name="P117"/>
      <text:p text:style-name="P118"><text:span text:style-name="T119">III</text:span><text:span text:style-name="T120">.<text:s/></text:span><text:span text:style-name="T121">PROGRAMOS TURINYS</text:span></text:p>
      <text:p text:style-name="P122"/>
      <text:p text:style-name="P123"><text:span text:style-name="T124">6</text:span><text:span text:style-name="T125">. Vykdant<text:s/></text:span><text:span text:style-name="T126">šią programą, lygtinai paleistieji bei lygtinai atleistieji supažindinami su Lietuvos Respublikos teisine ir socialinės apsaugos sistema, gyventojų užimtumo, aprūpinimo gyvenamuoju plotu situacija, paramos asmenims, grįžusiems iš įkalinimo įstaigų, turiniu</text:span><text:span text:style-name="T127"><text:s/>ir formomis. Užsiėmimų metu ugdomi juose dalyvaujančių asmenų įgūdžiai, reikalingi socialiai priimtinam gyvenimui. Siūlomas 4 akademinių valandų užsiėmimų kursas, po 1 akademinę valandą per savaitę. Rekomenduojama, kad užsiėmimuose vienu metu dalyvautų ne</text:span><text:span text:style-name="T128"><text:s/>daugiau kaip 10 asmenų.</text:span></text:p>
      <text:p text:style-name="P129"><text:span text:style-name="T130">7</text:span><text:span text:style-name="T131">. Užsiėmimų tematika:</text:span></text:p>
      <text:p text:style-name="P132"><text:span text:style-name="T133">7.1</text:span><text:span text:style-name="T134">.<text:s/></text:span><text:span text:style-name="T135">Tema Nr. 1. Lygtinai paleistųjų ir lygtinai atleistųjų teisės ir pareigos</text:span></text:p>
      <text:p text:style-name="P136"><text:span text:style-name="T137">Lygtinai paleistieji ir lygtinai atleistieji supažindinami su Lietuvos Respublikos teisine sistema, Konstitucijoje įtvirtin</text:span><text:span text:style-name="T138">tomis žmogaus teisėmis ir laisvėmis, atkreipiant dėmesį į pareigas. Lygtinai paleistiesiems ir lygtinai atleistiesiems išaiškinamos jiems teismo paskirtų pareigų, įpareigojimų ir taikomų apribojimų esmė bei jų nesilaikymo teisinės pasekmės.</text:span></text:p>
      <text:p text:style-name="P139"><text:span text:style-name="T140">Lygtinai paleis</text:span><text:span text:style-name="T141">tieji ir lygtinai atleistieji supažindinami su jų teisėmis ir pareigomis, su Administracinių teisės pažeidimų kodekso (toliau – ATPK) administraciniais teisės pažeidimais, kuriais kėsinamasi į viešąją tvarką, už kuriuos jie gali būti pasiųsti atlikti likus</text:span><text:span text:style-name="T142">ios neatliktos laisvės atėmimo bausmės dalies. Taip pat šie asmenys supažindinami su lygtinai paleistų iš laisvės atėmimo vietų asmenų itin piktybiškų viešosios tvarkos ir nustatytų pareigų pažeidimų sąrašu, kitais teisės aktais, kurie reglamentuoja lygtin</text:span><text:span text:style-name="T143">io paleidimo bei lygtinio atleidimo nuo laisvės atėmimo bausmės prieš terminą vykdymą. Be to, jiems išaiškinamos Baudžiamojo proceso kodekso nuostatos dėl teistumo laiko sutrumpinimo arba teistumo panaikinimo bei ATPK nuostatos, kaip ir kur galima apskųsti</text:span><text:span text:style-name="T144"><text:s/>nutarimus administracinių teisės pažeidimų bylose.</text:span></text:p>
      <text:p text:style-name="P145"><text:span text:style-name="T146">7.2</text:span><text:span text:style-name="T147">.<text:s/></text:span><text:span text:style-name="T148">Tema Nr. 2. Socialinės paramos teikimas lygtinai paleistiesiems ir lygtinai atleistiesiems. Būsto problemų sprendimas</text:span></text:p>
      <text:p text:style-name="P149"><text:span text:style-name="T150">Lygtinai paleistieji ir lygtinai atleistieji supažindinami su pašalpų, termin</text:span><text:span text:style-name="T151">uoto nemokamo maitinimo skyrimo sąlygomis ir tvarka jų gyvenamojoje vietoje, apnakvindinimu laikinuose namuose (nakvynės namuose), taikomas kitas nematerialines pagalbos formas. Šių užsiėmimų metu rekomenduojama kviesti savivaldybės socialinės paramos skyr</text:span><text:span text:style-name="T152">iaus darbuotojus.</text:span></text:p>
      <text:p text:style-name="P153"><text:span text:style-name="T154">7.3</text:span><text:span text:style-name="T155">.<text:s/></text:span><text:span text:style-name="T156">Tema Nr. 3. Užimtumo problemų sprendimas</text:span></text:p>
      <text:p text:style-name="P157"><text:span text:style-name="T158">Lygtinai paleistieji bei lygtinai atleistieji informuojami apie jų gyvenamųjų vietų rajonuose veikiančias darbo biržas, supažindinami su jų teikiamomis paslaugomis, siūlomomis darbo<text:s/></text:span><text:span text:style-name="T159">vietomis, registravimosi darbo biržoje tvarka, viešaisiais darbais ir Užimtumo fondo remiamais darbais, padėtimi darbo rinkoje. Lygtinai paleistieji ir lygtinai atleistieji turi būti supažindinti su paklausiomis darbo rinkoje profesijomis bei galimybėmis j</text:span><text:span text:style-name="T160">as įgyti ar persikvalifikuoti. Daugelis grįžusių iš laisvės atėmimo vietų asmenų neturi reikiamo išsilavinimo paklausioms profesijoms, todėl užsiėmimų metu reikia akcentuoti išsilavinimo svarbą, siūlyti jiems įgyti atitinkamą išsilavinimą. Šių užsiėmimų me</text:span><text:span text:style-name="T161">tu rekomenduojama kviesti teritorinės darbo biržos darbuotojus.</text:span></text:p>
      <text:p text:style-name="P162"><text:span text:style-name="T163">7.4</text:span><text:span text:style-name="T164">.<text:s/></text:span><text:span text:style-name="T165">Tema Nr. 4. Nevyriausybinių (religinių) organizacijų vaidmuo teikiant pagalbą asmenims, grįžusiems iš laisvės atėmimo vietų</text:span></text:p>
      <text:p text:style-name="P166"><text:span text:style-name="T167">Lygtinai paleistieji ir lygtinai atleistieji supažindinami<text:s/></text:span><text:span text:style-name="T168">su nevyriausybinių (religinių) organizacijų veikla socialinės paramos (pvz.: teisinio švietimo, psichologinio konsultavimo, šalpos daiktais ir pan.) teikimo srityje, padedant asmenims, išėjusiems iš laisvės atėmimo vietų, integruotis visuomenėje. Užsiėmimų</text:span><text:span text:style-name="T169"><text:s/>metu supažindinama su nevyriausybinių (religinių) organizacijų, pavyzdžiui, Lietuvos kalinių globos draugijos, Lygtinai išleistų asmenų priežiūros organizacijos, Lietuvos Carito (ypač Carito Kalinių globos projektu), Evangelikų liuteronų parapijos labdaro</text:span><text:span text:style-name="T170">s ir kultūros draugijos „Sandora“, Krikščioniškosios labdaros fondo „Samarija“ ir pan., veikla. Šių užsiėmimų metu siūloma kviesti atstovus iš nevyriausybinių (religinių) organizacijų, padedančių teistiems asmenims.</text:span></text:p>
      <text:p text:style-name="P171"><text:span text:style-name="T172">8</text:span><text:span text:style-name="T173">. Minimalus įstatymų, teisės aktų</text:span><text:span text:style-name="T174"><text:s/>ir kitų šaltinių, reikalingų šios programos vykdymui, sąrašas:</text:span></text:p>
      <text:p text:style-name="P175"><text:span text:style-name="T176">8.1</text:span><text:span text:style-name="T177">. Lietuvos Respublikos Konstitucija (Žin., 1992, Nr.<text:s/></text:span><text:a xlink:href="https://www.e-tar.lt/portal/lt/legalAct/TAR.47BB952431DA" office:target-frame-name="_blank" xlink:show="new"><text:span text:style-name="T178">33-1014</text:span></text:a><text:span text:style-name="T179">);</text:span></text:p>
      <text:p text:style-name="P180"><text:span text:style-name="T181">8.2</text:span><text:span text:style-name="T182">. Lietuvos Respublikos baudžiamasis ko</text:span><text:span text:style-name="T183">deksas (Žin., 2000, Nr.<text:s/></text:span><text:a xlink:href="https://www.e-tar.lt/portal/lt/legalAct/TAR.2B866DFF7D43" office:target-frame-name="_blank" xlink:show="new"><text:span text:style-name="T184">89-2741</text:span></text:a><text:span text:style-name="T185">);</text:span></text:p>
      <text:p text:style-name="P186"><text:span text:style-name="T187">8.3</text:span><text:span text:style-name="T188">. Lietuvos Respublikos baudžiamojo proceso kodeksas (Žin., 2002, Nr.<text:s/></text:span><text:a xlink:href="https://www.e-tar.lt/portal/lt/legalAct/TAR.EC588C321777" office:target-frame-name="_blank" xlink:show="new"><text:span text:style-name="T189">37-1341</text:span></text:a><text:span text:style-name="T190">);</text:span></text:p>
      <text:p text:style-name="P191"><text:span text:style-name="T192">8.4</text:span><text:span text:style-name="T193">. Lietuvos Respublikos bausmių vykdymo kodeksas (Žin., 2002, Nr.<text:s/></text:span><text:a xlink:href="https://www.e-tar.lt/portal/lt/legalAct/TAR.A0A0CCC6B997" office:target-frame-name="_blank" xlink:show="new"><text:span text:style-name="T194">73-3084</text:span></text:a><text:span text:style-name="T195">);</text:span></text:p>
      <text:p text:style-name="P196"><text:span text:style-name="T197">8.5</text:span><text:span text:style-name="T198">.</text:span><text:span text:style-name="T199"><text:s/>Lietuvos Respublikos administracinių teisės pažeidimų kodeksas (Žin., 1985, Nr. 1-1);</text:span></text:p>
      <text:p text:style-name="P200"><text:span text:style-name="T201">8.6</text:span><text:span text:style-name="T202">.</text:span><text:span text:style-name="T203"><text:s/></text:span><text:span text:style-name="T204">Lietuvos Respublikos valstybinių socialinio draudimo pensijų įstatymas (Žin., 1994, Nr.<text:s/></text:span><text:a xlink:href="https://www.e-tar.lt/portal/lt/legalAct/TAR.A7F77DF94F5D" office:target-frame-name="_blank" xlink:show="new"><text:span text:style-name="T205">59-1153</text:span></text:a><text:span text:style-name="T206">);</text:span></text:p>
      <text:p text:style-name="P207"><text:span text:style-name="T208">8.7</text:span><text:span text:style-name="T209">. Lietuvos Respublikos bedarbių rėmimo įstatymas (Žin., 1991, Nr.<text:s/></text:span><text:a xlink:href="https://www.e-tar.lt/portal/lt/legalAct/TAR.0B3E8942C5C4" office:target-frame-name="_blank" xlink:show="new"><text:span text:style-name="T210">2-25</text:span></text:a><text:span text:style-name="T211">);</text:span></text:p>
      <text:p text:style-name="P212"><text:span text:style-name="T213">8.8</text:span><text:span text:style-name="T214">. Lietuvos Respublikos darbo kodeksas (Žin., 2002, Nr.<text:s/></text:span><text:a xlink:href="https://www.e-tar.lt/portal/lt/legalAct/TAR.31185A622C9F" office:target-frame-name="_blank" xlink:show="new"><text:span text:style-name="T215">64-2569</text:span></text:a><text:span text:style-name="T216">);</text:span></text:p>
      <text:p text:style-name="P217"><text:span text:style-name="T218">8.9</text:span><text:span text:style-name="T219">. Labdaros ir paramos įstatymo pakeitimo įstatymas (Žin., 2000, Nr.<text:s/></text:span><text:a xlink:href="https://www.e-tar.lt/portal/lt/legalAct/TAR.900ADEA42E8E" office:target-frame-name="_blank" xlink:show="new"><text:span text:style-name="T220">61-1818</text:span></text:a><text:span text:style-name="T221">);</text:span></text:p>
      <text:p text:style-name="P222"><text:span text:style-name="T223">8.10</text:span><text:span text:style-name="T224">. Lietuvos Re</text:span><text:span text:style-name="T225">spublikos Vyriausybės nutarimas dėl socialiai remtinų asmenų, neturinčių nuolatinės gyvenamosios vietos arba praradusių teisę į ją, apskaitos (Žin., 1993, Nr.<text:s/></text:span><text:a xlink:href="https://www.e-tar.lt/portal/lt/legalAct/TAR.DE0922D7274F" office:target-frame-name="_blank" xlink:show="new"><text:span text:style-name="T226">32-753</text:span></text:a><text:span text:style-name="T227">);</text:span></text:p>
      <text:p text:style-name="P228"><text:span text:style-name="T229">8.11</text:span><text:span text:style-name="T230">. Lietuvos Respublikos Vyriausybės nutarimas dėl našlaičių, baigusių atitinkamas mokymo įstaigas, asmenų, grįžusių iš įkalinimo vietų ir neturinčių nuolatinės gyvenamosios vietos, apgyvendinimo, įregistravimo ir įdarbinimo (Žin., 1991, Nr.<text:s/></text:span><text:a xlink:href="https://www.e-tar.lt/portal/lt/legalAct/TAR.D4551778776F" office:target-frame-name="_blank" xlink:show="new"><text:span text:style-name="T231">26-703</text:span></text:a><text:span text:style-name="T232">);</text:span></text:p>
      <text:p text:style-name="P233"><text:span text:style-name="T234">8.12</text:span><text:span text:style-name="T235">. Lietuvos Respublikos Vyriausybės nutarimas dėl socialinės paramos teikimo asmenims, grįžusiems iš laisvės atėmimo, kardomojo kalinimo vietų, socialinės bei psichologinės reab</text:span><text:span text:style-name="T236">ilitacijos įstaigų, ir šių asmenų įdarbinimo (Žin., 1996, Nr.<text:s/></text:span><text:a xlink:href="https://www.e-tar.lt/portal/lt/legalAct/TAR.CCCEF7436579" office:target-frame-name="_blank" xlink:show="new"><text:span text:style-name="T237">119-2796</text:span></text:a><text:span text:style-name="T238">);</text:span></text:p>
      <text:p text:style-name="P239"><text:span text:style-name="T240">8.13</text:span><text:span text:style-name="T241">. Lietuvos Respublikos Vyriausybės nutarimas dėl nakvynės namų steigimo grįžusiems iš įkalinimo<text:s/></text:span><text:span text:style-name="T242">vietų bei kai kuriems kitiems asmenims (Žin., 1992, Nr.<text:s/></text:span><text:a xlink:href="https://www.e-tar.lt/portal/lt/legalAct/TAR.DDA71851BA14" office:target-frame-name="_blank" xlink:show="new"><text:span text:style-name="T243">18-540</text:span></text:a><text:span text:style-name="T244">);</text:span></text:p>
      <text:p text:style-name="P245"><text:span text:style-name="T246">8.14</text:span><text:span text:style-name="T247">. Lietuvos Respublikos Vyriausybės nutarimas dėl Lietuvos darbo biržos prie Socialinės apsaugos minister</text:span><text:span text:style-name="T248">ijos įsteigimo bei gyventojų užimtumą reguliuojančių normatyvinių aktų tvirtinimo (Žin., 1991, Nr.<text:s/></text:span><text:a xlink:href="https://www.e-tar.lt/portal/lt/legalAct/TAR.2F6D8B5541CE" office:target-frame-name="_blank" xlink:show="new"><text:span text:style-name="T249">3-89</text:span></text:a><text:span text:style-name="T250">);</text:span></text:p>
      <text:p text:style-name="P251"><text:span text:style-name="T252">8.15</text:span><text:span text:style-name="T253">. Lietuvos Respublikos Vyriausybės nutarimas dėl Viešųjų darbų<text:s/></text:span><text:span text:style-name="T254">atlikimo tvarkos patvirtinimo (Žin., 1998, Nr.<text:s/></text:span><text:a xlink:href="https://www.e-tar.lt/portal/lt/legalAct/TAR.611E4FCDD8AC" office:target-frame-name="_blank" xlink:show="new"><text:span text:style-name="T255">17-414</text:span></text:a><text:span text:style-name="T256">);</text:span></text:p>
      <text:p text:style-name="P257"><text:span text:style-name="T258">8.16</text:span><text:span text:style-name="T259">. Lietuvos Respublikos Vyriausybės nutarimas dėl Savanoriškų darbų organizavimo tvarkos patvirtinimo (Žin., 2001,</text:span><text:span text:style-name="T260"><text:s/>Nr.<text:s/></text:span><text:a xlink:href="https://www.e-tar.lt/portal/lt/legalAct/TAR.1BEF01EA1A70" office:target-frame-name="_blank" xlink:show="new"><text:span text:style-name="T261">106-3801</text:span></text:a><text:span text:style-name="T262">);</text:span></text:p>
      <text:p text:style-name="P263"><text:span text:style-name="T264">8.17</text:span><text:span text:style-name="T265">. Lietuvos Respublikos Vyriausybės nutarimas dėl Lietuvos Respublikos gyventojų apsirūpinimo gyvenamosiomis patalpomis įstatymo įgyvendinimo tvarkos (Žin</text:span><text:span text:style-name="T266">., 1992, Nr.<text:s/></text:span><text:a xlink:href="https://www.e-tar.lt/portal/lt/legalAct/TAR.3E6FBA2D11A1" office:target-frame-name="_blank" xlink:show="new"><text:span text:style-name="T267">29-908</text:span></text:a><text:span text:style-name="T268">);</text:span></text:p>
      <text:p text:style-name="P269"><text:span text:style-name="T270">8.18</text:span><text:span text:style-name="T271">. kiti teisės aktai, reglamentuojantys lygtinio paleidimo bei lygtinio atleidimo nuo laisvės atėmimo bausmės prieš terminą vykdymą;</text:span></text:p>
      <text:p text:style-name="P272"><text:span text:style-name="T273">8.19</text:span><text:span text:style-name="T274">. vieto</text:span><text:span text:style-name="T275">s savivaldybės priimti teisės aktai;</text:span></text:p>
      <text:p text:style-name="P276"><text:span text:style-name="T277">8.20</text:span><text:span text:style-name="T278">. Darbo biržos siūlomos programos;</text:span></text:p>
      <text:p text:style-name="P279"><text:span text:style-name="T280">8.21</text:span><text:span text:style-name="T281">. Lietuvos kalinių globos draugijos žurnalas „Kryžkelė“ (redakcijos adresas – J. Basanavičiaus g.16/5, LT-2009 Vilnius);</text:span></text:p>
      <text:p text:style-name="P282"><text:span text:style-name="T283">8.22</text:span><text:span text:style-name="T284">. Lietuvos Caritas: tikslai, veiklos<text:s/></text:span><text:span text:style-name="T285">kryptys, programos, projektai (http://www.caritas.lt);</text:span></text:p>
      <text:p text:style-name="P286"><text:span text:style-name="T287">8.23</text:span><text:span text:style-name="T288">. Nevyriausybinių organizacijų informacijos ir paramos centro leidinys „Trečias sektorius“ (A. Jakšto g. 9-309, LT-2001 Vilnius, http://www.nisc.lt);</text:span></text:p>
      <text:p text:style-name="P289"><text:span text:style-name="T290">8.24</text:span><text:span text:style-name="T291">. Nevyriausybinių organizacijų, reg</text:span><text:span text:style-name="T292">istruotų savivaldybėje ir dirbančių su teistais asmenimis bei socialinės paramos teikimo srityje, sąrašas.</text:span></text:p>
      <text:p text:style-name="P293"/>
      <text:p text:style-name="P294"><text:span text:style-name="T295">IV</text:span><text:span text:style-name="T296">.<text:s/></text:span><text:span text:style-name="T297">BAIGIAMOSIOS NUOSTATOS</text:span></text:p>
      <text:p text:style-name="P298"/>
      <text:p text:style-name="P299"><text:span text:style-name="T300">9</text:span><text:span text:style-name="T301">. Užsiėmimuose lygtinai paleistieji bei lygtinai atleistieji dalyvauja savanoriškai. Jų sutikimas<text:s/></text:span><text:span text:style-name="T302">patvirtinamas raštišku prašymu, kuris dedamas į asmens bylą.</text:span></text:p>
      <text:p text:style-name="P303"><text:span text:style-name="T304">10</text:span><text:span text:style-name="T305">. Pataisos inspekcijų pareigūnai turi skatinti lygtinai paleistųjų ir lygtinai atleistųjų dalyvavimą šioje programoje. Įstatymų nustatyta tvarka švelninant lygtinai paleistiesiems ar lygtin</text:span><text:span text:style-name="T306">ai atleistiesiems lygtinio paleidimo ar lygtinio atleidimo nuo laisvės atėmimo bausmės sąlygas, gali būti atsižvelgiama į tai, ar jie yra išklausę visą 4 akademinių valandų užsiėmimų kursą.</text:span></text:p>
      <text:p text:style-name="P307"><text:span text:style-name="T308">______________</text:span></text:p>
      <text:soft-page-break/>
      <text:p text:style-name="P309"><text:span text:style-name="T310">PATVIRTINTA</text:span></text:p>
      <text:p text:style-name="P311">Kalėjimų departamento prie Lietuvos<text:s/></text:p>
      <text:p text:style-name="P312">Respublikos teisingumo ministerijos<text:s/></text:p>
      <text:p text:style-name="P313">direktoriaus</text:p>
      <text:p text:style-name="P314">2003 m. gegužės 8 d. įsakymu Nr. 4/07-79</text:p>
      <text:p text:style-name="P315"/>
      <text:p text:style-name="P316"><text:span text:style-name="T317">INDIVIDUALAUS DARBO SU ASMENIMIS, LYGTINAI PALEISTAIS IŠ PATAISOS ĮSTAIGŲ, IR ASMENIMIS, LYGTINAI ATLEISTAIS NUO LAISVĖS ATĖMIMO BAUSMĖS PRIEŠ TERMINĄ, PLANO S</text:span><text:span text:style-name="T318">UDARYMO METODINĖS REKOMENDACIJOS</text:span></text:p>
      <text:p text:style-name="P319"/>
      <text:p text:style-name="P320"><text:span text:style-name="T321">1</text:span><text:span text:style-name="T322">. Individualaus darbo su asmenimis, lygtinai paleistais iš pataisos įstaigų, ir asmenimis, lygtinai atleistais nuo laisvės atėmimo bausmės prieš terminą, planai (toliau – individualaus darbo planai) sudaromi<text:s/></text:span><text:span text:style-name="T323">kiekvienam pataisos inspekcijos įskaitoje esančiam lygtinai paleistam iš pataisos įstaigos ir lygtinai atleistam nuo laisvės atėmimo bausmės prieš terminą asmeniui (toliau – lygtinai paleistasis ir lygtinai atleistasis).</text:span></text:p>
      <text:p text:style-name="P324"><text:span text:style-name="T325">2</text:span><text:span text:style-name="T326">. Individualaus darbo planai y</text:span><text:span text:style-name="T327">ra skirti padėti formuoti nuteistųjų įgūdžius, didinti pasitikėjimą savimi tuo metu, kai to labiausiai reikia. Asmuo, išėjęs iš įkalinimo įstaigos, dažnai nėra parengtas reintegracijai į visuomenę, neturi asmens dokumentų, darbo ar nuolatinės gyvenamosios<text:s/></text:span><text:span text:style-name="T328">vietos, neretai iširusi jo šeima. Todėl didelė tikimybė, kad jis pakartotinai nusikals, nes nėra potencialių veiksnių, kurie minėtą asmenį sulaikytų nuo blogų poelgių.</text:span></text:p>
      <text:p text:style-name="P329"><text:span text:style-name="T330">3</text:span><text:span text:style-name="T331">. Individualaus darbo planus sudaro pataisos inspekcijos pareigūnas su lygtinai pal</text:span><text:span text:style-name="T332">eistuoju ar lygtinai atleistuoju, atsižvelgdamas į jo asmenines savybes, intelektą, lytį, amžių, išsilavinimą, gyvenimo sąlygas, elgesį, padarytos nusikalstamos veikos pobūdį, sąlygas, jų daromas išvadas iš praeities, kuriamus ateities planus, socialines r</text:span><text:span text:style-name="T333">eikmes ir pan., susipažinęs su iš įkalinimo įstaigos gauta to asmens byla.</text:span></text:p>
      <text:p text:style-name="P334"><text:span text:style-name="T335">Sudarant individualaus darbo planus, svarbu žinoti, su kokia asmenybe susiduriama. Pvz., teistam už tyčinį nužudymą gali būti būdingi žiaurumo, neapykantos bruožai; teistam už vagys</text:span><text:span text:style-name="T336">tę ar sukčiavimą būdingi neatvirumo, veidmainiškumo bruožai. Tik teisingai nustačius kiekvieno nuteistojo vertybes ir pricipus, galimas darbas su kiekvienu individu kaip su atskira asmenybe (būtina sužinoti charakterio savybes, įvertinti santykius su artim</text:span><text:span text:style-name="T337">aisiais, šeimos nariais, pomėgius, požiūrį į tolesnį gyvenimą).</text:span></text:p>
      <text:p text:style-name="P338"><text:span text:style-name="T339">4</text:span><text:span text:style-name="T340">. Individualaus darbo plane nurodomos pagrindinės nuteistojo problemos tam tikru laikotarpiu, numatomi galimi šių</text:span><text:span text:style-name="T341"><text:s/></text:span><text:span text:style-name="T342">problemų sprendimo būdai ir priemonės. Jei pirmo susitikimo metu dėl obje</text:span><text:span text:style-name="T343">ktyvių priežasčių plano parengti negalima, jį reikia baigti rengti antro susitikimo metu, bet ne vėliau kaip per 1 mėnesį nuo nuteistojo paleidimo iš laisvės atėmimo vietos.</text:span></text:p>
      <text:p text:style-name="P344"><text:span text:style-name="T345">5</text:span><text:span text:style-name="T346">. Individualaus darbo plane numatomos tos problemos, kurių sprendimas lygtina</text:span><text:span text:style-name="T347">i paleistajam ar lygtinai atleistajam tuo metu yra svarbiausias ir padėtų įsitvirtinti visuomenėje.</text:span></text:p>
      <text:p text:style-name="P348"><text:span text:style-name="T349">6</text:span><text:span text:style-name="T350">. Individualaus darbo planas sudaromas atsižvelgiant į konkrečius lygtinai paleistojo ar lygtinai atleistojo poreikius konkrečiu laikotarpiu. Pavyzdžiu</text:span><text:span text:style-name="T351">i, per 10 darbo dienų susitvarkyti dokumentus, reikalingus pasui (asmens tapatybės kortelei) gauti ar užsiregistruoti teritorinėje darbo biržoje, per 1 mėnesį aplankyti miesto (rajono) įmones, organizacijas, kuriose galima būtų gauti darbą, ir pan.</text:span></text:p>
      <text:p text:style-name="P352"><text:span text:style-name="T353">7</text:span><text:span text:style-name="T354">.</text:span><text:span text:style-name="T355"><text:s/></text:span><text:span text:style-name="T356">Individualaus darbo plane turi būti numatytos šios priemonės:</text:span></text:p>
      <text:p text:style-name="P357"><text:span text:style-name="T358">7.1</text:span><text:span text:style-name="T359">. Lygtinai paleistųjų ir lygtinai atleistųjų pareigos.</text:span></text:p>
      <text:p text:style-name="P360"><text:span text:style-name="T361">Plane reikia numatyti, kaip nuteistasis rengiasi laikytis teismo skirtų pareigų, jo požiūrį į jam paskirtas pareigas, kaip pataisos in</text:span><text:span text:style-name="T362">spekcijos pareigūnas kontroliuos pareigų laikymąsi, kontrolės periodiškumą. Taip pat nuteistajam reikia išaiškinti, kokiais atvejais jam gali būti paskirtos paskatinimo priemonės.</text:span></text:p>
      <text:p text:style-name="P363"><text:span text:style-name="T364">7.2</text:span><text:span text:style-name="T365">. Asmens dokumentai.</text:span></text:p>
      <text:p text:style-name="P366"><text:span text:style-name="T367">Jei lygtinai paleistasis ar lygtinai atleistasis</text:span><text:span text:style-name="T368"><text:s/>neturi jokių asmens dokumentų, reikia sužinoti, ar reikia padėti juos įsigyti. Asmeniui būtina išaiškinti, kad be asmens dokumentų, konkrečiai –<text:s/></text:span><text:soft-page-break/><text:span text:style-name="T369">paso (asmens tapatybės kortelės), asmuo nebus registruojamas teritorinėje darbo biržoje, negaus pašalpos iš so</text:span><text:span text:style-name="T370">cialinės rūpybos skyriaus, nebus priimtas į darbą ir pan.</text:span></text:p>
      <text:p text:style-name="P371"><text:span text:style-name="T372">7.3</text:span><text:span text:style-name="T373">. Būstas. Socialinė parama.</text:span></text:p>
      <text:p text:style-name="P374"><text:span text:style-name="T375">Būtina žinoti, ar lygtinai paleistasis ar lygtinai atleistasis turi kur gyventi. Jei neturi – jam galima pasiūlyti apsigyventi Nakvynės namuose (ar panašiose<text:s/></text:span><text:span text:style-name="T376">įstaigose) ir tarpininkauti Nakvynės namų (ar panašios įstaigos) administracijai, kad tokiam asmeniui būtų suteikta vieta Nakvynės namuose (ar panašioje įstaigoje). Taip pat, esant galimybei, būtina pasikalbėti su lygtinai paleistojo ar lygtinai atleistojo</text:span><text:span text:style-name="T377"><text:s/>artimaisiais dėl gyvenamojo ploto suteikimo šiam asmeniui. Reikia nuteistąjį supažindinti su pašalpų, terminuoto nemokamo maitinimo skyrimo sąlygomis ir tvarka jų gyvenamojoje vietoje. Nuteistasis gali pasiūlyti ir savo sprendimo būdus.</text:span></text:p>
      <text:p text:style-name="P378"><text:span text:style-name="T379">7.4</text:span><text:span text:style-name="T380">. Užimtumas</text:span><text:span text:style-name="T381">.</text:span></text:p>
      <text:p text:style-name="P382"><text:span text:style-name="T383">Pirmą kartą atvykus nuteistajam į pataisos inspekciją, būtina išaiškinti, kad jis privalo pasistengti įsidarbinti ar užsiregistruoti teritorinėje darbo biržoje. Reikia sužinoti, kokią profesiją asmuo turėjo iki nuteisimo, kur ir kuo dirbo, ką veikė įkali</text:span><text:span text:style-name="T384">nimo įstaigoje, ar ten dirbo, ar mokėsi kokios nors profesijos. Lygtinai paleistajam galima patarti, kaip susirasti darbą, kaip elgtis pokalbio metu su darbdaviu (pvz., susirinkti medžiagą apie darbą, organizaciją; atsakant į klausimus, turėti įrodymų, kad</text:span><text:span text:style-name="T385"><text:s/>jo patirtis yra tinkama šiam darbui; jeigu nori gauti darbą, reikia parodyti entuziazmą; nesiderėti iš karto dėl atlyginimo ir darbo sąlygų – tai daryti reikia vėliau, kai jau rimtai susitariama dėl darbo; po pokalbio reikia padėkoti, net jei lieki nepate</text:span><text:span text:style-name="T386">nkintas rezultatu). Individualaus darbo plane reikia numatyti, per kokį laikotarpį (pvz., per 30 dienų) nuteistasis aplankys įmones ar organizacijas, kurios galėtų jį įdarbinti. Taip pat individualaus darbo plane būtina akcentuoti išsilavinimo svarbą ir sk</text:span><text:span text:style-name="T387">atinti jį įgyti.</text:span></text:p>
      <text:p text:style-name="P388"><text:span text:style-name="T389">7.5</text:span><text:span text:style-name="T390">. Šeima. Draugai.</text:span></text:p>
      <text:p text:style-name="P391"><text:span text:style-name="T392">Po ilgesnio laisvės atėmimo bausmės atlikimo nuteistiesiems gali kilti įvairių problemų bendraujant su artimaisiais. Esant tokiai situacijai, pataisos inspekcijos pareigūnui būtina apsilankyti nuteistojo gyvenamojo</text:span><text:span text:style-name="T393">je vietoje ir bendrauti su artimaisiais, kad jie nuteistojo neatstumtų, suprastų jį, pasitikėtų juo. Individualaus darbo plane numatomos ir tos priemonės, kurias pats nuteistasis siūlo siekiant išvengti galimų problemų šeimoje (pvz., nuteistasis nori pradė</text:span><text:span text:style-name="T394">ti gydytis nuo priklausomybės alkoholiui, nes juo piktnaudžiauja).</text:span></text:p>
      <text:p text:style-name="P395"><text:span text:style-name="T396">7.6</text:span><text:span text:style-name="T397">. Laisvalaikis.</text:span></text:p>
      <text:p text:style-name="P398"><text:span text:style-name="T399">Būtina nuteistąjį skatinti, kad savo laisvalaikį praleistų prasmingai, jį skirtų šeimai ar vaikams, taip pat aktyviai dalyvautų vietos bendruomenės gyvenime, užsiimtų</text:span><text:span text:style-name="T400"><text:s/>savišvieta. Individualaus darbo plane galima kartu numatyti tai (pvz., kad jis pradės lankytis vietos bibliotekoje, pradės dalyvauti saviveiklos kolektyvo veikloje ir pan.).</text:span></text:p>
      <text:p text:style-name="P401"><text:span text:style-name="T402">7.7</text:span><text:span text:style-name="T403">. Nevyriausybinių (religinių) organizacijų vaidmuo teikiant pagalbą lygtin</text:span><text:span text:style-name="T404">ai paleistiesiems ir lygtinai atleistiesiems.</text:span></text:p>
      <text:p text:style-name="P405"><text:span text:style-name="T406">Siekiant kuo geriau padėti nuteistiesiems adaptuotis visuomenėje, būtina supažindinti juos su nevyriausybinių (religinių) organizacijų veikla socialinės paramos teikimo srityje (pvz., teisinio švietimo, psichol</text:span><text:span text:style-name="T407">oginio konsultavimo, šalpos daiktais ir pan.). Individualaus darbo plane numatoma, per kokį laiko tarpą ir kokiu tikslu nuteistasis apsilankys vienoje ar kitoje nevyriausybinėje (religinėje) organizacijoje dėl tam tikros paramos suteikimo (pvz., gal gaus m</text:span><text:span text:style-name="T408">aisto produktų, rūbų) ar siekdamas įsitraukti į jos veiklą.</text:span></text:p>
      <text:p text:style-name="P409"><text:span text:style-name="T410">8</text:span><text:span text:style-name="T411">. Individualaus darbo planai saugomi lygtinai paleistųjų ir lygtinai atleistųjų asmens bylose.</text:span></text:p>
      <text:p text:style-name="P412"><text:span text:style-name="T413">9</text:span><text:span text:style-name="T414">. Individualaus darbo planai turi būti atnaujinami (koreguojami) ne rečiau kaip kartą per</text:span><text:span text:style-name="T415"><text:s/>3 mėnesius. Individualaus darbo plane numatytos priemonės padės lygtinai paleistajam ir lygtinai atleistajam įsitvirtinti visuomenėje, surasti čia savo vietą ir tapti naudingu jos nariu.</text:span></text:p>
      <text:p text:style-name="P416"><text:span text:style-name="T417">10</text:span><text:span text:style-name="T418">. Individualaus darbo plano galima nesudaryti, jei lygtinio pa</text:span><text:span text:style-name="T419">leidimo iš pataisos įstaigos ar lygtinio atleidimo nuo laisvės atėmimo bausmės prieš terminą laikotarpis yra trumpesnis nei mėnuo.</text:span></text:p>
      <text:p text:style-name="P420">______________</text:p>
      <text:p text:style-name="P421"/>
      <table:table table:style-name="Table422">
        <table:table-columns>
          <table:table-column table:style-name="TableColumn423"/>
        </table:table-columns>
        <table:table-row table:style-name="TableRow424">
          <table:table-cell table:style-name="TableCell425">
            <text:soft-page-break/>
            <text:p text:style-name="P426"><text:span text:style-name="T427">Forma patvirtinta Kalėjimų departamento prie<text:s/></text:span></text:p>
            <text:p text:style-name="P428">Lietuvos Respublikos teisingumo ministerijos<text:s/></text:p>
            <text:p text:style-name="P429">direktoriaus</text:p>
            <text:p text:style-name="P430"><text:span text:style-name="T431">20</text:span><text:span text:style-name="T432">03 m. gegužės 8 d. įsakymu Nr. 4/07-79</text:span></text:p>
          </table:table-cell>
        </table:table-row>
      </table:table>
      <text:p text:style-name="P433"><text:tab/></text:p>
      <text:p text:style-name="P434">(pataisos inspekcijos pavadinimas)</text:p>
      <text:p text:style-name="P435"/>
      <text:p text:style-name="P436"><text:span text:style-name="T437">INDIVIDUALAUS DARBO SU ASMENIMIS, LYGTINAI PALEISTAIS IŠ PATAISOS ĮSTAIGŲ, IR ASMENIMIS, LYGTINAI ATLEISTAIS NUO LAISVĖS ATĖMIMO BAUSMĖS PRIEŠ TERMINĄ,<text:s/></text:span></text:p>
      <text:p text:style-name="P438"><text:span text:style-name="T439">PLANAS</text:span></text:p>
      <text:p text:style-name="P440"/>
      <text:p text:style-name="P441">200__ m.<text:s/>____________ ___ d. Nr. _____</text:p>
      <text:p text:style-name="P442">___________________</text:p>
      <text:p text:style-name="P443">(vietovė)<text:s/></text:p>
      <text:p text:style-name="P444"/>
      <text:p text:style-name="P445"><text:span text:style-name="T446">Nuteistojo vardas ir pavardė, gimimo metai<text:s/></text:span><text:span text:style-name="T447"><text:tab/></text:span></text:p>
      <text:p text:style-name="P448"><text:span text:style-name="T449">Individualaus darbo laikotarpis – nuo 200 ___ – ____ – ___ iki 200 ___ – ____ – ___.</text:span></text:p>
      <text:p text:style-name="P450"/>
      <text:p text:style-name="P451"><text:span text:style-name="T452">1</text:span><text:span text:style-name="T453">.</text:span><text:span text:style-name="T454"><text:s/></text:span><text:span text:style-name="T455">Lygtinai paleistųjų ir lygtinai atleistųjų pareigos.</text:span><text:span text:style-name="T456"><text:tab/></text:span></text:p>
      <text:p text:style-name="P457"><text:tab/></text:p>
      <text:p text:style-name="P458"><text:tab/></text:p>
      <text:p text:style-name="P459"><text:tab/></text:p>
      <text:p text:style-name="P460"><text:tab/></text:p>
      <text:p text:style-name="P461"/>
      <text:p text:style-name="P462"><text:span text:style-name="T463">2</text:span><text:span text:style-name="T464">. Asmens dokumentai.</text:span><text:span text:style-name="T465"><text:s/></text:span><text:span text:style-name="T466"><text:tab/></text:span></text:p>
      <text:p text:style-name="P467"><text:tab/>(esama problema, galimi sprendimo būdai, terminas)</text:p>
      <text:p text:style-name="P468"><text:tab/></text:p>
      <text:p text:style-name="P469"><text:tab/></text:p>
      <text:p text:style-name="P470"><text:tab/></text:p>
      <text:p text:style-name="P471"><text:tab/></text:p>
      <text:p text:style-name="P472"><text:span text:style-name="T473"><text:tab/></text:span></text:p>
      <text:p text:style-name="P474"><text:span text:style-name="T475">3</text:span><text:span text:style-name="T476">. Būstas.<text:s/></text:span><text:span text:style-name="T477"><text:tab/></text:span></text:p>
      <text:p text:style-name="P478"><text:span text:style-name="T479"><text:tab/>(esama problema, galimi sprendimo būdai, terminas)</text:span><text:span text:style-name="T480"><text:s/></text:span></text:p>
      <text:p text:style-name="P481"><text:tab/></text:p>
      <text:p text:style-name="P482"><text:tab/></text:p>
      <text:p text:style-name="P483"><text:tab/></text:p>
      <text:p text:style-name="P484"><text:tab/></text:p>
      <text:p text:style-name="P485"><text:tab/></text:p>
      <text:p text:style-name="P486"/>
      <text:p text:style-name="P487"><text:span text:style-name="T488">4</text:span><text:span text:style-name="T489">. Užimtumas.<text:s/></text:span><text:span text:style-name="T490"><text:tab/></text:span></text:p>
      <text:p text:style-name="P491"><text:tab/>(esama problema, galimi sprendimo būdai, terminas)<text:s/></text:p>
      <text:p text:style-name="P492"><text:tab/></text:p>
      <text:p text:style-name="P493"><text:tab/></text:p>
      <text:p text:style-name="P494"><text:tab/></text:p>
      <text:p text:style-name="P495"><text:tab/></text:p>
      <text:p text:style-name="P496"><text:tab/></text:p>
      <text:p text:style-name="P497"><text:tab/></text:p>
      <text:p text:style-name="P498"><text:tab/></text:p>
      <text:p text:style-name="P499"/>
      <text:p text:style-name="P500"><text:span text:style-name="T501">5</text:span><text:span text:style-name="T502">. Šeima. Draugai.</text:span><text:span text:style-name="T503"><text:s/></text:span><text:span text:style-name="T504"><text:tab/></text:span></text:p>
      <text:p text:style-name="P505"/>
      <text:p text:style-name="P506"><text:tab/>(esama problema, galimi sprendimo būdai, terminas)</text:p>
      <text:soft-page-break/>
      <text:p text:style-name="P507"><text:tab/></text:p>
      <text:p text:style-name="P508"><text:tab/></text:p>
      <text:p text:style-name="P509"><text:tab/></text:p>
      <text:p text:style-name="P510"><text:tab/></text:p>
      <text:p text:style-name="P511"><text:tab/></text:p>
      <text:p text:style-name="P512"><text:tab/></text:p>
      <text:p text:style-name="P513"/>
      <text:p text:style-name="P514"><text:span text:style-name="T515">6</text:span><text:span text:style-name="T516">. Laisvalaikis.<text:s/></text:span><text:span text:style-name="T517"><text:tab/></text:span></text:p>
      <text:p text:style-name="P518"><text:tab/>(esama problema, galimi sprendimo būdai, terminas)</text:p>
      <text:p text:style-name="P519"><text:tab/></text:p>
      <text:p text:style-name="P520"><text:tab/></text:p>
      <text:p text:style-name="P521"><text:tab/></text:p>
      <text:p text:style-name="P522"><text:tab/></text:p>
      <text:p text:style-name="P523"><text:tab/></text:p>
      <text:p text:style-name="P524"><text:tab/></text:p>
      <text:p text:style-name="P525"/>
      <text:p text:style-name="P526"><text:span text:style-name="T527">7</text:span><text:span text:style-name="T528">. Socialinė parama. Nevyriausybinės (religinės) organizacijos.<text:s/></text:span><text:span text:style-name="T529"><text:tab/></text:span></text:p>
      <text:p text:style-name="P530"><text:tab/></text:p>
      <text:p text:style-name="P531"><text:tab/>(esama problema, galimi sprendimo būdai, terminas)</text:p>
      <text:p text:style-name="P532"><text:tab/></text:p>
      <text:p text:style-name="P533"><text:tab/></text:p>
      <text:p text:style-name="P534"><text:tab/></text:p>
      <text:p text:style-name="P535"><text:tab/></text:p>
      <text:p text:style-name="P536"><text:tab/></text:p>
      <text:p text:style-name="P537"><text:tab/></text:p>
      <text:p text:style-name="P538"/>
      <text:p text:style-name="P539"><text:span text:style-name="T540">8</text:span><text:span text:style-name="T541">. Kita.<text:s/></text:span><text:span text:style-name="T542"><text:tab/></text:span></text:p>
      <text:p text:style-name="P543"><text:tab/>(esama problema, galimi sprendimo būdai, terminas)</text:p>
      <text:p text:style-name="P544"><text:tab/></text:p>
      <text:p text:style-name="P545"><text:tab/></text:p>
      <text:p text:style-name="P546"><text:tab/></text:p>
      <text:p text:style-name="P547"><text:tab/></text:p>
      <text:p text:style-name="P548"><text:tab/></text:p>
      <text:p text:style-name="P549"/>
      <text:p text:style-name="P550"><text:span text:style-name="T551">9</text:span><text:span text:style-name="T552">. Individualaus darbo plane numatytų priemonių vykdymas.<text:s/></text:span><text:span text:style-name="T553"><text:tab/></text:span></text:p>
      <text:p text:style-name="P554"><text:tab/></text:p>
      <text:p text:style-name="P555"><text:tab/></text:p>
      <text:p text:style-name="P556"><text:tab/></text:p>
      <text:p text:style-name="P557"><text:tab/></text:p>
      <text:p text:style-name="P558"><text:tab/></text:p>
      <text:p text:style-name="P559"><text:tab/></text:p>
      <text:p text:style-name="P560"><text:tab/></text:p>
      <text:p text:style-name="P561"/>
      <text:p text:style-name="P562"><text:span text:style-name="T563">PASTABA. Individualaus darbo planas sudaromas atsižvelgiant į Individualaus darbo su asmenimis, lygtinai paleistais iš pataisos įstaigų, ir asmenimis, lygtinai atleistais nuo laisvės atėmimo bausmės prieš terminą, plano sudarymo rekomendacijas.<text:s/></text:span></text:p>
      <text:p text:style-name="P564"><text:tab/><text:tab/><text:tab/><text:tab/><text:tab/></text:p>
      <text:p text:style-name="P565"><text:tab/>(pareigos)<text:tab/>(parašas)<text:tab/>(vardas ir pavardė)</text:p>
      <text:p text:style-name="P566"/>
      <text:p text:style-name="P567"><text:span text:style-name="T568">Susipažinau</text:span></text:p>
      <text:p text:style-name="P569"><text:tab/></text:p>
      <text:p text:style-name="P570"><text:tab/>(nuteistojo parašas)</text:p>
      <text:p text:style-name="P571"><text:tab/></text:p>
      <text:soft-page-break/>
      <text:p text:style-name="P572"><text:tab/>(vardas ir pavardė)</text:p>
      <text:p text:style-name="P573">200___-____-____<text:s/></text:p>
      <text:p text:style-name="P574"><text:span text:style-name="T575">______________</text:span></text:p>
      <text:soft-page-break/>
      <text:p text:style-name="P576"><text:span text:style-name="T577">Forma patvirtinta Kalėjimų departamento prie<text:s/></text:span></text:p>
      <text:p text:style-name="P578">Lietuvos Respublikos teisingumo ministerijos<text:s/></text:p>
      <text:p text:style-name="P579">direktoriaus<text:s/></text:p>
      <text:p text:style-name="P580">2003 m. gegužės 8 d. įsakymu Nr. 4/07-79</text:p>
      <text:p text:style-name="P581"/>
      <text:p text:style-name="P582">____________________________________________</text:p>
      <text:p text:style-name="P583">(nuteistojo vardas ir pavardė)</text:p>
      <text:p text:style-name="P584">____________________________________________</text:p>
      <text:p text:style-name="P585">(gimimo metai, gyvenamoji vieta)</text:p>
      <text:p text:style-name="P586"/>
      <text:p text:style-name="P587"><text:tab/></text:p>
      <text:p text:style-name="P588"><text:tab/>(adresatas)</text:p>
      <text:p text:style-name="P589"><text:tab/></text:p>
      <text:p text:style-name="P590"/>
      <text:p text:style-name="P591"><text:span text:style-name="T592">SUTIKIMAS</text:span></text:p>
      <text:p text:style-name="P593"><text:span text:style-name="T594">ATLIKTI VIEŠŲJŲ DARBŲ BAUSMĘ, BAUDŽIAMOJO POVEIKIO<text:s/></text:span><text:span text:style-name="T595">PRIEMONĘ – NEMOKAMUS DARBUS</text:span></text:p>
      <text:p text:style-name="P596"/>
      <text:p text:style-name="P597">200 __ m. ____________ ___ d.</text:p>
      <text:p text:style-name="P598">________________________</text:p>
      <text:p text:style-name="P599">(vietovė)<text:s/></text:p>
      <text:p text:style-name="P600"/>
      <text:p text:style-name="P601"/>
      <text:p text:style-name="P602">Sutinku atlikti man<text:s/><text:tab/>teismo</text:p>
      <text:p text:style-name="P603"><text:tab/>(apygardos, apylinkės)</text:p>
      <text:p text:style-name="P604">200 __ m. _____________ ___ d. nuosprendžiu Nr. _______ paskirtą viešųjų darbų bausmę, baudžiamojo poveikio priemonę – nemokamus darbus (reikalingą pabraukti), kuriuos man nustatyta atlikti iki 200 ___ m. _____________ ___ d. po<text:s/><text:tab/>valandų</text:p>
      <text:p text:style-name="P605">(nurodoma tik tada, jei paskirta viešųjų darbų bausmė)</text:p>
      <text:p text:style-name="P606">per mėnesį.</text:p>
      <text:p text:style-name="P607"><text:span text:style-name="T608">Esu s</text:span><text:span text:style-name="T609">upažindintas ir įspėtas dėl atsakomybės už vengimą atlikti viešųjų darbų bausmę, baudžiamojo poveikio priemonę – nemokamus darbus.</text:span></text:p>
      <text:p text:style-name="P610"/>
      <text:p text:style-name="P611"><text:tab/></text:p>
      <text:p text:style-name="P612"><text:tab/>(parašas)</text:p>
      <text:p text:style-name="P613"/>
      <text:p text:style-name="P614"/>
      <text:p text:style-name="P615">Sutikimą paėmė:</text:p>
      <text:p text:style-name="P616"><text:tab/></text:p>
      <text:p text:style-name="P617"><text:tab/>(pareigos)<text:s/></text:p>
      <text:p text:style-name="P618"><text:tab/></text:p>
      <text:p text:style-name="P619"><text:tab/>(parašas)<text:s/></text:p>
      <text:p text:style-name="P620"><text:tab/></text:p>
      <text:p text:style-name="P621"><text:tab/>(vardas ir pavardė)</text:p>
      <text:p text:style-name="P622"><text:span text:style-name="T623">______________</text:span></text:p>
      <text:soft-page-break/>
      <text:p text:style-name="P624"><text:span text:style-name="T625">Forma patvirtinta Kalėjimų departamento prie<text:s/></text:span></text:p>
      <text:p text:style-name="P626">Lietuvos Respublikos teisingumo ministerijos<text:s/></text:p>
      <text:p text:style-name="P627">direktoriaus<text:s/></text:p>
      <text:p text:style-name="P628">2003 m. gegužės 8 d. įsakymu Nr. 4/07-79</text:p>
      <text:p text:style-name="P629"><text:span text:style-name="T630">___________________________________________________________</text:span></text:p>
      <text:p text:style-name="P631">(pataisos inspekcijos pavadinimas)</text:p>
      <text:p text:style-name="P632"/>
      <text:p text:style-name="P633"><text:span text:style-name="T634">LEIDIMAS</text:span></text:p>
      <text:p text:style-name="P635"><text:span text:style-name="T636">IŠVY</text:span><text:span text:style-name="T637">KTI ILGIAU KAIP SEPTYNIOMS PAROMS UŽ GYVENAMOSIOS</text:span><text:span text:style-name="T638"><text:s/></text:span><text:span text:style-name="T639">VIETOS RAJONO RIBŲ</text:span></text:p>
      <text:p text:style-name="P640"/>
      <text:p text:style-name="P641">200 __ m. ________________ ___ d. Nr. _____</text:p>
      <text:p text:style-name="P642">_____________________</text:p>
      <text:p text:style-name="P643">(vietovė)</text:p>
      <text:p text:style-name="P644"/>
      <text:p text:style-name="P645">Vadovaujantis Lietuvos Respublikos bausmių vykdymo kodekso 160 straipsnio 3 punktu, nuteistajam<text:s/><text:tab/>,</text:p>
      <text:p text:style-name="P646"><text:tab/>(vardas<text:s/>ir pavardė)</text:p>
      <text:p text:style-name="P647"><text:span text:style-name="T648">asmens kodas ___________________, gyvenančiam<text:s/></text:span><text:span text:style-name="T649"><text:tab/></text:span></text:p>
      <text:p text:style-name="P650"><text:tab/>(nesutrumpintas adresas)</text:p>
      <text:p text:style-name="P651"><text:tab/><text:span text:style-name="T652">,</text:span></text:p>
      <text:p text:style-name="P653"><text:span text:style-name="T654">lygtinai paleistam 200 ___ m. __________________ ____ d., bausmės pabaiga 200 __ m. __________ ___ d. bei kuriam teismo nustatytos pareigos<text:s/></text:span><text:span text:style-name="T655">_________________________________</text:span></text:p>
      <text:p text:style-name="P656"><text:tab/><text:span text:style-name="T657">,</text:span></text:p>
      <text:p text:style-name="P658">leista 200 __ m. _____________ __ d. išvykti<text:span text:style-name="T659"><text:tab/></text:span><text:s/>paroms</text:p>
      <text:p text:style-name="P660"><text:tab/>(parų skaičius žodžiais)</text:p>
      <text:p text:style-name="P661"><text:span text:style-name="T662">už jo gyvenamosios vietos rajono ribų, vykstant į<text:s/></text:span><text:span text:style-name="T663"><text:tab/></text:span></text:p>
      <text:p text:style-name="P664"><text:tab/>(nesutrumpintas adresas)</text:p>
      <text:p text:style-name="P665"><text:tab/></text:p>
      <text:p text:style-name="P666"><text:span text:style-name="T667">ir sugrįžtant į<text:s/></text:span><text:span text:style-name="T668"><text:tab/></text:span></text:p>
      <text:p text:style-name="P669"><text:tab/>(nuteistojo gyvenamosios vietos rajono pavadinimas)</text:p>
      <text:p text:style-name="P670"><text:span text:style-name="T671">iki 200 __ m. ____________________ ____________________ d.</text:span></text:p>
      <text:p text:style-name="P672"><text:tab/>(diena įrašoma žodžiu)</text:p>
      <text:p text:style-name="P673"><text:span text:style-name="T674">Nuteistasis turi ne vėliau kaip kitą darbo dieną nuo išvykimo informuoti miesto ar rajono, į kurį atvyko, pataisos inspekciją<text:s/></text:span><text:span text:style-name="T675"><text:tab/></text:span></text:p>
      <text:p text:style-name="P676"><text:tab/><text:s/>(adresas ir telefonas)</text:p>
      <text:p text:style-name="P677"><text:span text:style-name="T678">apie savo atvykimą.<text:s/></text:span></text:p>
      <text:p text:style-name="P679"><text:span text:style-name="T680">Nuteistasis privalo ne vėliau kaip nustatytą dieną sugrįžti į savo gyvenamosios vietos rajoną ir apie tai pranešti pataisos inspekcijai. Laiku negrįžusiam nuteistajam gali būti taikomos įstatymu nustatytos poveikio priemonės.</text:span></text:p>
      <text:p text:style-name="P681"><text:tab/><text:tab/><text:tab/><text:tab/><text:tab/></text:p>
      <text:p text:style-name="P682"><text:tab/>(pataisos inspekcijos vadovo pareigos)<text:tab/>(parašas)<text:tab/>(vardas ir pavardė)</text:p>
      <text:p text:style-name="P683">A. V.</text:p>
      <text:p text:style-name="P684"/>
      <text:p text:style-name="P685">Susipažinau</text:p>
      <text:p text:style-name="P686"><text:tab/></text:p>
      <text:p text:style-name="P687"><text:tab/>(nuteistojo parašas)</text:p>
      <text:p text:style-name="P688"><text:tab/></text:p>
      <text:p text:style-name="P689"><text:tab/>(vardas ir pavardė)</text:p>
      <text:p text:style-name="P690">200__ – _____ – _____</text:p>
      <text:p text:style-name="P691"/>
      <text:p text:style-name="P692">PASTABA. Leidimas galioja tik kartu su asmens dokumentu.</text:p>
      <text:p text:style-name="P693"><text:span text:style-name="T694">______________</text:span></text:p>
      <text:soft-page-break/>
      <text:p text:style-name="P695"><text:span text:style-name="T696">Forma patvirtinta Kalėj</text:span><text:span text:style-name="T697">imų departamento prie<text:s/></text:span></text:p>
      <text:p text:style-name="P698">Lietuvos Respublikos teisingumo ministerijos<text:s/></text:p>
      <text:p text:style-name="P699">direktoriaus<text:s/></text:p>
      <text:p text:style-name="P700">2003 m. gegužės 8 d. įsakymu Nr. 4/07-79</text:p>
      <text:p text:style-name="P701"/>
      <text:p text:style-name="P702">_____________________________________________________________________</text:p>
      <text:p text:style-name="P703">(pataisos inspekcijos pavadinimas)</text:p>
      <text:p text:style-name="P704"/>
      <text:p text:style-name="P705"><text:span text:style-name="T706">PAŽYMA<text:s/></text:span></text:p>
      <text:p text:style-name="P707"><text:span text:style-name="T708">APIE<text:s/></text:span><text:span text:style-name="T709">SUPAŽINDINIMĄ SU BAUSMĖS ATLIKIMO TVARKA IR SĄLYGOMIS</text:span></text:p>
      <text:p text:style-name="P710"/>
      <text:p text:style-name="P711">200__ m. ____________ ___ d. Nr. ____</text:p>
      <text:p text:style-name="P712">___________________</text:p>
      <text:p text:style-name="P713">(vietovė)<text:s/></text:p>
      <text:p text:style-name="P714"/>
      <text:p text:style-name="P715">Nuteistasis<text:s/><text:tab/>,</text:p>
      <text:p text:style-name="P716">(vardas ir pavardė, gimimo metai)</text:p>
      <text:p text:style-name="P717"><text:span text:style-name="T718">įrašytas į pataisos inspekcijos įskaitą, pirmo atvykimo į ją metu išsamiai supaž</text:span><text:span text:style-name="T719">indintas su bausmės atlikimo tvarka ir sąlygomis, savo teisėmis ir pareigomis.</text:span></text:p>
      <text:p text:style-name="P720"><text:span text:style-name="T721">Jam paaiškintas bausmės atlikimo turinys, jis įspėtas dėl galimų teisinių pasekmių už vengimą atlikti bausmę ir teismo skirtų įpareigojimų ar pareigų nevykdymą, draudimų nesilai</text:span><text:span text:style-name="T722">kymą, teisės pažeidimų, nurodytų Pataisos inspekcijų darbo tvarkos 12.5 punkte, padarymą.<text:s/></text:span></text:p>
      <text:p text:style-name="P723">Nuteistajam išsamiai paaiškintos galimybės gauti paskatinimo priemones.</text:p>
      <text:p text:style-name="P724"/>
      <text:p text:style-name="P725"><text:tab/><text:tab/><text:tab/><text:tab/><text:tab/></text:p>
      <text:p text:style-name="P726"><text:tab/>(pareigos)<text:tab/>(parašas)<text:tab/>(vardas ir pavardė)</text:p>
      <text:p text:style-name="P727"/>
      <text:p text:style-name="P728">Susipažinau</text:p>
      <text:p text:style-name="P729"><text:tab/></text:p>
      <text:p text:style-name="P730"><text:tab/>(nuteistojo parašas)</text:p>
      <text:p text:style-name="P731"><text:tab/></text:p>
      <text:p text:style-name="P732"><text:tab/>(vardas ir pavardė)</text:p>
      <text:p text:style-name="P733">200__ – _____ – _____</text:p>
      <text:p text:style-name="P7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21:34:00Z</meta:creation-date>
    <dc:date>2015-08-06T21:34:00Z</dc:date>
    <meta:template xlink:href="Normal" xlink:type="simple"/>
    <meta:editing-cycles>2</meta:editing-cycles>
    <meta:editing-duration>PT0S</meta:editing-duration>
    <meta:document-statistic meta:page-count="12" meta:paragraph-count="273" meta:word-count="3523" meta:character-count="28198" meta:row-count="779" meta:non-whitespace-character-count="24948"/>
  </office:meta>
</office:document-meta>
</file>