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text-position="sub 62.5%" style:font-size-complex="12pt"/>
    </style:style>
    <style:style style:name="T28" style:parent-style-name="DefaultParagraphFont" style:family="text">
      <style:text-properties fo:font-weight="bold" style:font-weight-asian="bold" fo:color="#000000" style:text-position="-25% 1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text-position="sub 62.5%"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text-position="sub 62.5%"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1.1875in">
        <style:tab-stops>
          <style:tab-stop style:type="left" style:position="1.1875in"/>
        </style:tab-stops>
      </style:paragraph-properties>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text-position="sub 62.5%" style:font-size-complex="12pt"/>
    </style:style>
    <style:style style:name="T45" style:parent-style-name="DefaultParagraphFont" style:family="text">
      <style:text-properties fo:font-weight="bold" style:font-weight-asian="bold" fo:color="#000000" style:text-position="-25% 1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1.1875in">
        <style:tab-stops>
          <style:tab-stop style:type="left" style:position="1.1875in"/>
        </style:tab-stops>
      </style:paragraph-properties>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O</text:span></text:p>
      <text:p text:style-name="P9"/>
      <text:p text:style-name="P10">Į S A K Y M A S</text:p>
      <text:p text:style-name="P11">DĖL LIETUVOS RESPUBLIKOS FINANSŲ MINISTRO 2001 M. BALANDŽIO 12 D. ĮSAKYMO NR. 101 „DĖL LAIKINŲJŲ REKOMENDACIJŲ RENGIANT VALSTYBINIŲ (PERDUOTŲ SAVIVALDYBĖMS) FUNKCIJŲ SKAIČIAVIMUS“ PAKEITIMO</text:p>
      <text:p text:style-name="P12"/>
      <text:p text:style-name="P13">2002 m. birželio 17 d. Nr. 171</text:p>
      <text:p text:style-name="P14">Vilnius</text:p>
      <text:p text:style-name="P15"/>
      <text:p text:style-name="P16"><text:span text:style-name="T17">Papildau</text:span><text:span text:style-name="T18"><text:s/>Lietuvos Respublikos valstybės biudžeto lėšų valstybinėms (perduotoms savivaldybėms) funkcijoms vykdyti skaičiavimo laikinąsias rekomendacijas, patvirtintas Lietuvos Respublikos finansų ministro 2001 m. balandžio 12 d. įsakymo Nr. 101 „Dėl laikinųjų rekomendacijų rengiant valstybinių (perduotų savivaldybėms) funkcijų skaičiavimus“ (Žin., 2001, Nr.<text:s/></text:span><text:a xlink:href="https://www.e-tar.lt/portal/lt/legalAct/TAR.AF9F22571491" office:target-frame-name="_blank" xlink:show="new"><text:span text:style-name="T19">34-1139</text:span></text:a><text:span text:style-name="T20">), šiuo 76 punktu:</text:span></text:p>
      <text:p text:style-name="P21"><text:span text:style-name="T22">„</text:span><text:span text:style-name="T23">76</text:span><text:span text:style-name="T24">. Biudžeto lėšų poreikis savivaldybėms melioracijai ir dirvų kalkinimui skaičiuojamas pagal formulę:</text:span></text:p>
      <text:p text:style-name="P25"><text:span text:style-name="T26">Ls = 1</text:span><text:span text:style-name="T27">vid</text:span><text:span text:style-name="T28"><text:s/></text:span><text:span text:style-name="T29">x q</text:span></text:p>
      <text:p text:style-name="P30">kur:</text:p>
      <text:p text:style-name="P31">Ls – lėšų poreikis savivaldybei metams, tūkst. litų;</text:p>
      <text:p text:style-name="P32"><text:span text:style-name="T33">l</text:span><text:span text:style-name="T34">vid</text:span><text:span text:style-name="T35"><text:s/>– lėšų kiekis, tenkantis šalyje sausinamo ploto hektarui, litai/ha;</text:span></text:p>
      <text:p text:style-name="P36">q – nusausintas savivaldybės plotas, tūkst. ha.</text:p>
      <text:p text:style-name="P37"><text:span text:style-name="T38">l</text:span><text:span text:style-name="T39">vid</text:span><text:span text:style-name="T40"><text:s/>apskaičiuojamas pagal formulę:</text:span></text:p>
      <text:p text:style-name="P41">I</text:p>
      <text:p text:style-name="P42"><text:span text:style-name="T43">l<text:s/></text:span><text:span text:style-name="T44">vid</text:span><text:span text:style-name="T45"><text:s/></text:span><text:span text:style-name="T46">= ----------</text:span></text:p>
      <text:p text:style-name="P47">Q</text:p>
      <text:p text:style-name="P48">kur:</text:p>
      <text:p text:style-name="P49">I – melioracijai ir dirvų kalkinimui skiriama metinė suma, tūkst. litų;</text:p>
      <text:p text:style-name="P50"><text:span text:style-name="T51">Q – bendras šalyje sausinamas plotas, tūkst. ha“.</text:span></text:p>
      <text:p text:style-name="P52"/>
      <text:p text:style-name="P53"/>
      <text:p text:style-name="P54"/>
      <text:p text:style-name="P55"><text:span text:style-name="T56">FINANSŲ MINISTRĖ</text:span><text:span text:style-name="T5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3T06:41:00Z</meta:creation-date>
    <dc:date>2016-05-23T06:41:00Z</dc:date>
    <meta:template xlink:href="Normal" xlink:type="simple"/>
    <meta:editing-cycles>2</meta:editing-cycles>
    <meta:editing-duration>PT0S</meta:editing-duration>
    <meta:document-statistic meta:page-count="1" meta:paragraph-count="24" meta:word-count="173" meta:character-count="1271" meta:row-count="51" meta:non-whitespace-character-count="1122"/>
  </office:meta>
</office:document-meta>
</file>