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VETERINARIJOS TARNYBOS DIREKTORIUS</text:span></text:p>
      <text:p text:style-name="P10"/>
      <text:p text:style-name="P11">Į S A K Y M A S</text:p>
      <text:p text:style-name="P12">DĖL LIETUVOS LABORATORINIŲ GYVŪNŲ NAUDOJIMO ETIKOS KOMISIJOS PRIE VALSTYBINĖS VETERINARIJOS TARNYBOS SUDARYMO</text:p>
      <text:p text:style-name="P13"/>
      <text:p text:style-name="P14">1999 m. gegužės 4 d. Nr. 4-119</text:p>
      <text:p text:style-name="P15">Vilnius</text:p>
      <text:p text:style-name="P16"/>
      <text:p text:style-name="P17"><text:span text:style-name="T18">Atsižvelgęs į 1997 11 06 Lietuvos Respublikos gyvūnų globos, laikymo ir naudojimo įstatymą Nr. VIII-500 ir Lietuvos Respublikos Vyriausybės 1999 03 23 nutarimą Nr. 325 ir suderinęs su institucijų vadovais etikos komisijos narių sąrašą,</text:span></text:p>
      <text:p text:style-name="P19"><text:span text:style-name="T20">ĮSAKAU:</text:span></text:p>
      <text:p text:style-name="P21"><text:span text:style-name="T22">Patvirtinti Lietuvos laboratorinių gyvūnų naudojimo etikos komisiją:</text:span></text:p>
      <text:p text:style-name="P23">Janina Didžiapetrienė<text:tab/>–<text:tab/>Valstybinė vaistų kontrolės tarnyba;</text:p>
      <text:p text:style-name="P24">Valdemaras Laukaitis<text:tab/>–<text:tab/>Laboratorinių gyvūnų mokslo Lietuvos asociacija;</text:p>
      <text:p text:style-name="P25">Romualdas Kazimieras Lekevičius<text:tab/>–<text:tab/>Vilniaus universiteto Botanikos ir genetikos katedra;</text:p>
      <text:p text:style-name="P26">Saulius Majus<text:tab/>–<text:tab/>Valstybinis visuomenės sveikatos centras;</text:p>
      <text:p text:style-name="P27">Osvaldas Rukšėnas<text:tab/>–<text:tab/>Vilniaus universiteto Biochemijos ir biofizikos katedra;</text:p>
      <text:p text:style-name="P28">Antanas Sederevičius<text:tab/>–<text:tab/>Lietuvos veterinarijos akademija;</text:p>
      <text:p text:style-name="P29">Robertas Ščerbavičius<text:tab/>–<text:tab/>Nacionalinė veterinarijos laboratorija;</text:p>
      <text:p text:style-name="P30">Vitalija Šimkevičienė<text:tab/>–<text:tab/>Biochemijos institutas;</text:p>
      <text:p text:style-name="P31">Vygintas Šniras<text:tab/>–<text:tab/>Imunologijos institutas;</text:p>
      <text:p text:style-name="P32">Marius Virgailis<text:tab/>–<text:tab/>Lietuvos veterinarijos institutas;</text:p>
      <text:p text:style-name="P33">Vincentas Veikutis<text:tab/>–<text:tab/>Kauno medicinos universiteto Biomedicininių tyrimų institutas;</text:p>
      <text:p text:style-name="P34">Stasys Zdanauskas<text:tab/>–<text:tab/>Valstybinė mokslo įstaiga Lietuvos onkologijos centras.</text:p>
      <text:p text:style-name="P35"/>
      <text:p text:style-name="P36"><text:span text:style-name="T37">Direktorius</text:span><text:span text:style-name="T38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2T13:08:00Z</meta:creation-date>
    <dc:date>2018-11-22T13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88" meta:character-count="1358" meta:row-count="24" meta:non-whitespace-character-count="1179"/>
  </office:meta>
</office:document-meta>
</file>