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AUKŠTOJO MOKSLO STUDIJŲ PROGRAMŲ AKREDITAVIMO</text:span></text:p>
      <text:p text:style-name="P6"/>
      <text:p text:style-name="P7">2008 m. kovo 3 d. Nr. ISAK-570<text:s/></text:p>
      <text:p text:style-name="P8">Vilnius</text:p>
      <text:p text:style-name="Normal"/>
      <text:p text:style-name="Normal"/>
      <text:p text:style-name="P9">Vadovaudamasi Aukštojo mokslo studijų programų akreditavimo tvarkos aprašo, patvirtinto Lietuvos Respublikos švietimo ir mokslo ministro 2004 m. gruodžio 2 d. įsakymu Nr. ISAK-1911 (Žin., 2004, Nr.<text:s/><text:a xlink:href="https://www.e-tar.lt/portal/lt/legalAct/TAR.B0FFF901D960" office:target-frame-name="_blank" xlink:show="new"><text:span text:style-name="T10">175-6515</text:span></text:a>; 2005, Nr.<text:s/><text:a xlink:href="https://www.e-tar.lt/portal/lt/legalAct/TAR.5C784FE600CB" office:target-frame-name="_blank" xlink:show="new"><text:span text:style-name="T11">123-4403</text:span></text:a>), 2, 4 ir 5 punktais ir atsižvelgdama į Studijų kokybės vertinimo centro 2008 m. vasario 15 d. raštą Nr. 4-528:</text:p>
      <text:p text:style-name="P12">1.<text:s/><text:span text:style-name="T13">Akredituoju</text:span><text:s/>be sąlygų iki kito išorinio vertinimo šias aukštojo mokslo studijų programas:</text:p>
      <text:p text:style-name="P14">1.1. Baltijos regiono studijos (valstybinis kodas – 62102S107, 62602S104), Vytauto Didžiojo universitetas;</text:p>
      <text:p text:style-name="P15">1.2. Biofizika (valstybinis kodas – 61202B101), Vilniaus universitetas;</text:p>
      <text:p text:style-name="P16">1.3. Biofizika (valstybinis kodas – 62102B101, 62402B101), Vilniaus universitetas;</text:p>
      <text:p text:style-name="P17">1.4. Biomedicininė inžinerija (valstybinis kodas – 62102B103, 62402B103), Kauno technologijos universitetas;</text:p>
      <text:p text:style-name="P18">1.5. Cheminė analizė (valstybinis kodas – 62103P101, 62603P105), Vytauto Didžiojo universitetas;</text:p>
      <text:p text:style-name="P19">1.6. Diplomatija ir tarptautiniai santykiai (valstybinis kodas – 62102S101, 62402S104), Vytauto Didžiojo universitetas;</text:p>
      <text:p text:style-name="P20">1.7. Europos studijos (valstybinis kodas – 62102S102, 62602S102), Vilniaus universitetas;</text:p>
      <text:p text:style-name="P21">1.8. Laivų energetinių įrenginių eksploatacija (valstybinis kodas – 62203T105), Klaipėdos universitetas;</text:p>
      <text:p text:style-name="P22">1.9. Lyginamoji politika (valstybinis kodas – 62102S104, 62402S102), Vilniaus universitetas;</text:p>
      <text:p text:style-name="P23">1.10. Medicinos fizika (valstybinis kodas – 62102B102, 62402B102), Kauno technologijos universitetas;</text:p>
      <text:p text:style-name="P24">1.11. Politikos mokslai (valstybinis kodas – 61202S102), Klaipėdos universitetas;</text:p>
      <text:p text:style-name="P25">1.12. Politikos mokslai (valstybinis kodas – 61202S103), Vilniaus universitetas;</text:p>
      <text:p text:style-name="P26">1.13. Politikos mokslai (valstybinis kodas – 61202S104), Vytauto Didžiojo universitetas;</text:p>
      <text:p text:style-name="P27">1.14. Rekreacija ir turizmas (valstybinis kodas – 61203S301), Klaipėdos universitetas;</text:p>
      <text:p text:style-name="P28">1.15. Rekreacija ir turizmo verslo vadyba (valstybinis kodas – 65303S301), Vakarų Lietuvos verslo kolegija;</text:p>
      <text:p text:style-name="P29">1.16. Šiuolaikinė Europos politika (valstybinis kodas – 62402S105), Vytauto Didžiojo universitetas;</text:p>
      <text:p text:style-name="P30">1.17. Tarptautiniai santykiai (valstybinis kodas – 61202S101), Generolo J. Žemaičio karo akademija;</text:p>
      <text:p text:style-name="P31">1.18. Tarptautiniai santykiai ir diplomatija (valstybinis kodas – 62102S106, 62402S103), Vilniaus universitetas;</text:p>
      <text:p text:style-name="P32">1.19. Turizmo administravimas (valstybinis kodas – 65303S302), Klaipėdos verslo ir technologijų kolegija;</text:p>
      <text:p text:style-name="P33">1.20. Turizmo administravimas (valstybinis kodas – 65303S304), V. A. Graičiūno aukštoji vadybos mokykla;</text:p>
      <text:p text:style-name="P34">1.21. Turizmo administravimas (valstybinis kodas – 65303S305), Marijampolės kolegija.</text:p>
      <text:p text:style-name="P35">2.<text:s/><text:span text:style-name="T36">Akredituoju</text:span><text:s/>lygtinai šias aukštojo mokslo studijų programas:</text:p>
      <text:p text:style-name="P37">2.1. iki 2009 m. birželio 30 d.:</text:p>
      <text:p text:style-name="P38">2.1.1. Gaisrinė sauga (valstybinis kodas – 61202T201), Vilniaus Gedimino technikos universitetas;</text:p>
      <text:p text:style-name="P39">2.1.2. Saugos inžinerija (valstybinis kodas – 62102T201, 62402T201), Vilniaus Gedimino technikos universitetas;</text:p>
      <text:p text:style-name="P40">2.2. iki 2010 m. birželio 30 d.:</text:p>
      <text:p text:style-name="P41">2.2.1. Biofizika (valstybinis kodas – 61202B102), Klaipėdos universitetas;</text:p>
      <text:p text:style-name="P42">2.2.2. Politikos teorija (valstybinis kodas – 62102S105, 62402S101), Klaipėdos universitetas;</text:p>
      <text:p text:style-name="P43">2.2.3. Rekreacijos ir turizmo vadyba (valstybinis kodas – 62603S301), Klaipėdos universitetas;</text:p>
      <text:p text:style-name="P44">2.2.4. Verslo informatika (valstybinis kodas – 62109P109, 62609P102), Vytauto Didžiojo universitetas.</text:p>
      <text:p text:style-name="P45">3.<text:s/><text:span text:style-name="T46">Pratęsiu</text:span><text:s/>lygtinio akreditavimo laiką šioms studijų programoms:</text:p>
      <text:p text:style-name="P47">3.1. Rusų filologija (valstybinis kodas – 61204H142), Vilniaus universitetas – iki 2008 m. gruodžio 31 d.;</text:p>
      <text:p text:style-name="P48">3.2. Programavimas kompiuteriams (valstybinis kodas – 65309P105), Vilniaus verslo kolegija – iki 2009 m. gruodžio 31 d.;</text:p>
      <text:p text:style-name="P49">3.3. Programavimas kompiuteriams (valstybinis kodas – 65309P104), Vilniaus teisės ir verslo kolegija – iki 2010 m. gruodžio 31 d.</text:p>
      <text:p text:style-name="P50">4.<text:s/><text:span text:style-name="T51">Pratęsiu</text:span><text:s/>ribojamo akreditavimo laikotarpį iki 2008 m. rugsėjo 8 d. studijų programai Mokesčių administravimas (valstybinis kodas – 62103S201, 62603S201), Mykolo Romerio universitetas.</text:p>
      <text:p text:style-name="P52"/>
      <text:p text:style-name="P53"/>
      <text:p text:style-name="P54"/>
      <text:p text:style-name="P55">ŠVIETIMO IR MOKSLO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7-29T11:44:00Z</meta:creation-date>
    <dc:date>2016-07-29T11:44:00Z</dc:date>
    <meta:template xlink:href="Normal" xlink:type="simple"/>
    <meta:editing-cycles>2</meta:editing-cycles>
    <meta:editing-duration>PT0S</meta:editing-duration>
    <meta:document-statistic meta:page-count="2" meta:paragraph-count="52" meta:word-count="493" meta:character-count="4252" meta:row-count="173" meta:non-whitespace-character-count="3811"/>
  </office:meta>
</office:document-meta>
</file>