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LAPKRIČIO 23 D. ĮSAKYMO Nr. 4-60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0 m. sausio 15 d. Nr. 4-22</text:p>
      <text:p text:style-name="P9">Vilnius</text:p>
      <text:p text:style-name="P10"/>
      <text:p text:style-name="P11"><text:span text:style-name="T12">Pakeičiu</text:span><text:span text:style-name="T13"><text:s/>Lietuvos Respublikos ūkio ministro 2009 m. lapkričio 23 d. įsakymą Nr. 4-60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AF4287085D00" office:target-frame-name="_blank" xlink:show="new"><text:span text:style-name="T14">94-1104</text:span></text:a><text:span text:style-name="T15">) ir išdėstau nutariamąją dalį taip:</text:span></text:p>
      <text:p text:style-name="P16"><text:span text:style-name="T17">„</text:span><text:span text:style-name="T18">skiriu</text:span><text:span text:style-name="T1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0">95-3720</text:span></text:a><text:span text:style-name="T21">), 1 prioriteto „Vietinė ir urbanistinė plėtra, kultūros paveldo ir gamtos išsaugojimas bei pritaikymas turizmo plėtrai“ VP3-1.3-ŪM-05-R priemonę „Viešosios turizmo infrastruktūros ir paslaugų plėtra regionuose“ projektui įgyvendinti iš specialiosios Ekonomikos augimo ir konkurencingumo didinimo programos Šakių rajono savivaldybės administracijos projektui „Šakių jaunimo kūrybos ir sporto centro plėtra“ (viešosios įstaigos Lietuvos verslo paramos agentūros 2009 m. lapkričio 11 d. paraiškos kodas VP3-1.3-ŪM-05-R-41-001 Europos Sąjungos struktūrinių fondų ir (ar) valstybės biudžeto finansavimui gauti vertinimo rezultatų ataskaita Nr. 1336) kapitalo formavimo išlaidoms padengti – iki 3 403 613,00 (trijų milijonų keturių šimtų trijų tūkstančių šešių šimtų trylikos) litų finansavimo, finansavimo dalis (intensyvumas) – iki 45,26 proc. iš specialiosios Ekonomikos augimo ir konkurencingumo didinimo programos (Europos Sąjungos lėšos) (programos kodas – 01 105), priemonės kodas 115_181, funkcinės klasifikacijos kodas 04.07.03.01, ekonominės klasifikacijos kodas 2.9.2.2.1.01.“</text:span></text:p>
      <text:p text:style-name="P22"/>
      <text:p text:style-name="P23"/>
      <text:p text:style-name="P24"/>
      <text:p text:style-name="P25">Ūkio ministras<text:tab/>Dainius Kreiv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3T15:55:00Z</meta:creation-date>
    <dc:date>2016-03-03T15:55:00Z</dc:date>
    <meta:template xlink:href="Normal" xlink:type="simple"/>
    <meta:editing-cycles>2</meta:editing-cycles>
    <meta:editing-duration>PT0S</meta:editing-duration>
    <meta:document-statistic meta:page-count="1" meta:paragraph-count="17" meta:word-count="284" meta:character-count="2293" meta:row-count="63" meta:non-whitespace-character-count="2026"/>
  </office:meta>
</office:document-meta>
</file>