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97in">
        <style:tab-stops>
          <style:tab-stop style:type="left" style:position="0.187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-0.0097in">
        <style:tab-stops>
          <style:tab-stop style:type="left" style:position="0.187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 fo:margin-right="-0.0097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-0.0097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-0.0097in">
        <style:tab-stops>
          <style:tab-stop style:type="left" style:position="0.187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 fo:margin-right="-0.0097in">
        <style:tab-stops>
          <style:tab-stop style:type="left" style:position="0.187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 fo:margin-right="-0.0097in">
        <style:tab-stops>
          <style:tab-stop style:type="left" style:position="0.1875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 fo:margin-right="-0.0097in">
        <style:tab-stops>
          <style:tab-stop style:type="left" style:position="0.1875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margin-right="-0.0097in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right="-0.0097in" fo:text-indent="0.4923in"/>
    </style:style>
    <style:style style:name="P22" style:parent-style-name="Normal" style:family="paragraph">
      <style:paragraph-properties fo:text-align="justify" fo:margin-right="-0.0097in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margin-right="-0.0097in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-0.0097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right="-0.0097in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-0.0097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right="-0.0097in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right="-0.0097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right="-0.0097in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right="-0.0097in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-0.0097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right="-0.0097in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margin-right="-0.0097in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right="-0.0097in" fo:text-indent="0.4923in"/>
    </style:style>
    <style:style style:name="P79" style:parent-style-name="Normal" style:family="paragraph">
      <style:paragraph-properties fo:text-align="justify" fo:margin-right="-0.0097in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margin-right="-0.0097in" fo:text-indent="0.4923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margin-right="-0.0125in" fo:text-indent="0.4923in"/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UBALANSUOTOS APLINKOS PLĖTROS IR NEKILNOJAMŲJŲ KULTŪROS VERTYBIŲ APSAUGOS KOMISIJOS SUDARYMO</text:p>
      <text:p text:style-name="P12"/>
      <text:p text:style-name="P13">2001 m. balandžio 24 d. Nr. IX-295</text:p>
      <text:p text:style-name="P14">Vilnius</text:p>
      <text:p text:style-name="P15"/>
      <text:p text:style-name="P16"><text:span text:style-name="T17">Lietuvos Respublikos Seim</text:span><text:span text:style-name="T18">as, vadovaudamasis Seimo statuto 71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Sudaryti šią nuolatinę Seimo Subalansuotos aplinkos plėtros ir nekilnojamųjų kultūros vertybių apsaugos komisiją:</text:span></text:p>
      <text:p text:style-name="P27"><text:span text:style-name="T28">1</text:span><text:span text:style-name="T29">) Mindaugas<text:s/></text:span><text:span text:style-name="T30">Bastys</text:span><text:span text:style-name="T31">;<text:s/></text:span></text:p>
      <text:p text:style-name="P32"><text:span text:style-name="T33">2</text:span><text:span text:style-name="T34">) Kazys<text:s/></text:span><text:span text:style-name="T35">Bobelis</text:span><text:span text:style-name="T36">;<text:s/></text:span></text:p>
      <text:p text:style-name="P37"><text:span text:style-name="T38">3</text:span><text:span text:style-name="T39">) Povilas<text:s/></text:span><text:span text:style-name="T40">Jak</text:span><text:span text:style-name="T41">učionis</text:span><text:span text:style-name="T42">;</text:span></text:p>
      <text:p text:style-name="P43"><text:span text:style-name="T44">4</text:span><text:span text:style-name="T45">) Jonas<text:s/></text:span><text:span text:style-name="T46">Jučas</text:span><text:span text:style-name="T47">;</text:span></text:p>
      <text:p text:style-name="P48"><text:span text:style-name="T49">5</text:span><text:span text:style-name="T50">) Jūratė<text:s/></text:span><text:span text:style-name="T51">Juozaitienė</text:span><text:span text:style-name="T52">;<text:s/></text:span></text:p>
      <text:p text:style-name="P53"><text:span text:style-name="T54">6</text:span><text:span text:style-name="T55">) Alfonsas<text:s/></text:span><text:span text:style-name="T56">Macaitis</text:span><text:span text:style-name="T57">;</text:span></text:p>
      <text:p text:style-name="P58"><text:span text:style-name="T59">7</text:span><text:span text:style-name="T60">) Gintautas<text:s/></text:span><text:span text:style-name="T61">Mikolaitis</text:span><text:span text:style-name="T62">;<text:s/></text:span></text:p>
      <text:p text:style-name="P63"><text:span text:style-name="T64">8</text:span><text:span text:style-name="T65">) Juozas<text:s/></text:span><text:span text:style-name="T66">Palionis</text:span><text:span text:style-name="T67">;</text:span></text:p>
      <text:p text:style-name="P68"><text:span text:style-name="T69">9</text:span><text:span text:style-name="T70">) Viktoras<text:s/></text:span><text:span text:style-name="T71">Rinkevičius</text:span><text:span text:style-name="T72">;</text:span></text:p>
      <text:p text:style-name="P73"><text:span text:style-name="T74">10</text:span><text:span text:style-name="T75">) Kęstutis<text:s/></text:span><text:span text:style-name="T76">Skamarakas</text:span><text:span text:style-name="T77">.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priėmimo.</text:span></text:p>
      <text:p text:style-name="P84"/>
      <text:p text:style-name="P85"/>
      <text:p text:style-name="P86"><text:span text:style-name="T87">LIETUVOS RESPUBLIKOS SEIMO PIRMININKAS</text:span><text:span text:style-name="T88"><text:tab/>ARTŪRAS PAULAUSKAS</text:span>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4:00Z</meta:creation-date>
    <dc:date>2015-07-01T22:34:00Z</dc:date>
    <meta:template xlink:href="Normal" xlink:type="simple"/>
    <meta:editing-cycles>2</meta:editing-cycles>
    <meta:editing-duration>PT0S</meta:editing-duration>
    <meta:document-statistic meta:page-count="1" meta:paragraph-count="27" meta:word-count="108" meta:character-count="788" meta:row-count="78" meta:non-whitespace-character-count="707"/>
  </office:meta>
</office:document-meta>
</file>