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IŠANKSTINIO PASIŪLYMO SUJUNGTI TELEKOMUNIKACIJŲ TINKLUS</text:p>
      <text:p text:style-name="P11"/>
      <text:p text:style-name="P12">2004 m. liepos 12 d. Nr. 1V-168</text:p>
      <text:p text:style-name="P13">Vilnius</text:p>
      <text:p text:style-name="P14"/>
      <text:p text:style-name="P15"><text:span text:style-name="T16">Vadovaudamasis Telekomunikacijų tinklų sujungimo taisyklių, patvirtintų Ryšių reguliavimo tarnybos direktoriaus 2002 m. gruodžio 20 d. įsakymu Nr. 197 „Dėl Telekomunikacijų tinklų sujungimo taisyklių patvirtinimo“ (Žin., 2002, Nr.<text:s/></text:span><text:a xlink:href="https://www.e-tar.lt/portal/lt/legalAct/TAR.908DDCC2159F" office:target-frame-name="_blank" xlink:show="new"><text:span text:style-name="T17">125-5704</text:span></text:a><text:span text:style-name="T18">), 11 punktu ir atsižvelgdamas į 2004 m. birželio 28 d. AB „Lietuvos telekomas“ raštą Nr. 01-2-587 „Dėl išankstinio operatoriaus pasirinkimo paslaugos sąlygų“,<text:s/></text:span><text:span text:style-name="T19">nusprendži</text:span><text:span text:style-name="T20">u:</text:span></text:p>
      <text:p text:style-name="P21"><text:span text:style-name="T22">1</text:span><text:span text:style-name="T23">. Informuoti, ka</text:span><text:span text:style-name="T24">d Ryšių reguliavimo tarnyba 2004 m. liepos 12 d. savo interneto tinklalapyje, adresu www. rrt. lt, paskelbė AB „Lietuvos telekomas“ atnaujintą išankstinį pasiūlymą sujungti telekomunikacijų tinklus, kurio paskelbimas nereiškia, kad paskelbtas pasiūlymas at</text:span><text:span text:style-name="T25">itinka teisės aktų reikalavimus.</text:span></text:p>
      <text:p text:style-name="P26"><text:span text:style-name="T27">2</text:span><text:span text:style-name="T28">. Paskelbti šį įsakymą „Valstybės žinių“ priede „Informaciniai pranešimai“.</text:span></text:p>
      <text:p text:style-name="P29"/>
      <text:p text:style-name="P30"/>
      <text:p text:style-name="P31"><text:span text:style-name="T32">DIREKTORIUS</text:span><text:span text:style-name="T33"><text:tab/>TOMAS BARAKAUSKAS</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30T21:24:00Z</meta:creation-date>
    <dc:date>2015-06-30T21:24:00Z</dc:date>
    <meta:template xlink:href="Normal" xlink:type="simple"/>
    <meta:editing-cycles>2</meta:editing-cycles>
    <meta:editing-duration>PT0S</meta:editing-duration>
    <meta:document-statistic meta:page-count="1" meta:paragraph-count="12" meta:word-count="144" meta:character-count="1120" meta:row-count="38" meta:non-whitespace-character-count="988"/>
  </office:meta>
</office:document-meta>
</file>