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text:span text:style-name="T12">DĖL LIETUVOS RESPUBLIKOS ŪKIO MINISTRAS 2004 M. LIEPOS 30 D. ĮSAKYMO Nr.<text:s/></text:span><text:span text:style-name="T13">4-297</text:span><text:span text:style-name="T14"><text:s/>„DĖL DOKUMENTŲ FORMŲ PATVIRTINIMO“ PAKEITIMO</text:span></text:p>
      <text:p text:style-name="P15"/>
      <text:p text:style-name="P16">2007 m. birželio 29 d. Nr.<text:s/><text:span text:style-name="T17">4-262</text:span></text:p>
      <text:p text:style-name="P18">Vilnius</text:p>
      <text:p text:style-name="P19"/>
      <text:p text:style-name="P20">Vadovaudamasis Lietuvos Respublikos Vyriausybės 2004 m. liepos 22 d. nutarimu Nr. 932 „Dėl Strateginių prekių eksporto, importo, tranzito ir tarpininkavimo licencijavimo taisyklių ir Strateginių prekių kontrolės vykdymo taisyklių patvirtinimo“ (Žin., 2004, Nr.<text:s/><text:a xlink:href="https://www.e-tar.lt/portal/lt/legalAct/TAR.0E9A4AB8CBCC" office:target-frame-name="_blank" xlink:show="new"><text:span text:style-name="T21">115-4305</text:span></text:a>; 2006, Nr.<text:s/><text:a xlink:href="https://www.e-tar.lt/portal/lt/legalAct/TAR.6012BCBE030D" office:target-frame-name="_blank" xlink:show="new"><text:span text:style-name="T22">73-2785</text:span></text:a>),</text:p>
      <text:p text:style-name="P23"><text:span text:style-name="T24">pakeičiu</text:span><text:s/>Lietuvos Respublikos ūkio ministro 2004 m. liepos 30 d. įsakymą Nr. 4-297 „Dėl dokumentų formų patvirtinimo“ (Žin., 2004, Nr.<text:s/><text:a xlink:href="https://www.e-tar.lt/portal/lt/legalAct/TAR.DD439439A31C" office:target-frame-name="_blank" xlink:show="new"><text:span text:style-name="T25">122-4471</text:span></text:a>; 2006, Nr.<text:s/><text:a xlink:href="https://www.e-tar.lt/portal/lt/legalAct/TAR.0DE92CB86D15" office:target-frame-name="_blank" xlink:show="new"><text:span text:style-name="T26">81-3216</text:span></text:a>):</text:p>
      <text:p text:style-name="P27">1. Įrašau 1.7 punkte vietoj žodžių „importo sertifikatą“ žodžius „galutinį panaudojimą patvirtinantį dokumentą (importo sertifikatą/galutinį panaudojimą patvirtinantį raštą)“.</text:p>
      <text:p text:style-name="P28">2. Išdėstau nurodytuoju įsakymu patvirtintos Prašymo išduoti importo sertifikatą formos (EK-7) pavadinimą taip: „Prašymas išduoti galutinį panaudojimą patvirtinantį dokumentą (importo sertifikatą/galutinį panaudojimą patvirtinantį raštą)“.</text:p>
      <text:p text:style-name="P29"/>
      <text:p text:style-name="P30"/>
      <text:p text:style-name="P31"/>
      <text:p text:style-name="P32">ŪKIO MINISTRAS<text:tab/>VYTAS NAVIC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user</dc:creator>
    <meta:creation-date>2016-10-03T11:37:00Z</meta:creation-date>
    <dc:date>2016-10-03T11:37:00Z</dc:date>
    <meta:template xlink:href="Normal" xlink:type="simple"/>
    <meta:editing-cycles>2</meta:editing-cycles>
    <meta:editing-duration>PT0S</meta:editing-duration>
    <meta:document-statistic meta:page-count="1" meta:paragraph-count="6" meta:word-count="184" meta:character-count="1477" meta:row-count="29" meta:non-whitespace-character-count="1299"/>
  </office:meta>
</office:document-meta>
</file>