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VALSTYBINĖS MAISTO IR VETERINARIJOS TARNYBOS DIREKTORIUS</text:p>
      <text:p text:style-name="P7"/>
      <text:p text:style-name="P8">Į S A K Y M A S</text:p>
      <text:p text:style-name="P9">DĖL 2001 M. VASARIO 19 D. ĮSAKYMO NR. 31/77“DĖL PIENO SUPIRKIMO MOBILIUOSIUOSE PIENO SUPIRKIMO PUNKTUOSE“ PAKEITIMO</text:p>
      <text:p text:style-name="P10"/>
      <text:p text:style-name="P11">2003 m. rugpjūčio 29 d. Nr. 3D-356/B1-705</text:p>
      <text:p text:style-name="P12">Vilnius</text:p>
      <text:p text:style-name="P13"/>
      <text:p text:style-name="P14"/>
      <text:p text:style-name="P15">Siekdami užtikrinti nuoseklų 1992 m. birželio 16 d. Tarybos direktyvos 92/46/EEB „Higienos reikalavimai žalio pieno, termiškai apdoroto pieno ir pieno produktų gamybai bei realizavimui“ įgyvendinimą ir atsižvelgdami į sunkią ekonominę padėtį pieno ūkyje, pieno gamintojų ir pieno perdirbėjų argumentuotus prašymus dėl pieno supirkimo organizavimo mobiliuosiuose punktuose planų įgyvendinimo,</text:p>
      <text:p text:style-name="P16"><text:span text:style-name="T17">pakeičiame</text:span><text:s/>Lietuvos Respublikos žemės ūkio ministro ir Valstybinės maisto ir veterinarijos tarnybos direktoriaus 2001 m. vasario 19 d. įsakymą Nr. 31/77 „Dėl pieno supirkimo mobiliuosiuose pieno supirkimo punktuose“ (Žin., 2001, Nr.<text:s/><text:span text:style-name="T18">16-508</text:span>; 2002, Nr.<text:s/><text:span text:style-name="T19">14-521</text:span>):</text:p>
      <text:p text:style-name="P20">1. Išdėstome 2.3 punktą taip:</text:p>
      <text:p text:style-name="P21">„2.3. mobiliųjų pieno supirkimo punktų veikla bus nutraukta 2004 m. gegužės 1 d.“.</text:p>
      <text:p text:style-name="P22">2. Išdėstome 3 punktą taip:</text:p>
      <text:p text:style-name="P23">„3.<text:s/><text:span text:style-name="T24">Nustatom</text:span>e, kad Pieno supirkimo maršruto pažymėjimai išduodami tik mažinant ir/ar sujungiant veikiančius supirkimo maršrutus. Keisti esamus maršrutus galima tik įvertinus rajono savivaldos institucijos raštiškai pateiktus pagrįstus pasiūlymus;“.</text:p>
      <text:p text:style-name="P25">3. Pakeičiame nurodytuoju įsakymu patvirtintus Reikalavimus mobiliesiems pieno supirkimo punktams:</text:p>
      <text:p text:style-name="P26">3.1<text:s/>išdėstome 6 punktą taip:</text:p>
      <text:p text:style-name="P27">„6. Pieno supirkimo maršruto pažymėjimas galioja iki 2004 m. gegužės 1 d.“;</text:p>
      <text:p text:style-name="P28">3.2. išdėstome 8.2 punktą taip:</text:p>
      <text:p text:style-name="P29">„8.2. pieno supirkimas būtų vykdomas vadovaujantis Pieno supirkimo taisyklėmis, patvirtintomis žemės ūkio ministro 2001 m. gegužės 9 d. įsakymu Nr. 146 (Žin., 2001, Nr.<text:s/><text:span text:style-name="T30">40-1406</text:span>; 2003, Nr.<text:s/><text:span text:style-name="T31">60-2739</text:span>);</text:p>
      <text:p text:style-name="P32">3.3. išdėstome 13 punktą taip:</text:p>
      <text:p text:style-name="P33">„13. Gyvenamojoje vietovėje įrengus ir teritorinėje valstybinėje maisto ir veterinarijos tarnyboje įregistravus stacionarų pieno supirkimo punktą, mobiliųjų pieno supirkimo punktų veikla toje vietovėje nutraukiama per 30 dienų nuo stacionaraus pieno punkto įregistravimo datos.“</text:p>
      <text:p text:style-name="P34">4.<text:s/><text:span text:style-name="T35">Nustatom</text:span>e, kad Gyvūnų sveikatos pažymėjimai, išduoti leidžiant tiekti pieną mobiliesiems pieno supirkimo punktams iki 2003 m. rugsėjo 1 d., galioja iki kito tyrimo.</text:p>
      <text:p text:style-name="P36"/>
      <text:p text:style-name="P37"/>
      <text:p text:style-name="P38"/>
      <text:p text:style-name="P39">ŽEMĖS ŪKIO MINISTRAS<text:tab/>JERONIMAS KRAUJELIS</text:p>
      <text:p text:style-name="P40"/>
      <text:p text:style-name="P41">VALSTYBINĖS MAISTO IR VETERINARIJOS</text:p>
      <text:p text:style-name="P42">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0:57:00Z</meta:creation-date>
    <dc:date>2017-04-26T10:57:00Z</dc:date>
    <meta:template xlink:href="Normal.dotm" xlink:type="simple"/>
    <meta:editing-cycles>2</meta:editing-cycles>
    <meta:editing-duration>PT0S</meta:editing-duration>
    <meta:document-statistic meta:page-count="1" meta:paragraph-count="40" meta:word-count="298" meta:character-count="2414" meta:row-count="126" meta:non-whitespace-character-count="2156"/>
  </office:meta>
</office:document-meta>
</file>