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left" style:position="3.25in"/>
        </style:tab-stops>
      </style:paragraph-properties>
    </style:style>
    <style:style style:name="P22" style:parent-style-name="Normal" style:family="paragraph">
      <style:paragraph-properties fo:widows="0" fo:orphans="0" fo:background-color="#FFFFFF">
        <style:tab-stops>
          <style:tab-stop style:type="left" style:position="3.25in"/>
        </style:tab-stops>
      </style:paragraph-properties>
    </style:style>
    <style:style style:name="P23" style:parent-style-name="Normal" style:family="paragraph">
      <style:paragraph-properties fo:widows="0" fo:orphans="0" fo:background-color="#FFFFFF">
        <style:tab-stops>
          <style:tab-stop style:type="left" style:position="3.25in"/>
        </style:tab-stops>
      </style:paragraph-properties>
    </style:style>
    <style:style style:name="P24" style:parent-style-name="Normal" style:family="paragraph">
      <style:paragraph-properties fo:widows="0" fo:orphans="0" fo:background-color="#FFFFFF">
        <style:tab-stops>
          <style:tab-stop style:type="left" style:position="3.25in"/>
        </style:tab-stops>
      </style:paragraph-properties>
    </style:style>
    <style:style style:name="P25" style:parent-style-name="Normal" style:family="paragraph">
      <style:paragraph-properties fo:widows="0" fo:orphans="0" fo:background-color="#FFFFFF">
        <style:tab-stops>
          <style:tab-stop style:type="left" style:position="3.25in"/>
        </style:tab-stops>
      </style:paragraph-properties>
    </style:style>
    <style:style style:name="P26" style:parent-style-name="Normal" style:family="paragraph">
      <style:paragraph-properties fo:widows="0" fo:orphans="0" fo:background-color="#FFFFFF">
        <style:tab-stops>
          <style:tab-stop style:type="left" style:position="3.25in"/>
        </style:tab-stops>
      </style:paragraph-properties>
    </style:style>
    <style:style style:name="P27" style:parent-style-name="Normal" style:family="paragraph">
      <style:paragraph-properties fo:widows="0" fo:orphans="0" fo:background-color="#FFFFFF">
        <style:tab-stops>
          <style:tab-stop style:type="left" style:position="3.25in"/>
        </style:tab-stops>
      </style:paragraph-properties>
    </style:style>
    <style:style style:name="P28" style:parent-style-name="Normal" style:family="paragraph">
      <style:paragraph-properties fo:widows="0" fo:orphans="0" fo:background-color="#FFFFFF">
        <style:tab-stops>
          <style:tab-stop style:type="left" style:position="3.25in"/>
        </style:tab-stops>
      </style:paragraph-properties>
    </style:style>
    <style:style style:name="P29" style:parent-style-name="Normal" style:family="paragraph">
      <style:paragraph-properties fo:widows="0" fo:orphans="0" fo:background-color="#FFFFFF">
        <style:tab-stops>
          <style:tab-stop style:type="left" style:position="3.25in"/>
        </style:tab-stops>
      </style:paragraph-properties>
    </style:style>
    <style:style style:name="P30" style:parent-style-name="Normal" style:family="paragraph">
      <style:paragraph-properties fo:widows="0" fo:orphans="0" fo:text-align="justify"/>
    </style:style>
    <style:style style:name="P31" style:parent-style-name="Normal" style:master-page-name="MP1" style:family="paragraph">
      <style:paragraph-properties fo:break-before="page" fo:margin-left="3.1493in">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justify"/>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tab-stops>
          <style:tab-stop style:type="left" style:position="0.0701in"/>
        </style:tab-stops>
      </style:paragraph-properties>
    </style:style>
    <style:style style:name="T46" style:parent-style-name="DefaultParagraphFont" style:family="text">
      <style:text-properties style:text-position="super 68.1%"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tyle="italic" style:font-style-asian="italic" style:font-style-complex="italic"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widows="0" fo:orphans="0" fo:text-align="justify"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text-align="justify" fo:background-color="#FFFFFF">
        <style:tab-stops>
          <style:tab-stop style:type="left" style:position="0.0569in"/>
        </style:tab-stops>
      </style:paragraph-properties>
    </style:style>
    <style:style style:name="T78" style:parent-style-name="DefaultParagraphFont" style:family="text">
      <style:text-properties style:text-position="super 68.1%"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background-color="#FFFFFF">
        <style:tab-stops>
          <style:tab-stop style:type="left" style:position="0.0569in"/>
        </style:tab-stops>
      </style:paragraph-properties>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background-color="#FFFFFF">
        <style:tab-stops>
          <style:tab-stop style:type="left" style:position="0.0569in"/>
        </style:tab-stops>
      </style:paragraph-properties>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text-align="justify"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master-page-name="MPF2" style:family="paragraph">
      <style:paragraph-properties fo:widows="0" fo:orphans="0" fo:break-before="page" fo:margin-left="6.25in" fo:background-color="#FFFFFF" style:page-number="1">
        <style:tab-stops/>
      </style:paragraph-properties>
    </style:style>
    <style:style style:name="P119" style:parent-style-name="Normal" style:family="paragraph">
      <style:paragraph-properties fo:widows="0" fo:orphans="0" fo:margin-left="6.25in" fo:background-color="#FFFFFF">
        <style:tab-stops/>
      </style:paragraph-properties>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tab-stops>
          <style:tab-stop style:type="left" style:leader-style="solid" style:leader-text="_" style:position="4.7597in"/>
          <style:tab-stop style:type="left" style:leader-style="solid" style:leader-text="_" style:position="5.5868in"/>
        </style:tab-stops>
      </style:paragraph-properties>
    </style:style>
    <style:style style:name="P135" style:parent-style-name="Normal" style:family="paragraph">
      <style:paragraph-properties fo:widows="0" fo:orphans="0" fo:text-align="center" fo:background-color="#FFFFFF">
        <style:tab-stops>
          <style:tab-stop style:type="left" style:leader-style="solid" style:leader-text="_" style:position="4.7597in"/>
          <style:tab-stop style:type="left" style:leader-style="solid" style:leader-text="_" style:position="5.5868in"/>
        </style:tab-stops>
      </style:paragraph-properties>
    </style:style>
    <style:style style:name="P136" style:parent-style-name="Normal" style:family="paragraph">
      <style:paragraph-properties fo:widows="0" fo:orphans="0" fo:text-align="justify" fo:text-indent="4.0833in" fo:background-color="#FFFFFF"/>
    </style:style>
    <style:style style:name="P137" style:parent-style-name="Normal" style:family="paragraph">
      <style:paragraph-properties fo:text-align="justify"/>
    </style:style>
    <style:style style:name="TableColumn139" style:family="table-column">
      <style:table-column-properties style:column-width="0.475in" style:use-optimal-column-width="false"/>
    </style:style>
    <style:style style:name="TableColumn140" style:family="table-column">
      <style:table-column-properties style:column-width="1.277in" style:use-optimal-column-width="false"/>
    </style:style>
    <style:style style:name="TableColumn141" style:family="table-column">
      <style:table-column-properties style:column-width="1.1923in" style:use-optimal-column-width="false"/>
    </style:style>
    <style:style style:name="TableColumn142" style:family="table-column">
      <style:table-column-properties style:column-width="1.75in" style:use-optimal-column-width="false"/>
    </style:style>
    <style:style style:name="TableColumn143" style:family="table-column">
      <style:table-column-properties style:column-width="0.9993in" style:use-optimal-column-width="false"/>
    </style:style>
    <style:style style:name="TableColumn144" style:family="table-column">
      <style:table-column-properties style:column-width="1.3812in" style:use-optimal-column-width="false"/>
    </style:style>
    <style:style style:name="TableColumn145" style:family="table-column">
      <style:table-column-properties style:column-width="1.1798in" style:use-optimal-column-width="false"/>
    </style:style>
    <style:style style:name="TableColumn146" style:family="table-column">
      <style:table-column-properties style:column-width="1.084in" style:use-optimal-column-width="false"/>
    </style:style>
    <style:style style:name="TableColumn147" style:family="table-column">
      <style:table-column-properties style:column-width="0.8986in" style:use-optimal-column-width="false"/>
    </style:style>
    <style:style style:name="Table138" style:family="table">
      <style:table-properties style:width="10.2375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font-size-complex="11pt"/>
    </style:style>
    <style:style style:name="P300" style:parent-style-name="Normal" style:family="paragraph">
      <style:paragraph-properties fo:text-align="justify"/>
    </style:style>
    <style:style style:name="P301" style:parent-style-name="Normal" style:family="paragraph">
      <style:paragraph-properties fo:widows="0" fo:orphans="0" fo:text-align="justify" fo:text-indent="0.3937in" fo:background-color="#FFFFFF">
        <style:tab-stops>
          <style:tab-stop style:type="left" style:position="2.8333in"/>
          <style:tab-stop style:type="left" style:position="4.75in"/>
          <style:tab-stop style:type="left" style:position="6.543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widows="0" fo:orphans="0" fo:text-align="justify" fo:background-color="#FFFFFF"/>
    </style:style>
    <style:style style:name="P305" style:parent-style-name="Normal" style:family="paragraph">
      <style:paragraph-properties fo:text-align="center"/>
    </style:style>
    <style:style style:name="P306" style:parent-style-name="Normal" style:master-page-name="MPF3" style:family="paragraph">
      <style:paragraph-properties fo:widows="0" fo:orphans="0" fo:break-before="page" fo:margin-left="6.25in" fo:background-color="#FFFFFF" style:page-number="1">
        <style:tab-stops/>
      </style:paragraph-properties>
    </style:style>
    <style:style style:name="P308" style:parent-style-name="Normal" style:family="paragraph">
      <style:paragraph-properties fo:widows="0" fo:orphans="0" fo:margin-left="6.25in" fo:background-color="#FFFFFF">
        <style:tab-stops/>
      </style:paragraph-properties>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text-align="center"/>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justify" fo:background-color="#FFFFFF"/>
      <style:text-properties fo:font-size="9pt" style:font-size-asian="9pt"/>
    </style:style>
    <style:style style:name="P318" style:parent-style-name="Normal" style:family="paragraph">
      <style:paragraph-properties fo:widows="0" fo:orphans="0" fo:text-align="justify" fo:background-color="#FFFFFF"/>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center" fo:background-color="#FFFFFF"/>
      <style:text-properties fo:font-weight="bold" style:font-weight-asian="bold" style:font-weight-complex="bold"/>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justify" fo:text-indent="4.0833in" fo:background-color="#FFFFFF"/>
    </style:style>
    <style:style style:name="P323" style:parent-style-name="Normal" style:family="paragraph">
      <style:paragraph-properties fo:widows="0" fo:orphans="0" fo:text-align="center" fo:background-color="#FFFFFF">
        <style:tab-stops>
          <style:tab-stop style:type="left" style:leader-style="solid" style:leader-text="_" style:position="4.4236in"/>
          <style:tab-stop style:type="left" style:leader-style="solid" style:leader-text="_" style:position="5.2097in"/>
        </style:tab-stops>
      </style:paragraph-properties>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justify" fo:background-color="#FFFFFF"/>
      <style:text-properties fo:font-size="9pt" style:font-size-asian="9pt"/>
    </style:style>
    <style:style style:name="TableColumn327" style:family="table-column">
      <style:table-column-properties style:column-width="0.3687in" style:use-optimal-column-width="false"/>
    </style:style>
    <style:style style:name="TableColumn328" style:family="table-column">
      <style:table-column-properties style:column-width="1.1569in" style:use-optimal-column-width="false"/>
    </style:style>
    <style:style style:name="TableColumn329" style:family="table-column">
      <style:table-column-properties style:column-width="1.0687in" style:use-optimal-column-width="false"/>
    </style:style>
    <style:style style:name="TableColumn330" style:family="table-column">
      <style:table-column-properties style:column-width="1.1569in" style:use-optimal-column-width="false"/>
    </style:style>
    <style:style style:name="TableColumn331" style:family="table-column">
      <style:table-column-properties style:column-width="1.1569in" style:use-optimal-column-width="false"/>
    </style:style>
    <style:style style:name="TableColumn332" style:family="table-column">
      <style:table-column-properties style:column-width="0.9659in" style:use-optimal-column-width="false"/>
    </style:style>
    <style:style style:name="TableColumn333" style:family="table-column">
      <style:table-column-properties style:column-width="1.0611in" style:use-optimal-column-width="false"/>
    </style:style>
    <style:style style:name="TableColumn334" style:family="table-column">
      <style:table-column-properties style:column-width="1.1645in" style:use-optimal-column-width="false"/>
    </style:style>
    <style:style style:name="TableColumn335" style:family="table-column">
      <style:table-column-properties style:column-width="1.2527in" style:use-optimal-column-width="false"/>
    </style:style>
    <style:style style:name="TableColumn336" style:family="table-column">
      <style:table-column-properties style:column-width="0.8847in" style:use-optimal-column-width="false"/>
    </style:style>
    <style:style style:name="Table326" style:family="table">
      <style:table-properties style:width="10.2375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P489" style:parent-style-name="Normal" style:family="paragraph">
      <style:paragraph-properties fo:text-align="justify"/>
      <style:text-properties fo:font-size="8pt" style:font-size-asian="8pt"/>
    </style:style>
    <style:style style:name="P490" style:parent-style-name="Normal" style:family="paragraph">
      <style:paragraph-properties fo:widows="0" fo:orphans="0" fo:text-align="justify" fo:text-indent="0.3937in" fo:background-color="#FFFFFF">
        <style:tab-stops>
          <style:tab-stop style:type="left" style:position="2.8333in"/>
          <style:tab-stop style:type="left" style:position="4.75in"/>
          <style:tab-stop style:type="left" style:position="6.543in"/>
        </style:tab-stops>
      </style:paragraph-properties>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text-align="center"/>
    </style:style>
    <style:style style:name="P495" style:parent-style-name="Normal" style:master-page-name="MPF4" style:family="paragraph">
      <style:paragraph-properties fo:widows="0" fo:orphans="0" fo:break-before="page" fo:margin-left="6.25in" fo:background-color="#FFFFFF" style:page-number="1">
        <style:tab-stops/>
      </style:paragraph-properties>
    </style:style>
    <style:style style:name="P497" style:parent-style-name="Normal" style:family="paragraph">
      <style:paragraph-properties fo:widows="0" fo:orphans="0" fo:margin-left="6.25in" fo:background-color="#FFFFFF">
        <style:tab-stops/>
      </style:paragraph-properties>
    </style:style>
    <style:style style:name="P498" style:parent-style-name="Normal" style:family="paragraph">
      <style:paragraph-properties fo:text-align="center"/>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widows="0" fo:orphans="0" fo:text-align="center" fo:background-color="#FFFFFF"/>
    </style:style>
    <style:style style:name="P504" style:parent-style-name="Normal" style:family="paragraph">
      <style:paragraph-properties fo:text-align="center"/>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justify" fo:background-color="#FFFFFF"/>
      <style:text-properties fo:font-size="9pt" style:font-size-asian="9pt"/>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center" fo:background-color="#FFFFFF">
        <style:tab-stops>
          <style:tab-stop style:type="left" style:leader-style="solid" style:leader-text="_" style:position="4.7597in"/>
          <style:tab-stop style:type="left" style:leader-style="solid" style:leader-text="_" style:position="5.5868in"/>
        </style:tab-stops>
      </style:paragraph-properties>
    </style:style>
    <style:style style:name="P513" style:parent-style-name="Normal" style:family="paragraph">
      <style:paragraph-properties fo:widows="0" fo:orphans="0" fo:text-align="justify" fo:text-indent="4.0833in" fo:background-color="#FFFFFF"/>
    </style:style>
    <style:style style:name="P514" style:parent-style-name="Normal" style:family="paragraph">
      <style:paragraph-properties fo:text-align="justify"/>
      <style:text-properties fo:font-size="9pt" style:font-size-asian="9pt"/>
    </style:style>
    <style:style style:name="TableColumn516" style:family="table-column">
      <style:table-column-properties style:column-width="0.4687in" style:use-optimal-column-width="false"/>
    </style:style>
    <style:style style:name="TableColumn517" style:family="table-column">
      <style:table-column-properties style:column-width="1.2791in" style:use-optimal-column-width="false"/>
    </style:style>
    <style:style style:name="TableColumn518" style:family="table-column">
      <style:table-column-properties style:column-width="1.1756in" style:use-optimal-column-width="false"/>
    </style:style>
    <style:style style:name="TableColumn519" style:family="table-column">
      <style:table-column-properties style:column-width="1.384in" style:use-optimal-column-width="false"/>
    </style:style>
    <style:style style:name="TableColumn520" style:family="table-column">
      <style:table-column-properties style:column-width="1.168in" style:use-optimal-column-width="false"/>
    </style:style>
    <style:style style:name="TableColumn521" style:family="table-column">
      <style:table-column-properties style:column-width="1.9263in" style:use-optimal-column-width="false"/>
    </style:style>
    <style:style style:name="TableColumn522" style:family="table-column">
      <style:table-column-properties style:column-width="0.9006in" style:use-optimal-column-width="false"/>
    </style:style>
    <style:style style:name="TableColumn523" style:family="table-column">
      <style:table-column-properties style:column-width="0.893in" style:use-optimal-column-width="false"/>
    </style:style>
    <style:style style:name="TableColumn524" style:family="table-column">
      <style:table-column-properties style:column-width="1.0416in" style:use-optimal-column-width="false"/>
    </style:style>
    <style:style style:name="Table515" style:family="table">
      <style:table-properties style:width="10.2375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end" fo:background-color="#FFFFFF"/>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P663" style:parent-style-name="Normal" style:family="paragraph">
      <style:paragraph-properties fo:text-align="justify"/>
      <style:text-properties fo:font-size="9pt" style:font-size-asian="9pt"/>
    </style:style>
    <style:style style:name="P664" style:parent-style-name="Normal" style:family="paragraph">
      <style:paragraph-properties fo:widows="0" fo:orphans="0" fo:text-align="justify" fo:text-indent="0.3937in" fo:background-color="#FFFFFF">
        <style:tab-stops>
          <style:tab-stop style:type="left" style:position="2.8333in"/>
          <style:tab-stop style:type="left" style:position="4.75in"/>
          <style:tab-stop style:type="left" style:position="6.543in"/>
        </style:tab-stops>
      </style:paragraph-properties>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text:span text:style-name="T6">DĖL ŽEMĖS ŪKIO MINISTRO 2004 M. KOVO 4 D. ĮSAKYMO NR. 3D-92 „DĖL DRAUDIMO ĮMOKŲ DALINIO KOMPENSAVIMO TAISYKLIŲ PATVIRTINIMO“ PAKEITIMO</text:span></text:p>
      <text:p text:style-name="P7"/>
      <text:p text:style-name="P8">2008 m. balandžio 21 d. Nr. 3D-227</text:p>
      <text:p text:style-name="P9">Vilnius</text:p>
      <text:p text:style-name="P10"/>
      <text:p text:style-name="P11">Vadovaudamasi Lietuvos Respublikos Vyriausybės 2007 m. lapkričio 13 d. nutarimu Nr. 1218 „Dėl pasėlių draudimo įmokų žemės ūkio veiklos subjektams ir draudimo įmonių išlaidų dalinio kompensavimo“ (Žin., 2007, Nr.<text:s/><text:a xlink:href="https://www.e-tar.lt/portal/lt/legalAct/TAR.9B89B79EB74F" office:target-frame-name="_blank" xlink:show="new"><text:span text:style-name="T12">120-4900</text:span></text:a>),</text:p>
      <text:p text:style-name="P13"><text:span text:style-name="T14">pakeičiu</text:span><text:s/>Draudimo įmokų dalinio kompensavimo taisykles, patvirtintas Lietuvos Respublikos žemės ūkio ministro 2004 m. kovo 4 d. įsakymu Nr. 3D-92 „Dėl draudimo įmokų dalinio kompensavimo taisyklių patvirtinimo“ (Žin., 2004, Nr.<text:s/><text:a xlink:href="https://www.e-tar.lt/portal/lt/legalAct/TAR.FAFCB4B54DDA" office:target-frame-name="_blank" xlink:show="new"><text:span text:style-name="T15">38-1253</text:span></text:a>; 2005, Nr.<text:s/><text:a xlink:href="https://www.e-tar.lt/portal/lt/legalAct/TAR.7C42DD501AE4" office:target-frame-name="_blank" xlink:show="new"><text:span text:style-name="T16">116-4212</text:span></text:a>; 2007, Nr.<text:s/><text:a xlink:href="https://www.e-tar.lt/portal/lt/legalAct/TAR.4F6980BCCCDC" office:target-frame-name="_blank" xlink:show="new"><text:span text:style-name="T17">46-1757</text:span></text:a>), ir išdėstau jas nauja redakcija (pridedama).</text:p>
      <text:p text:style-name="P18"/>
      <text:p text:style-name="P19">ŽEMĖS ŪKIO MINISTRĖ<text:tab/>KAZIMIRA DANUTĖ PRUNSKIENĖ</text:p>
      <text:p text:style-name="P20"/>
      <text:p text:style-name="P21">SUDERINTA<text:tab/>SUDERINTA</text:p>
      <text:p text:style-name="P22">Lietuvos Respublikos finansų<text:tab/>Lietuvos Respublikos<text:s/></text:p>
      <text:p text:style-name="P23">ministerijos2008-03-28<text:tab/>konkurencijos tarybos</text:p>
      <text:p text:style-name="P24">raštu Nr. (1.16-0203)-<text:tab/>2008-02-20 raštu<text:s/></text:p>
      <text:p text:style-name="P25">5K-0808636-6K-0803602<text:tab/>Nr. (9.8-10) 6V-198</text:p>
      <text:p text:style-name="P26"/>
      <text:p text:style-name="P27">SUDERINTA<text:tab/>SUDERINTA</text:p>
      <text:p text:style-name="P28">Lietuvos savivaldybių asociacijos<text:tab/>Draudimo priežiūros komisijos</text:p>
      <text:p text:style-name="P29">2008-04-11 raštu Nr. (18)-SD-336<text:tab/>2008-04-03 raštu Nr. (6.1) S-1121</text:p>
      <text:p text:style-name="P30"/>
      <text:p text:style-name="Normal"/>
      <text:soft-page-break/>
      <text:p text:style-name="P31">PATVIRTINTA</text:p>
      <text:p text:style-name="P33">Lietuvos Respublikos žemės ūkio ministro<text:s/></text:p>
      <text:p text:style-name="P34">2004 m. kovo 4 d. įsakymu Nr. 3D-92<text:s/></text:p>
      <text:p text:style-name="P35">(Lietuvos Respublikos žemės ūkio ministro<text:s/></text:p>
      <text:p text:style-name="P36">2008 m. balandžio 21 d. įsakymo Nr. 3D-227 redakcija)</text:p>
      <text:p text:style-name="P37"/>
      <text:p text:style-name="P38"><text:span text:style-name="T39">DRAUDIMO ĮMOKŲ DALINIO KOMPENSAVIMO TAISYKLĖS I. BENDROSIOS NUOSTATOS</text:span></text:p>
      <text:p text:style-name="P40"/>
      <text:p text:style-name="P41">1. Specialiosios kaimo rėmimo programos lėšomis dalis draudimo įmokų kompensuojama žemės ūkio veiklos subjektams, kurie užsiima pirmine žemės ūkio produkcijos gamyba<text:span text:style-name="T42">1</text:span>, tvarko buhalterinę apskaitą, pagal 2001 m. sausio 12 d. Komisijos reglamento (EB) Nr. 70/2001 dėl EB sutarties 87 ir 88 straipsnių taikymo valstybės pagalbai mažoms ir vidutinėms įmonėms (OL<text:s/><text:span text:style-name="T43">2004 m. specialusis leidimas,<text:s/></text:span>8 skyrius, 2 tomas, p. 141) su paskutiniais pakeitimais, padarytais 2006 m. gruodžio 20 d. Komisijos reglamentu (EB) Nr. 1976/2006 (OL 2006 L 368, p. 85), I priedą yra laikomi maža ar vidutine įmone (toliau – pagalbos gavėjai) ir yra apdraudę savanoriškuoju draudimu nuosavybės teise jiems priklausančius augalų pasėlius, gyvūnus, žemės ūkio techniką ir gamybinius pastatus tik nuo stichinių nelaimių, nepalankių gamtinių sąlygų (šalnos, krušos, ledo, lietaus, sausros ir kt.) ir (arba) gyvūnų ar augalų ligų.</text:p>
      <text:p text:style-name="P44">___________________</text:p>
      <text:p text:style-name="P45"><text:span text:style-name="T46">1<text:s/></text:span><text:span text:style-name="T47">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48">2004 m. specialusis leidimas,<text:s/></text:span><text:span text:style-name="T49">15 skyrius, 6 tomas, p. 463), su paskutiniais pakeitimais, padarytais 2006 m. balandžio 7 d. Komisijos reglamentu (EB) Nr. 575/2006 (OL 2006 L 100, p. 3), 3 straipsnio 17 dalyje.</text:span></text:p>
      <text:p text:style-name="P50"/>
      <text:p text:style-name="P51">PASTABA. 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p>
      <text:p text:style-name="P52">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53">2. Nepaisant to, ar įvyko draudžiamasis įvykis, pagalbos gavėjams kompensuojama 50 proc. draudimo įmokų sumos. Apdraudus augalų pasėlius, draudimo įmokos kompensuojamos tuo atveju, jeigu visi ūkyje esantys augalų, kuriuos galima apdrausti draudimo įmonėje, pasėlių plotai yra apdrausti mažiausiai nuo šių draudiminių įvykių: stichinės sausros aktyvios augalų vegetacijos laikotarpiu, iššalimo (žieminiams pasėliams), krušos ir liūčių.</text:p>
      <text:p text:style-name="P54">3. Tais atvejais, kai pagalbos gavėjai visas draudimo įmokas (gali būti mokamos dalimis) sumoka draudimo įmonei, draudimo įmokų sumos dalis kompensuojama pagalbos gavėjams 5 ir 7–13 punktuose nustatyta tvarka.</text:p>
      <text:p text:style-name="P55">4. Draudimo įmonė gali iš pagalbos gavėjų nereikalauti kompensuojamos draudimo įmokų dalies. Šiuo atveju apie tai pažymima draudimo liudijime, o draudimo įmokų sumos dalis kompensuojama draudimo įmonei 6–13 punktuose nustatyta tvarka.</text:p>
      <text:p text:style-name="P56"/>
      <text:p text:style-name="P57"><text:span text:style-name="T58">II</text:span><text:span text:style-name="T59">.<text:s/></text:span><text:span text:style-name="T60">ADMINISTRAVIMO PROCEDŪROS</text:span></text:p>
      <text:p text:style-name="P61"/>
      <text:p text:style-name="P62">5. Norėdami gauti kompensaciją, pagalbos gavėjai ne vėliau kaip per mėnesį nuo draudimo liudijimo galiojimo pabaigos savivaldybės administracijai (toliau – savivaldybė) pateikia:</text:p>
      <text:p text:style-name="P63">5.1. prašymą grąžinti dalį draudimo įmokų, kuriame nurodo savo vardą, pavardę, asmens kodą (įmonės pavadinimą, įmonės/ūkininko ūkio kodą), adresą, kompensacijos dydį, banko pavadinimą, kodą, atsiskaitomosios sąskaitos numerį;</text:p>
      <text:p text:style-name="P64">5.2. draudimo liudijimą (parodyti) ir jo kopiją;</text:p>
      <text:p text:style-name="P65">5.3. dokumentus, patvirtinančius nuosavybės teisę į apdraustą turtą (parodyti), ir jų kopijas<text:span text:style-name="T66">2</text:span>;</text:p>
      <text:p text:style-name="P67">5.4. mokėjimo dokumentus, patvirtinančius draudimo įmokų sumokėjimą (parodyti), ir jų kopijas;</text:p>
      <text:p text:style-name="P68">5.5. buhalterinės apskaitos tvarkymą patvirtinančius dokumentus už paskutinį ataskaitinį laikotarpį (parodyti) ir jų kopijas<text:span text:style-name="T69">3</text:span>;</text:p>
      <text:p text:style-name="P70">5.6. pažymą apie dirbančių darbuotojų skaičių.</text:p>
      <text:p text:style-name="P71">6. Norėdamos gauti kompensaciją, draudimo įmonės patikrina šiuos pagalbos gavėjų joms pateikiamus dokumentus:</text:p>
      <text:p text:style-name="P72">6.1. dokumentus, patvirtinančius nuosavybės teisę į apdraustą turtą (parodyti), ir jų kopijas<text:span text:style-name="T73">4</text:span>;</text:p>
      <text:p text:style-name="P74">6.2. buhalterinės apskaitos tvarkymą patvirtinančius dokumentus už paskutinį ataskaitinį laikotarpį (parodyti) ir jų kopijas<text:span text:style-name="T75">5</text:span>;</text:p>
      <text:p text:style-name="P76">___________________</text:p>
      <text:p text:style-name="P77"><text:span text:style-name="T78">2<text:s/></text:span><text:span text:style-name="T79">Augalų pasėlių nuosavybė įrodoma pateikus žemės ūkio naudmenų ir pasėlių plotų deklaravimo dokumentus.</text:span></text:p>
      <text:p text:style-name="P80"><text:span text:style-name="T81">3<text:s/></text:span><text:span text:style-name="T82">Balansą, pelno (nuostolių) ataskaitą, pinigų srautų ataskaitą, kai buhalterinė apskaita tvarkoma pagal dvejybinę apskaitos sistemą. Pinigų, pirkimo ir pardavimo žurnalą, kai buhalterinė apskaita tvarkoma pagal supaprastintąją apskaitos sistemą. Pinigų, pirkimo ir pardavimo žurnalo kopijos teikti nereikia. Šiuo atveju pagalbos gavėjas papildomai pateikia raštišką patvirtinimą apie tvarkomą buhalterinę apskaitą, kurį, patikrinęs pateiktą Pinigų, pirkimo ir pardavimo žurnalą, patvirtina atsakingas savivaldybės darbuotojas.</text:span></text:p>
      <text:p text:style-name="P83"><text:span text:style-name="T84">4<text:s/></text:span><text:span text:style-name="T85">Augalų pasėlių nuosavybė įrodoma pateikus žemės ūkio naudmenų ir pasėlių plotų deklaravimo dokumentus.</text:span></text:p>
      <text:p text:style-name="P86"><text:span text:style-name="T87">5<text:s/></text:span><text:span text:style-name="T88">Balansą, pelno (nuostolių) ataskaitą, pinigų srautų ataskaitą, kai buhalterinė apskaita tvarkoma pagal dvejybinę apskaitos sistemą. Pinigų, pirkimo ir pardavimo žurnalą, kai buhalterinė apskaita tvarkoma pagal supaprastintąją apskaitos sistemą. Pinigų, pirkimo ir pardavimo žurnalo kopijos teikti nereikia. Šiuo atveju pagalbos gavėjas papildomai pateikia raštišką patvirtinimą apie tvarkomą buhalterinę apskaitą, kurį, patikrinęs pateiktą Pinigų, pirkimo ir pardavimo žurnalą, patvirtina atsakingas savivaldybės darbuotojas.</text:span></text:p>
      <text:p text:style-name="P89"/>
      <text:p text:style-name="P90">6.3. pažymą apie dirbančių darbuotojų skaičių.</text:p>
      <text:p text:style-name="P91">7. Savivaldybė ir (ar) draudimo įmonė įvertina pagalbos gavėjų tinkamumą kompensacijai gauti, apskaičiuoja kompensacijos dydį ir, ketvirčiui pasibaigus, iki kito ketvirčio pirmo mėnesio pabaigos Nacionalinei mokėjimo agentūrai prie Žemės ūkio ministerijos (toliau – Agentūra) su lydraščiu pateikia pažymas (1 ir 2 priedai) raštu ir elektroniniu paštu<text:s/><text:span text:style-name="T92">nacparama@nma. lt</text:span>. Raštu ir elektroniniu paštu pateikti duomenys turi sutapti.</text:p>
      <text:p text:style-name="P93">8. Agentūra, iš pateiktų pažymų apie sudarytus draudimo liudijimus pasirinkusi 1 proc. draudimo liudijimų ir iš savivaldybės ir (ar) draudimo įmonės gavusi pasirinktų draudimo liudijimų ir draudimo įmokų sumokėjimo dokumentų kopijas, patikrina, ar draudimo objektas ir draudžiamasis įvykis atitinka šių taisyklių 1 ir 2 punktuose nurodytas pagalbos gavimo sąlygas ir ar kompensuojama draudimo įmoka apskaičiuota teisingai.</text:p>
      <text:p text:style-name="P94">9. Draudimo liudijimų atranka ir kompensacijos išmokėjimas pagal 7 punkte nurodytas pažymas vykdomi nuo kito ketvirčio antro mėnesio. Patikrintų po atrankos draudimo liudijimų ir pažymų, pateiktų Agentūrai po šių taisyklių 7 punkte nurodytos datos, apmokėjimas vykdomas su kitą ketvirtį pateiktomis pažymomis.</text:p>
      <text:p text:style-name="P95">10. Ne rečiau kaip vieną kartą per ketvirtį Agentūra pateikia Žemės ūkio ministerijai pinigų užsakymo paraišką dėl lėšų poreikio draudimo įmokoms kompensuoti.</text:p>
      <text:p text:style-name="P96">11. Žemės ūkio ministerijos Buhalterinės apskaitos skyrius, patikrinęs pinigų užsakymo paraišką, teikia mokėjimo paraišką Finansų ministerijai dėl lėšų pervedimo Agentūrai.</text:p>
      <text:p text:style-name="P97">12. Agentūra, gavusi lėšas draudimo įmokoms kompensuoti:</text:p>
      <text:p text:style-name="P98">12.1. vadovaudamasi savivaldybės pateiktomis pažymomis, lėšas perveda į pagalbos gavėjų sąskaitas;</text:p>
      <text:p text:style-name="P99">12.2. vadovaudamasi draudimo įmonės pateiktomis pažymomis, lėšas perveda į draudimo įmonės sąskaitą.</text:p>
      <text:p text:style-name="P100">13. Agentūrai nustačius, kad draudžiamasis įvykis ir (ar) draudimo objektas neatitinka šių taisyklių 1 ir 2 punktuose nurodytų sąlygų ir (ar) kompensuojama draudimo įmoka apskaičiuota neteisingai (toliau – pažeidimai):</text:p>
      <text:p text:style-name="P101">13.1. pagalbos gavėjams, neturintiems teisės gauti kompensacijos, kompensacija neišmokama, o savivaldybė įspėjama raštu;</text:p>
      <text:p text:style-name="P102">13.2. nustačius pažeidimus pirmą ir antrą kartą, draudimo įmonei neteisingai apskaičiuotos kompensacijos dalis neišmokama ir ji įspėjama raštu;</text:p>
      <text:p text:style-name="P103">13.3. nustačius pažeidimą trečią kartą, draudimo įmonei neteisingai apskaičiuotos kompensacijos dalis neišmokama ir nuo kito ketvirčio šiai draudimo įmonei įmokų kompensavimas nutraukiamas.</text:p>
      <text:p text:style-name="P104">14. Jei įsigaliojęs draudimo liudijimas, pagal kurį Agentūra kompensavo dalį sumokėtos draudimo įmokos, nutraukiamas ir sumokėta draudimo įmoka (jos dalis) pagalbos gavėjui grąžinama, atitinkama kompensacijos dalis privalo būti sugrąžinta į Agentūros sąskaitą ir Agentūrai pateikta Pažyma apie grąžinamas lėšas nutraukus draudimo liudijimus (3 priedas).</text:p>
      <text:p text:style-name="P105"/>
      <text:p text:style-name="P106"><text:span text:style-name="T107">III</text:span><text:span text:style-name="T108">.<text:s/></text:span><text:span text:style-name="T109">ATSAKOMYBĖ</text:span></text:p>
      <text:p text:style-name="P110"/>
      <text:p text:style-name="P111">15. Už 5 ir 6 punktuose nurodytų dokumentų pateikimą ir prašymuose bei pažymose pateiktos informacijos teisingumą atsako ją pateikę pagalbos gavėjai.</text:p>
      <text:p text:style-name="P112">16. Už pagalbos gavėjų tinkamumą kompensacijai gauti, kompensuojamų draudimo įmokų dydžio apskaičiavimą atsako savivaldybė. Tais atvejais, kai draudimo įmokų dalis mokama draudimo įmonėms, už pagalbos gavėjų tinkamumą kompensacijai gauti ir mokėtinos sumos dydžio apskaičiavimą atsako draudimo įmonė.</text:p>
      <text:p text:style-name="P113">17. Už atrinktų draudimo liudijimų patikrą, teisingą išmokėtų lėšų apskaitą ir išmokėjimą kompensuojamų draudimo įmokų gavėjams atsako Agentūra.</text:p>
      <text:p text:style-name="P114">18. Pagalbos gavėjai ar draudimo įmonės, kompensuojamas draudimo įmokas gavę neteisėtai, arba asmenys, prisidėję prie neteisėtų kompensuojamų draudimo įmokų gavimo (sąmoningai pateikė ar patvirtino klaidingus duomenis), atsako Lietuvos Respublikos įstatymų nustatyta tvarka.</text:p>
      <text:p text:style-name="P115"/>
      <text:p text:style-name="P116">_________________</text:p>
      <text:soft-page-break/>
      <text:p text:style-name="P117">Draudimo įmokų dalinio kompensavimo taisyklių</text:p>
      <text:p text:style-name="P119">1<text:s/>priedas</text:p>
      <text:p text:style-name="P120"/>
      <text:p text:style-name="P121"><text:span text:style-name="T122">(Pažymos formos pavyzdys)</text:span></text:p>
      <text:p text:style-name="P123"/>
      <text:p text:style-name="P124">__________________________________________________________</text:p>
      <text:p text:style-name="P125">(savivaldybės, draudimo įmonės pavadinimas)</text:p>
      <text:p text:style-name="P126">__________________________________________________________</text:p>
      <text:p text:style-name="P127">(kodas, buveinė, kiti savivaldybės, draudimo įmonės duomenys)</text:p>
      <text:p text:style-name="P128"/>
      <text:p text:style-name="P129">Nacionalinei mokėjimo agentūrai<text:s/></text:p>
      <text:p text:style-name="P130">prie Žemės ūkio ministerijos</text:p>
      <text:p text:style-name="P131"><text:span text:style-name="T132">PAŽYMA<text:s/></text:span><text:span text:style-name="T133"><text:line-break/>APIE LĖŠŲ POREIKĮ DALIAI DRAUDIMO ĮMOKŲ KOMPENSUOTI</text:span></text:p>
      <text:p text:style-name="P134"/>
      <text:p text:style-name="P135">________________ Nr. ______________</text:p>
      <text:p text:style-name="P136">(data)</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galbos gavėjo/draudimo įmonės kodas</text:p>
          </table:table-cell>
          <table:table-cell table:style-name="TableCell153">
            <text:p text:style-name="P154">Pagalbos gavėjo vardas</text:p>
          </table:table-cell>
          <table:table-cell table:style-name="TableCell155">
            <text:p text:style-name="P156">Pagalbos gavėjo pavardė/įmonės pavadinimas/draudimo įmonės pavadinimas</text:p>
          </table:table-cell>
          <table:table-cell table:style-name="TableCell157">
            <text:p text:style-name="P158">Banko/kredito unijos kodas</text:p>
          </table:table-cell>
          <table:table-cell table:style-name="TableCell159">
            <text:p text:style-name="P160">Atsiskaitomosios sąskaitos numeris</text:p>
          </table:table-cell>
          <table:table-cell table:style-name="TableCell161">
            <text:p text:style-name="P162">Kompensacijos suma Lt</text:p>
          </table:table-cell>
          <table:table-cell table:style-name="TableCell163">
            <text:p text:style-name="P164">Savivaldybės kodas</text:p>
          </table:table-cell>
          <table:table-cell table:style-name="TableCell165">
            <text:p text:style-name="P166">Pagalbos koda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IP09</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IP09</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IP09</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IP09</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IP09</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IP09</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Iš viso</text:p>
          </table:table-cell>
          <table:table-cell table:style-name="TableCell294">
            <text:p text:style-name="P295"/>
          </table:table-cell>
          <table:table-cell table:style-name="TableCell296">
            <text:p text:style-name="P297"/>
          </table:table-cell>
          <table:table-cell table:style-name="TableCell298">
            <text:p text:style-name="P299">IP09</text:p>
          </table:table-cell>
        </table:table-row>
      </table:table>
      <text:p text:style-name="P300"/>
      <text:p text:style-name="P301">(Pareigų pavadinimas)<text:tab/>A. V.<text:s/><text:tab/>(Parašas)<text:tab/>(Vardas, pavardė)</text:p>
      <text:p text:style-name="P302"/>
      <text:p text:style-name="P303">(Rengėjo nuorodos:<text:s/></text:p>
      <text:p text:style-name="P304">vardas, pavardė, tel., el. p.)</text:p>
      <text:p text:style-name="P305">_________________</text:p>
      <text:soft-page-break/>
      <text:p text:style-name="P306">Draudimo įmokų dalinio kompensavimo taisyklių</text:p>
      <text:p text:style-name="P308">2<text:s/>priedas</text:p>
      <text:p text:style-name="P309"/>
      <text:p text:style-name="P310"><text:span text:style-name="T311">(Pažymos formos pavyzdys)</text:span></text:p>
      <text:p text:style-name="P312"/>
      <text:p text:style-name="P313">__________________________________________________________</text:p>
      <text:p text:style-name="P314">(savivaldybės, draudimo įmonės pavadinimas)</text:p>
      <text:p text:style-name="P315">__________________________________________________________</text:p>
      <text:p text:style-name="P316">(kodas, buveinė, kiti savivaldybės, draudimo įmonės duomenys)</text:p>
      <text:p text:style-name="P317"/>
      <text:p text:style-name="P318">Nacionalinei mokėjimo agentūrai<text:s/></text:p>
      <text:p text:style-name="P319">prie Žemės ūkio ministerijos</text:p>
      <text:p text:style-name="P320">PAŽYMA<text:line-break/>APIE SUDARYTUS DRAUDIMO LIUDIJIMUS<text:s/></text:p>
      <text:p text:style-name="P321">________________ Nr. ______________</text:p>
      <text:p text:style-name="P322">(data)</text:p>
      <text:p text:style-name="P323">Prie pažymos ______________________ Nr. ______________</text:p>
      <text:p text:style-name="P324">(dat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Pagalbos gavėjo asmens/įmonės kodas</text:p>
          </table:table-cell>
          <table:table-cell table:style-name="TableCell342">
            <text:p text:style-name="P343">Pagalbos gavėjo vardas</text:p>
          </table:table-cell>
          <table:table-cell table:style-name="TableCell344">
            <text:p text:style-name="P345">Pagalbos gavėjo pavardė/įmonės pavadinimas</text:p>
          </table:table-cell>
          <table:table-cell table:style-name="TableCell346">
            <text:p text:style-name="P347">Ūkininko ūkio identifikavimo kodas</text:p>
          </table:table-cell>
          <table:table-cell table:style-name="TableCell348">
            <text:p text:style-name="P349">Adresas</text:p>
          </table:table-cell>
          <table:table-cell table:style-name="TableCell350">
            <text:p text:style-name="P351">Savivaldybės pavadinimas</text:p>
          </table:table-cell>
          <table:table-cell table:style-name="TableCell352">
            <text:p text:style-name="P353">Apdraustojo turto pavadinimas</text:p>
          </table:table-cell>
          <table:table-cell table:style-name="TableCell354">
            <text:p text:style-name="P355">Draudimo liudijimo serija ir numeris</text:p>
          </table:table-cell>
          <table:table-cell table:style-name="TableCell356">
            <text:p text:style-name="P357">Kompensacijos suma Lt</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3">
            <text:p text:style-name="P488">Iš viso</text:p>
          </table:table-cell>
          <table:covered-table-cell/>
          <table:covered-table-cell/>
        </table:table-row>
      </table:table>
      <text:p text:style-name="P489"/>
      <text:p text:style-name="P490">(Pareigų pavadinimas)<text:tab/>A. V.<text:s/><text:tab/>(Parašas)<text:tab/>(Vardas, pavardė)</text:p>
      <text:p text:style-name="P491"/>
      <text:p text:style-name="P492">(Rengėjo nuorodos:<text:s/></text:p>
      <text:p text:style-name="P493">vardas, pavardė, tel., el. p.)</text:p>
      <text:p text:style-name="P494">_________________</text:p>
      <text:soft-page-break/>
      <text:p text:style-name="P495">Draudimo įmokų dalinio kompensavimo taisyklių</text:p>
      <text:p text:style-name="P497">3<text:s/>priedas</text:p>
      <text:p text:style-name="P498"/>
      <text:p text:style-name="P499"><text:span text:style-name="T500">(Pažymos formos pavyzdys)</text:span></text:p>
      <text:p text:style-name="P501"/>
      <text:p text:style-name="P502">__________________________________________________________</text:p>
      <text:p text:style-name="P503">(savivaldybės, draudimo įmonės pavadinimas)</text:p>
      <text:p text:style-name="P504">__________________________________________________________</text:p>
      <text:p text:style-name="P505">(kodas, buveinė, kiti savivaldybės, draudimo įmonės duomenys)</text:p>
      <text:p text:style-name="P506"/>
      <text:p text:style-name="P507">Nacionalinei mokėjimo agentūrai<text:s/></text:p>
      <text:p text:style-name="P508">prie Žemės ūkio ministerijos</text:p>
      <text:p text:style-name="P509"><text:span text:style-name="T510">PAŽYMA<text:s/></text:span><text:span text:style-name="T511"><text:line-break/>APIE GRĄŽINAMAS LĖŠAS NUTRAUKUS DRAUDIMO LIUDIJIMUS</text:span></text:p>
      <text:p text:style-name="P512">________________ Nr. ______________</text:p>
      <text:p text:style-name="P513">(data)</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agalbos gavėjo asmens/įmonės kodas</text:p>
          </table:table-cell>
          <table:table-cell table:style-name="TableCell530">
            <text:p text:style-name="P531">Pagalbos gavėjo vardas</text:p>
          </table:table-cell>
          <table:table-cell table:style-name="TableCell532">
            <text:p text:style-name="P533">Pagalbos gavėjo pavardė/įmonės pavadinimas</text:p>
          </table:table-cell>
          <table:table-cell table:style-name="TableCell534">
            <text:p text:style-name="P535">Ūkininko ūkio identifikavimo kodas</text:p>
          </table:table-cell>
          <table:table-cell table:style-name="TableCell536">
            <text:p text:style-name="P537">Apdraustojo turto pavadinimas</text:p>
          </table:table-cell>
          <table:table-cell table:style-name="TableCell538">
            <text:p text:style-name="P539">Draudimo liudijimo serija ir Nr.</text:p>
          </table:table-cell>
          <table:table-cell table:style-name="TableCell540">
            <text:p text:style-name="P541">Pažymos, pagal kurią buvo apmokėta, data ir Nr.</text:p>
          </table:table-cell>
          <table:table-cell table:style-name="TableCell542">
            <text:p text:style-name="P543">Grąžinama pagalbos suma Lt</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8">
            <text:p text:style-name="P660">Iš viso</text:p>
          </table:table-cell>
          <table:covered-table-cell/>
          <table:covered-table-cell/>
          <table:covered-table-cell/>
          <table:covered-table-cell/>
          <table:covered-table-cell/>
          <table:covered-table-cell/>
          <table:covered-table-cell/>
          <table:table-cell table:style-name="TableCell661">
            <text:p text:style-name="P662"/>
          </table:table-cell>
        </table:table-row>
      </table:table>
      <text:p text:style-name="P663"/>
      <text:p text:style-name="P664">(Pareigų pavadinimas)<text:tab/>A. V.<text:s/><text:tab/>(Parašas)<text:tab/>(Vardas, pavardė)</text:p>
      <text:p text:style-name="P665"/>
      <text:p text:style-name="P666">(Rengėjo nuorodos:<text:s/></text:p>
      <text:p text:style-name="P667">vardas, pavardė, tel., el. p.)</text:p>
      <text:p text:style-name="P6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ame="MP2" style:page-layout-name="PL2">
      <style:header>
        <text:p text:style-name="P1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7T18:24:00Z</meta:creation-date>
    <dc:date>2021-08-17T18:24:00Z</dc:date>
    <meta:template xlink:href="Normal.dotm" xlink:type="simple"/>
    <meta:editing-cycles>2</meta:editing-cycles>
    <meta:editing-duration>PT0S</meta:editing-duration>
    <meta:document-statistic meta:page-count="8" meta:paragraph-count="28" meta:word-count="2149" meta:character-count="14372" meta:row-count="102" meta:non-whitespace-character-count="12251"/>
  </office:meta>
</office:document-meta>
</file>