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Informuojame Jus, kad LR ūkio ministro 2005 m. birželio 3 d. įsakyme Nr. 4-225 „Dėl ūkio ministro 2005 m. gegužės 16 d. įsakymo Nr. 4-201 „Dėl įstaigos atlikti atitikties įvertinimo procedūras paskyrimo“ pake</text:span><text:span text:style-name="T12">itimo“ (Žin., 2005, Nr.<text:s/></text:span><text:a xlink:href="https://www.e-tar.lt/portal/lt/legalAct/TAR.8540C5352334" office:target-frame-name="_blank" xlink:show="new"><text:span text:style-name="T13">72-2631</text:span></text:a><text:span text:style-name="T14">) yra klaidingai išspausdintas notifikuotos įstaigos pavadinimas (vietoj „įrenginių“ turi būti<text:s/></text:span><text:span text:style-name="T15">„įrengimų“</text:span><text:span text:style-name="T16">). Įsakymo 2 punktas turėtų būti toks:</text:span></text:p>
      <text:p text:style-name="P17"><text:span text:style-name="T18">„</text:span><text:span text:style-name="T19">2</text:span><text:span text:style-name="T20">. Suteikiu paskelbtajai (notifikuotai) įstaigai – Lietuvos energetikos instituto Šiluminių įrengimų tyrimo ir bandymų laboratorijai – Europos Komisijos Įmonių ir pramonės generalinio direktorato priskirtą identifikacinį numerį – 1621.“.</text:span></text:p>
      <text:p text:style-name="P21"/>
      <text:p text:style-name="P22"/>
      <text:p text:style-name="P23"><text:span text:style-name="T24">GAMINIŲ T</text:span><text:span text:style-name="T25">ECHNINIO REGLAMENTAVIMO</text:span></text:p>
      <text:p text:style-name="P26">SKYRIAUS VYR. SPECIALISTAS<text:tab/>RAIMUNDAS VELIČKA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57:00Z</meta:creation-date>
    <dc:date>2015-06-11T20:57:00Z</dc:date>
    <meta:template xlink:href="Normal" xlink:type="simple"/>
    <meta:editing-cycles>2</meta:editing-cycles>
    <meta:editing-duration>PT0S</meta:editing-duration>
    <meta:document-statistic meta:page-count="1" meta:paragraph-count="7" meta:word-count="101" meta:character-count="817" meta:row-count="31" meta:non-whitespace-character-count="723"/>
  </office:meta>
</office:document-meta>
</file>