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text-transform="uppercase"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A</text:span></text:p>
      <text:p text:style-name="P6"/>
      <text:p text:style-name="P7">Į S A K Y M A S</text:p>
      <text:p text:style-name="P8">DĖL VIDAUS TELEKOMUNIKACIJŲ TARIFŲ KANALŲ NUOMOS STRAIPSNIŲ ATŠAUKIMO</text:p>
      <text:p text:style-name="P9"/>
      <text:p text:style-name="P10">1997 m. lapkričio 17 d. Nr. 10-T</text:p>
      <text:p text:style-name="P11">Vilnius</text:p>
      <text:p text:style-name="P12"/>
      <text:p text:style-name="P13"><text:span text:style-name="T14">Atsižvelgdamas į AB „Lietuvos telekomas“ pasiūlymą bei vadovaudamasis Ryšių ir informatikos ministerijos 1996 06 28 įsakymu Nr. 5-t „Dėl privalomųjų telekomunikacijų paslaugų patvirtinimo“,</text:span></text:p>
      <text:p text:style-name="P15"><text:span text:style-name="T16">įsakau:</text:span></text:p>
      <text:p text:style-name="P17"><text:span text:style-name="T18">1</text:span><text:span text:style-name="T19">. Suteikti AB „Lietuvos telekomas“ teisę nuo š. m. lapkričio 20 d. patvirtinti vidaus telekomunikacijų kanalų nuomos tarifus.</text:span></text:p>
      <text:p text:style-name="P20"><text:span text:style-name="T21">2</text:span><text:span text:style-name="T22">. Nuo 1997 11 20 pripažinti netekusiais galios šiuos Vidaus telekomunikacijų tarifų straipsnius:</text:span></text:p>
      <text:p text:style-name="P23"><text:span text:style-name="T24">2.1</text:span><text:span text:style-name="T25">. Ryšių ir informatikos ministerijos 1996 01 29 įsakymu Nr. 1-t patvirtintų Vidaus telekomunikacijų tarifų III skyr. 9 str. ir IV skyr. 3 str. 11 eilutę;<text:s/></text:span></text:p>
      <text:p text:style-name="P26"><text:span text:style-name="T27">2.2</text:span><text:span text:style-name="T28">. Ryšių ir informatikos ministerijos 1997 01 22 įsakymu Nr. 1-t patvirtintų Vidaus telekomunikacijų tarifų III skyr. 7 ir 8 str. ir 9 str. 8.1 eilutę;</text:span></text:p>
      <text:p text:style-name="P29"><text:span text:style-name="T30">2.3</text:span><text:span text:style-name="T31">. Ryšių ir informatikos ministerijos 1997 04 16 įsakymu Nr. 3-t patvirtintų Vidaus telekomunikacijų tarifų IV skyr. 3 str. 13 ir 14 eilutes.</text:span></text:p>
      <text:p text:style-name="P32"><text:span text:style-name="T33">3</text:span><text:span text:style-name="T34">. Informaciją apie patvirtintus vidaus telekomunikacijų kanalų nuomos tarifus pateikti Ryšių ir informatikos ministerijai prieš 10 dienų iki jų įsigaliojimo datos.</text:span></text:p>
      <text:p text:style-name="P35"><text:span text:style-name="T36">4</text:span><text:span text:style-name="T37">. Įpareigoti AB „Lietuvos telekomas“ apie tarifų pasikeitimą informuoti savo filialus ir vartotojus.</text:span></text:p>
      <text:p text:style-name="P38"/>
      <text:p text:style-name="P39"/>
      <text:p text:style-name="P40"/>
      <text:p text:style-name="P41">Susisiekimo ministras,<text:s/></text:p>
      <text:p text:style-name="P42"><text:span text:style-name="T43">pavaduojantis ryšių ir informatikos ministrą</text:span><text:span text:style-name="T44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3T08:17:00Z</meta:creation-date>
    <dc:date>2018-02-13T08:17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2" meta:character-count="1430" meta:row-count="107" meta:non-whitespace-character-count="1286"/>
  </office:meta>
</office:document-meta>
</file>