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PENSIJŲ SUTARČIŲ TARP PENSIJŲ FONDŲ IR PENSIJŲ ĮMOKŲ MOKĖTOJŲ SUDARYMO, KEITIMO IR GALIOJIMO PASIBAIGIMO TAISYKLIŲ DALINIO PAKEITIMO IR PAPILDYMO</text:p>
      <text:p text:style-name="P12"/>
      <text:p text:style-name="P13">2001 m. balandžio 6 d. Nr. 13</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sti ir papildyti Vertybinių popierių komisijos 2000 m. sausio 27 d. nutarimą Nr. 1 „Dėl Pensijų sutarčių tarp pensijų fondų ir pensijų įmokų mokėtojų sudarymo, keitimo ir galiojimo pasibaigimo taisyklių“ (Žin., 2000, Nr.<text:s/></text:span><text:a xlink:href="https://www.e-tar.lt/portal/lt/legalAct/TAR.94690E458143" office:target-frame-name="_blank" xlink:show="new"><text:span text:style-name="T23">23-605</text:span></text:a><text:span text:style-name="T24">):</text:span></text:p>
      <text:p text:style-name="P25"><text:span text:style-name="T26">1</text:span><text:span text:style-name="T27">. Pakeisti taisyklių 6 punktą ir jį išdėstyti taip:</text:span></text:p>
      <text:p text:style-name="P28"><text:span text:style-name="T29">„</text:span><text:span text:style-name="T30">6</text:span><text:span text:style-name="T31">. Pensijų programos dalyviu tampama įsigaliojus pensijos sutarčiai. Pensijos sutartis įsigalioja nuo jos sudarymo ir pirmosios pensijos įmokos įmokėjimo, jeigu vėlesnė įsigaliojimo data nenumatyta pačioje sutartyje.“</text:span></text:p>
      <text:p text:style-name="P32"><text:span text:style-name="T33">2</text:span><text:span text:style-name="T34">. Iš 11 punkto išbraukti žodžius „suderintą su Lietuvos Respublikos socialinės apsaugos ir darbo ministerija“, vietoj žodžių „pasirašius pensijos sutartį“ įrašyti žodžius „įsigaliojus pensijos sutarčiai“, pakeisti paskutinį sakinį ir šį punktą išdėstyti taip:</text:span></text:p>
      <text:p text:style-name="P35"><text:span text:style-name="T36">„</text:span><text:span text:style-name="T37">11</text:span><text:span text:style-name="T38">. Pensijų sutartys pasirašomos, pensijų sąskaitos atidaromos ir pensijų įmokos pradedamos kaupti tik įregistravus pensijų fondą Lietuvos Respublikos įmonių rejestre, gavus leidimą verstis pensijų fondo veikla ir atitinkamą pensijų programą, įregistravus Komisijoje. Leidimą verstis pensijų fondo veikla išduoda Komisija jos patvirtintų „Leidimų pensijų fondams išdavimo ir atšaukimo taisyklių“ nustatyta tvarka. Pensijų programos ir jų pakeitimai registruojami pagal Komisijos patvirtintų „Pensijų programų sudarymo, keitimo ir registravimo Vertybinių popierių komisijoje taisyklių“ reikalavimus.</text:span></text:p>
      <text:p text:style-name="P39"><text:span text:style-name="T40">Įsigaliojus pensijos sutarčiai, pensijų fondas kiekvienam pensijų programos dalyviui atidaro pensijų sąskaitą. Tais atvejais, kai pensijų įmokas moka ne pats pensijų programos dalyvis, tos įmokos tampa pensijų programos dalyvio nuosavybe nuo į apskaitos vienetus konvertuotų pensijų įmokų sumų įrašymo į pensijos sąskaitą momento.“.</text:span></text:p>
      <text:p text:style-name="P41"><text:span text:style-name="T42">3</text:span><text:span text:style-name="T43">. Iš 16.2 papunkčio išbraukti žodžius „bei Socialinės apsaugos ir darbo ministerijos nustatytiems reikalavimams“ ir jį išdėstyti taip:</text:span></text:p>
      <text:p text:style-name="P44"><text:span text:style-name="T45">„</text:span><text:span text:style-name="T46">16.2</text:span><text:span text:style-name="T47">. sutarties sąlygos negali prieštarauti Pensijų fondų įstatymo, Civilinio kodekso, kitų Lietuvos Respublikos įstatymų, Komisijos nustatytiems reikalavimams, pensijų fondo įstatų bei pensijų programos, pagal kurią sudarytos pensijų sutartys, nuostatoms;“.</text:span></text:p>
      <text:p text:style-name="P48"><text:span text:style-name="T49">4</text:span><text:span text:style-name="T50">. Pakeisti 17 punktą ir jį išdėstyti taip:</text:span></text:p>
      <text:p text:style-name="P51"><text:span text:style-name="T52">„</text:span><text:span text:style-name="T53">17</text:span><text:span text:style-name="T54">. Pensijos sutarties sąlygos, prieštaraujančios Pensijų fondų įstatymui, Civiliniam kodeksui, kitiems Lietuvos Respublikos įstatymams, Komisijos nustatytiems reikalavimams, pensijų fondo įstatams bei pensijų programai, taip pat pensijos sutartis, neatitinkanti įstatymo reikalavimų, negalioja.“.</text:span></text:p>
      <text:p text:style-name="P55"><text:span text:style-name="T56">5</text:span><text:span text:style-name="T57">. Iš 20 punkto išbraukti žodžius „bei Socialinės apsaugos ir darbo ministerijos“ bei „(sudaryta)“ ir visą punktą išdėstyti taip:</text:span></text:p>
      <text:p text:style-name="P58"><text:span text:style-name="T59">„</text:span><text:span text:style-name="T60">20</text:span><text:span text:style-name="T61">. Pensijos sutartyje gali būti ir kitų, 19 punkte nenurodytų nuostatų, kurios neprieštarauja Pensijų fondų įstatymui, Civiliniam kodeksui, kitiems Lietuvos Respublikos įstatymams, Komisijos nustatytiems reikalavimams, pensijų fondo įstatams ir pensijų programai, pagal kurią sudaroma pensijos sutartis. Pensijos sutartyje jos šalys negali nustatyti tokių pensijos sutarties sąlygų, kurios<text:s/></text:span><text:soft-page-break/><text:span text:style-name="T62">pablogina pensijų programos dalyvio padėtį, palyginti su ta, kurią nustato Pensijų fondų ir kiti Lietuvos Respublikos įstatymai.“</text:span></text:p>
      <text:p text:style-name="P63"><text:span text:style-name="T64">6</text:span><text:span text:style-name="T65">. Iš 23.2 papunkčio išbraukti žodžius „177 straipsnio antroje pastraipoje“ ir jį išdėstyti taip:</text:span></text:p>
      <text:p text:style-name="P66"><text:span text:style-name="T67">„</text:span><text:span text:style-name="T68">23.2</text:span><text:span text:style-name="T69">. teismo sprendimu Civilinio kodekso nurodytais atvejais;“.</text:span></text:p>
      <text:p text:style-name="P70"><text:span text:style-name="T71">7</text:span><text:span text:style-name="T72">. Išdėstyti 24 punktą taip:</text:span></text:p>
      <text:p text:style-name="P73"><text:span text:style-name="T74">„</text:span><text:span text:style-name="T75">24</text:span><text:span text:style-name="T76">. Jeigu pensijų įmokų mokėtojas kartu yra pensijų programos dalyvis, jis turi teisę be pensijų fondo sutikimo laikinai nutraukti pensijų įmokų mokėjimą, atidėti pensijų išmokų mokėjimą, atšaukti pensijų išmokų mokėjimo atidėjimą arba sustabdyti išmokų mokėjimą, taip pat atnaujinti išmokų mokėjimą.“.</text:span></text:p>
      <text:p text:style-name="P77"><text:span text:style-name="T78">8</text:span><text:span text:style-name="T79">. Iš 25 punkto išbraukti žodžius „pakeisti išmokų mokėjimo būdą ir tvarką“ ir šį punktą išdėstyti taip:</text:span></text:p>
      <text:p text:style-name="P80"><text:span text:style-name="T81">„</text:span><text:span text:style-name="T82">25</text:span><text:span text:style-name="T83">. Pensijų programos dalyvis, kurio naudai sudaryta pensijos sutartis, turi teisę be pensijos sutarties šalių (pensijų fondo ir pensijų įmokų mokėtojo) sutikimo atidėti pensijų išmokų mokėjimą, atšaukti pensijų išmokų mokėjimo atidėjimą arba sustabdyti išmokų mokėjimą, taip pat atnaujinti išmokų mokėjimą.“.</text:span></text:p>
      <text:p text:style-name="P84"><text:span text:style-name="T85">9</text:span><text:span text:style-name="T86">. 28.5 papunktyje išbraukti žodžius „(šių taisyklių 29.4 papunktis, 31 punkto trečia pastraipa ir kt.)“ ir jį išdėstyti taip:</text:span></text:p>
      <text:p text:style-name="P87"><text:span text:style-name="T88">„</text:span><text:span text:style-name="T89">28.5</text:span><text:span text:style-name="T90">. kitais Lietuvos Respublikos įstatymuose, pensijų programoje, pagal kurią sudaryta pensijos sutartis, ar pačioje sutartyje nustatytais pagrindais“.</text:span></text:p>
      <text:p text:style-name="P91"><text:span text:style-name="T92">10</text:span><text:span text:style-name="T93">. Panaikinti 29.4 papunktį, iš buvusio 29.5 papunkčio išbraukti žodžius „177 straipsnio antroje pastraipoje“, šį papunktį laikyti 29.4 papunkčiu, buvusį 29.6 papunktį laikyti 29.5 papunkčiu ir visą 29 punktą išdėstyti taip:</text:span></text:p>
      <text:p text:style-name="P94"><text:span text:style-name="T95">„</text:span><text:span text:style-name="T96">29</text:span><text:span text:style-name="T97">. Pensijos sutartis gali būti nutraukta:</text:span></text:p>
      <text:p text:style-name="P98"><text:span text:style-name="T99">29.1</text:span><text:span text:style-name="T100">. pensijos sutarties šalių (pensijų fondo ir pensijų įmokų mokėtojo) susitarimu;</text:span></text:p>
      <text:p text:style-name="P101"><text:span text:style-name="T102">29.2</text:span><text:span text:style-name="T103">. pensijų įmokų mokėtojo, kuris yra pensijų programos dalyvis, valia (be pensijų fondo sutikimo);</text:span></text:p>
      <text:p text:style-name="P104"><text:span text:style-name="T105">29.3</text:span><text:span text:style-name="T106">. pensijų programos dalyvio, kurio naudai sudaryta pensijos sutartis, valia (be pensijos sutarties šalių sutikimo);</text:span></text:p>
      <text:p text:style-name="P107"><text:span text:style-name="T108">29.4</text:span><text:span text:style-name="T109">. teismo sprendimu Civilinio kodekso nurodytais atvejais;</text:span></text:p>
      <text:p text:style-name="P110"><text:span text:style-name="T111">29.5</text:span><text:span text:style-name="T112">. kitais Lietuvos Respublikos įstatymuose, pensijų programoje, pagal kurią sudaryta pensijų sutartis, ir pačioje sutartyje numatytais atvejais.“</text:span></text:p>
      <text:p text:style-name="P113"/>
      <text:p text:style-name="P114"/>
      <text:p text:style-name="P115"/>
      <text:p text:style-name="P116"><text:span text:style-name="T117">PIRMININKAS</text:span><text:span text:style-name="T118"><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09:27:00Z</meta:creation-date>
    <dc:date>2019-03-19T09:27:00Z</dc:date>
    <meta:template xlink:href="Normal.dotm" xlink:type="simple"/>
    <meta:editing-cycles>2</meta:editing-cycles>
    <meta:editing-duration>PT0S</meta:editing-duration>
    <meta:document-statistic meta:page-count="2" meta:paragraph-count="61" meta:word-count="725" meta:character-count="5581" meta:row-count="213" meta:non-whitespace-character-count="4917"/>
  </office:meta>
</office:document-meta>
</file>