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NACIONALINĖS MOKĖJIMO AGENTŪROS PRIE ŽEMĖS ŪKIO MINISTERIJOS DIREKTORIAUS</text:span></text:p>
      <text:p text:style-name="P8">Į S A K Y M A S</text:p>
      <text:p text:style-name="P9"/>
      <text:p text:style-name="P10">DĖL NACIONALINĖS MOKĖJIMO AGENTŪROS PRIE ŽEMĖS ŪKIO MINISTERIJOS DIREKTORIAUS 2008 M. SAUSIO 15 D. ĮSAKYMO NR. BR1-23 „DĖL PRAŠYMO SUTEIKTI PIENO SUPIRKĖJO STATUSĄ FORMOS PATVIRTINIMO, KITŲ DOKUMENTŲ, KURIUOS REIKIA PATEIKTI SUBJEKTAMS, PAGEIDAUJANTIEMS GAUTI PIENO SUPIRKĖJO STATUSĄ, BEI UŽSTATŲ DYDŽIŲ NUSTATYMO PATVIRTINIMO“ PAPILDYMO</text:p>
      <text:p text:style-name="P11"/>
      <text:p text:style-name="P12">2012 m. balandžio 5 d. Nr. BR1-319</text:p>
      <text:p text:style-name="P13">Vilnius</text:p>
      <text:p text:style-name="P14"/>
      <text:p text:style-name="P15"><text:span text:style-name="T16">P a p i l d a u Nacionalinės mokėjimo agentūros prie Žemės ūkio ministerijos direktoriaus 2008 m. sausio 15 d. įsakymą Nr. BR1-23 „Dėl Prašymo suteikti pieno supirkėjo statusą formos patvirtinimo, kitų dokumentų, kuriuos reikia pateikti subjektams, pageidaujantiems gauti pieno supirkėjo statusą, bei užstatų dydžių nustatymo patvirtinimo“ („Informaciniai pranešimai“, 2008, Nr.<text:s/></text:span><text:a xlink:href="https://www.e-tar.lt/portal/lt/legalAct/TAR.D50055F23EFA" office:target-frame-name="_blank" xlink:show="new"><text:span text:style-name="T17">6-46</text:span></text:a><text:span text:style-name="T18">; 2009, Nr.<text:s/></text:span><text:a xlink:href="https://www.e-tar.lt/portal/lt/legalAct/TAR.85663FE48EBF" office:target-frame-name="_blank" xlink:show="new"><text:span text:style-name="T19">52-659</text:span></text:a><text:span text:style-name="T20">) šiais 2.3 ir 2.4 punktais:</text:span></text:p>
      <text:p text:style-name="P21"><text:span text:style-name="T22">„</text:span><text:span text:style-name="T23">2.3</text:span><text:span text:style-name="T24">. kad patvirtinti pieno supirkėjai vietoj garantinio ar laidavimo rašto gali nustatytą užstato dydį, laikomą indėliu banke, įkeisti Agentūros naudai, t. y. pasirašytą su Agentūra bendradarbiavimo sutartį ir indėlio banke savininko vienašalį pareiškimą įkeisti indėlį, įforminti surašant įkeitimo lakštą, kuris tvirtinamas notaro ir registruojamas hipotekos registre;</text:span></text:p>
      <text:p text:style-name="P25"><text:span text:style-name="T26">2.4</text:span><text:span text:style-name="T27">. kad patvirtinti pieno supirkėjai, kurių supirkėjo statuso patvirtinimas panaikintas dėl įsipareigojimų nevykdymo, Agentūrai teikti Prašymą suteikti pieno supirkėjo statusą ir kitus aukščiau nurodytus dokumentus gali ne anksčiau kaip po 6 mėnesių po supirkėjo statuso patvirtinimo panaikinimo.“</text:span></text:p>
      <text:p text:style-name="P28"/>
      <text:p text:style-name="P29"/>
      <text:p text:style-name="P30"><text:span text:style-name="T31">Direktorius</text:span><text:span text:style-name="T32"><text:tab/>Saulius Sil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Rima</meta:initial-creator>
    <dc:creator>adlibuser</dc:creator>
    <meta:creation-date>2016-09-30T12:09:00Z</meta:creation-date>
    <dc:date>2016-09-30T12:09:00Z</dc:date>
    <meta:template xlink:href="Normal" xlink:type="simple"/>
    <meta:editing-cycles>2</meta:editing-cycles>
    <meta:editing-duration>PT0S</meta:editing-duration>
    <meta:document-statistic meta:page-count="1" meta:paragraph-count="11" meta:word-count="238" meta:character-count="1782" meta:row-count="48" meta:non-whitespace-character-count="1555"/>
  </office:meta>
</office:document-meta>
</file>