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font-weight="bold" style:font-weight-asian="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MOKESTINĖS NEPRIEMOKOS BEI IMPORTO IR EKSPORTO MUITŲ IR MOKESČIŲ, BAUDŲ IR DELSPINIGIŲ IŠIEŠKOJIMO PERDAVIMO AKCINEI BENDROVEI TURTO BANKUI TVARKOS PATVIRTINIMO</text:p>
      <text:p text:style-name="P15"/>
      <text:p text:style-name="P16">2002 m. vasario 15 d. Nr. 46</text:p>
      <text:p text:style-name="P17">Vilnius</text:p>
      <text:p text:style-name="P18"/>
      <text:p text:style-name="P19"><text:span text:style-name="T20">Vadovaudamasi Lietuvos Respublikos mokesčių administravimo įstatymo (Žin., 1995, Nr.<text:s/></text:span><text:a xlink:href="https://www.e-tar.lt/portal/lt/legalAct/TAR.ED28C0951F38" office:target-frame-name="_blank" xlink:show="new"><text:span text:style-name="T21">61-1526</text:span></text:a><text:span text:style-name="T22">; 2001, Nr.<text:s/></text:span><text:a xlink:href="https://www.e-tar.lt/portal/lt/legalAct/TAR.611B93CD16B7" office:target-frame-name="_blank" xlink:show="new"><text:span text:style-name="T23">62-2211</text:span></text:a><text:span text:style-name="T24">) 29 straipsnio 12 dalimi, Lietuvos Respublikos muitinės kodekso (Žin., 1996, Nr.<text:s/></text:span><text:a xlink:href="https://www.e-tar.lt/portal/lt/legalAct/TAR.446480A0D145" office:target-frame-name="_blank" xlink:show="new"><text:span text:style-name="T25">52-1239</text:span></text:a><text:span text:style-name="T26">; 2001, Nr.<text:s/></text:span><text:a xlink:href="https://www.e-tar.lt/portal/lt/legalAct/TAR.691CECCA5C0E" office:target-frame-name="_blank" xlink:show="new"><text:span text:style-name="T27">62-2218</text:span></text:a><text:span text:style-name="T28">) 216 straipsnio 4 dalimi ir Lietuvos Respublikos akcinės bendrovės Turto bankas įstatų patvirtinimo įstatymu (Žin., 1996, Nr.<text:s/></text:span><text:a xlink:href="https://www.e-tar.lt/portal/lt/legalAct/TAR.F4A56D37CD91" office:target-frame-name="_blank" xlink:show="new"><text:span text:style-name="T29">81-1931</text:span></text:a><text:span text:style-name="T30">; 2001, Nr. 62-2222):</text:span></text:p>
      <text:p text:style-name="P31"><text:span text:style-name="T32">1</text:span><text:span text:style-name="T33">.<text:s/></text:span><text:span text:style-name="T34">Tvirtinu</text:span><text:span text:style-name="T35"><text:s/>Mokestinės nepriemokos bei importo ir eksporto muitų ir mokesčių, baudų ir delspinigių išieškojimo perdavimo akcinei bendrovei Turto bankui tvarką (pridedama).</text:span></text:p>
      <text:p text:style-name="P36"><text:span text:style-name="T37">2</text:span><text:span text:style-name="T38">.<text:s/></text:span><text:span text:style-name="T39">Pavedu</text:span><text:span text:style-name="T40"><text:s/>iki 2002 04 01 Valstybinei mokesčių inspekcijai prie Finansų ministerijos ir Muitinės departamentui prie Lietuvos Respublikos Finansų ministerijos:</text:span></text:p>
      <text:p text:style-name="P41"><text:span text:style-name="T42">2.1</text:span><text:span text:style-name="T43">. nustatyti mokesčių mokėtojų mokestinės nepriemokos bei importo ir eksporto muitų ir mokesčių, baudų ir delspinigių perdavimo akcinei bendrovei Turto bankui tikslingumo kriterijus;</text:span></text:p>
      <text:p text:style-name="P44"><text:span text:style-name="T45">2.2</text:span><text:span text:style-name="T46">. parengti Mokestinės nepriemokos bei importo ir eksporto muitų ir mokesčių, baudų ir delspinigių išieškojimo perdavimo akcinei bendrovei Turto bankui tvarkoje numatytas tvarkas;</text:span></text:p>
      <text:p text:style-name="P47"><text:span text:style-name="T48">2.3</text:span><text:span text:style-name="T49">. sudaryti mokesčių mokėtojų mokestinės nepriemokos bei importo ir eksporto muitų ir mokesčių, baudų ir delspinigių reikalavimo perleidimo sutartis.</text:span></text:p>
      <text:p text:style-name="P50"/>
      <text:p text:style-name="P51"/>
      <text:p text:style-name="P52"/>
      <text:p text:style-name="P53"><text:span text:style-name="T54">FINANSŲ MINISTRĖ</text:span><text:span text:style-name="T55"><text:tab/>DALIA GRYBAUSKAITĖ</text:span></text:p>
      <text:soft-page-break/>
      <text:p text:style-name="P56">PATVIRTINTA</text:p>
      <text:p text:style-name="P64">Lietuvos Respublikos finansų ministro</text:p>
      <text:p text:style-name="P65">2001 m. vasario 15 d. įsakymu Nr. 46</text:p>
      <text:p text:style-name="P66"/>
      <text:p text:style-name="P67"><text:span text:style-name="T68">MOKESTINĖS NEPRIEMOKOS BEI IMPORTO IR EKSPORTO MUITŲ IR MOKESČIŲ, BAUDŲ IR DELSPINIGIŲ IŠIEŠKOJIMO PERDAVIMO AKCINEI BENDROVEI TURTO BANKUI TVARKA</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Mokestinės nepriemokos bei importo ir eksporto muitų ir mokesčių, baudų ir delspinigių išieškojimo perdavimo akcinei bendrovei Turto bankui (toliau – Turto bankas) tvarka (toliau – Tvarka) reglamentuoja mokesčio mokėtojų ir mokestį išskaičiuojančių asmenų mokestinės nepriemokos bei iš skolininkų ir garantų (toliau – mokesčio mokėtojas) neišieškotų importo ir eksporto muitų ir mokesčių, su jais susijusių baudų ir delspinigių (toliau – mokestinė nepriemoka) išieškojimo perdavimo Turto bankui sąlygas, dokumentų perdavimą, piniginių lėšų pervedimą ir informacijos pateikimą.</text:span></text:p>
      <text:p text:style-name="P78"><text:span text:style-name="T79">2</text:span><text:span text:style-name="T80">. Mokesčio mokėtojų mokestinės nepriemokos išieškojimas perduodamas Turto bankui, vadovaujantis Lietuvos Respublikos mokesčių administravimo įstatymu (Žin., 1995, Nr.<text:s/></text:span><text:a xlink:href="https://www.e-tar.lt/portal/lt/legalAct/TAR.ED28C0951F38" office:target-frame-name="_blank" xlink:show="new"><text:span text:style-name="T81">61-1526</text:span></text:a><text:span text:style-name="T82">), Lietuvos Respublikos muitinės kodeksu (Žin., 1996, Nr.<text:s/></text:span><text:a xlink:href="https://www.e-tar.lt/portal/lt/legalAct/TAR.446480A0D145" office:target-frame-name="_blank" xlink:show="new"><text:span text:style-name="T83">52-1239</text:span></text:a><text:span text:style-name="T84">), Lietuvos Respublikos akcinės bendrovės Turto bankas įstatų patvirtinimo įstatymu (Žin., 1996, Nr.<text:s/></text:span><text:a xlink:href="https://www.e-tar.lt/portal/lt/legalAct/TAR.F4A56D37CD91" office:target-frame-name="_blank" xlink:show="new"><text:span text:style-name="T85">81-1931</text:span></text:a><text:span text:style-name="T86">), Tvarka bei pagal šios Tvarkos nuostatas sudarytomis sutartimis.</text:span></text:p>
      <text:p text:style-name="P87"><text:span text:style-name="T88">3</text:span><text:span text:style-name="T89">. Valstybinė mokesčių inspekcija prie Lietuvos Respublikos finansų ministerijos (toliau – Valstybinė mokesčių inspekcija) ir Muitinės departamentas prie Lietuvos Respublikos finansų ministerijos (toliau – Muitinės departamentas) gali perduoti mokestinės nepriemokos išieškojimą Turto bankui pagal mokestinės nepriemokos reikalavimo perleidimo sutartį (toliau – Sutartis).</text:span></text:p>
      <text:p text:style-name="P90"><text:span text:style-name="T91">4</text:span><text:span text:style-name="T92">. Sutartimi Valstybinė mokesčių inspekcija ar Muitinės departamentas perleidžia teisę išieškoti mokestinę nepriemoką Turto bankui, kuris savarankiškai priima sprendimus dėl mokestinės nepriemokos išieškojimo.</text:span></text:p>
      <text:p text:style-name="P93"><text:span text:style-name="T94">5</text:span><text:span text:style-name="T95">. Mokesčio mokėtojų mokestinių nepriemokų perdavimo išieškoti Turto bankui pagal Sutartis tikslingumo kriterijus nustato Valstybinė mokesčių inspekcija ir Muitinės departamentas, suderinę su Turto banku.</text:span></text:p>
      <text:p text:style-name="P96"><text:span text:style-name="T97">6</text:span><text:span text:style-name="T98">. Valstybinė mokesčių inspekcija ir Muitinės departamentas atsako už Turto bankui perleistos mokesčio mokėtojų mokestinės nepriemokos dydį bei jos galiojimą.</text:span></text:p>
      <text:p text:style-name="P99"><text:span text:style-name="T100">7</text:span><text:span text:style-name="T101">. Tvarkoje vartojamos sąvokos atitinka Lietuvos Respublikos mokesčių administravimo įstatyme ir Lietuvos Respublikos muitinės kodekse vartojamas sąvokas.</text:span></text:p>
      <text:p text:style-name="P102"/>
      <text:p text:style-name="P103"><text:span text:style-name="T104">II</text:span><text:span text:style-name="T105">.<text:s/></text:span><text:span text:style-name="T106">REIKALAVIMO TEISĖS PERLEIDIMO SUTARTIES SUDARYMAS</text:span></text:p>
      <text:p text:style-name="P107"/>
      <text:p text:style-name="P108"><text:span text:style-name="T109">8</text:span><text:span text:style-name="T110">. Valstybinė mokesčių inspekcija ir Turto bankas bei Muitinės departamentas ir Turto bankas sudaro Sutartis. Sutartis pasirašo Valstybinės mokesčių inspekcijos viršininkas ar Muitinės departamento direktorius ir Turto banko valdybos pirmininkas arba jų įgalioti asmenys.</text:span></text:p>
      <text:p text:style-name="P111"><text:span text:style-name="T112">9</text:span><text:span text:style-name="T113">. Valstybinės mokesčių inspekcijos ar Muitinės departamento sudaromose su Turto banku Sutartyse turi būti numatyta:</text:span></text:p>
      <text:p text:style-name="P114"><text:span text:style-name="T115">9.1</text:span><text:span text:style-name="T116">. Sutarties sudarymo vieta ir data;</text:span></text:p>
      <text:p text:style-name="P117"><text:span text:style-name="T118">9.2</text:span><text:span text:style-name="T119">. šalių teisės ir pareigos;</text:span></text:p>
      <text:p text:style-name="P120"><text:span text:style-name="T121">9.3</text:span><text:span text:style-name="T122">. šalių tarpusavio atsiskaitymas ir piniginių lėšų pervedimas;</text:span></text:p>
      <text:p text:style-name="P123"><text:span text:style-name="T124">9.4</text:span><text:span text:style-name="T125">. mokestinės nepriemokos bylų suformavimas ir dokumentų perdavimas bei kitos informacijos ir dokumentų, reikalingų mokestinės nepriemokos išieškojimui vykdyti, teikimas;</text:span></text:p>
      <text:p text:style-name="P126"><text:span text:style-name="T127">9.5</text:span><text:span text:style-name="T128">. informacijos apie atliktus mokestinės nepriemokos išieškojimo rezultatus pateikimas;</text:span></text:p>
      <text:p text:style-name="P129"><text:span text:style-name="T130">9.6</text:span><text:span text:style-name="T131">. kitos sąlygos.</text:span></text:p>
      <text:p text:style-name="P132"><text:span text:style-name="T133">10</text:span><text:span text:style-name="T134">. Valstybinei mokesčių inspekcijai ar Muitinės departamentui sudarius Sutartis su Turto banku, sudaromi mokesčių mokėtojų, kurių mokestinė nepriemoka bus perduota išieškoti Turto bankui, sąrašai. Šie sąrašai turi būti suderinti su Turto banku, laikomi Sutarčių priedais ir pasirašyti Sutartyse nurodytų asmenų. Šių sąrašų papildymus sudaro Valstybinė mokesčių inspekcija ar Muitinės departamentas, suderina su Turto banku ir taip pat pasirašo Sutartyse nurodyti asmenys.</text:span></text:p>
      <text:p text:style-name="P135"><text:span text:style-name="T136">11</text:span><text:span text:style-name="T137">. Mokesčio mokėtojų sąrašai ir jų papildymai sudaromi pagal apskričių valstybinių mokesčių inspekcijų ir teritorinių muitinių pateikiamą informaciją Valstybinės mokesčių inspekcijos ir Muitinės departamento nustatyta tvarka.</text:span></text:p>
      <text:p text:style-name="P138"><text:span text:style-name="T139">12</text:span><text:span text:style-name="T140">. Sutartyse gali būti numatyti atvejai, kai mokesčio mokėtojo mokestinių nepriemokų išieškojimas bus perduotas, nesudarant sąrašų ar jų papildymų. Šis mokestinių nepriemokų išieškojimo perdavimas įforminamas Sutartyse nustatytu būdu.</text:span></text:p>
      <text:p text:style-name="P141"><text:span text:style-name="T142">13</text:span><text:span text:style-name="T143">. Apskričių valstybinės mokesčių inspekcijos ir teritorinės muitinės per 5 darbo dienas po to, kai mokesčio mokėtojų mokestinių nepriemokų išieškojimas perduotas Turto bankui, apie tai informuoja mokesčio mokėtojus.</text:span></text:p>
      <text:p text:style-name="P144"><text:span text:style-name="T145">14</text:span><text:span text:style-name="T146">. Apskričių valstybinės mokesčių inspekcijos ir teritorinės muitinės mokestinių nepriemokų, kurių išieškojimas perduotas Turto bankui, apskaitą tvarko Valstybinės mokesčių inspekcijos ir Muitinės departamento nustatyta tvarka.</text:span></text:p>
      <text:p text:style-name="P147"/>
      <text:p text:style-name="P148"><text:span text:style-name="T149">III</text:span><text:span text:style-name="T150">.<text:s/></text:span><text:span text:style-name="T151">DOKUMENTŲ PERDAVIMAS</text:span></text:p>
      <text:p text:style-name="P152"/>
      <text:p text:style-name="P153"><text:span text:style-name="T154">15</text:span><text:span text:style-name="T155">. Apskričių valstybinės mokesčių inspekcijos ir teritorinės muitinės Sutartyse nustatytais terminais bei tvarka perduoda Turto bankui turimus su mokestine nepriemoka susijusius dokumentus:</text:span></text:p>
      <text:p text:style-name="P156"><text:span text:style-name="T157">15.1</text:span><text:span text:style-name="T158">. dokumentų, patvirtinančių mokestinę nepriemoką, patvirtintas kopijas;</text:span></text:p>
      <text:p text:style-name="P159"><text:span text:style-name="T160">15.2</text:span><text:span text:style-name="T161">. mokesčio mokėtojų, kurių mokestinės nepriemokos išieškojimas yra perduotas išieškoti Turto bankui, mokesčių deklaracijų, bendrųjų dokumentų, finansinių ataskaitų, patikrinimų aktų ir kitų dokumentų, apibūdinančių mokesčio mokėtojo ūkinę-finansinę veiklą, patvirtintas kopijas;</text:span></text:p>
      <text:p text:style-name="P162"><text:span text:style-name="T163">15.3</text:span><text:span text:style-name="T164">. kitų su mokestine nepriemoka susijusių dokumentų (priimtų sprendimų, susirašinėjimo su kitomis institucijomis mokestinės nepriemokos išieškojimo klausimais, dokumentų ir kitų dokumentų) kopijas.</text:span></text:p>
      <text:p text:style-name="P165"><text:span text:style-name="T166">16</text:span><text:span text:style-name="T167">. Turto bankas gali kreiptis į apskričių valstybines mokesčių inspekcijas ar teritorines muitines dėl papildomos bei Sutartyse nenumatytos informacijos ar dokumentų, susijusių su perduota mokestine nepriemoka, pateikimo. Apskričių valstybinės mokesčių inspekcijos ar teritorinės muitinės visą turimą informaciją ir dokumentus arba jų kopijas turi pateikti Turto bankui per 20 dienų po jo kreipimosi.</text:span></text:p>
      <text:p text:style-name="P168"><text:span text:style-name="T169">17</text:span><text:span text:style-name="T170">. Jei apskričių valstybinės mokesčių inspekcijos ar teritorinės muitinės neturi galimybės pateikti Turto bankui jo prašomos informacijos arba negali jos pateikti per Tvarkos 16 punkte nustatytą terminą, apskričių valstybinės mokesčių inspekcijos ar teritorinės muitinės raštu informuoja Turto banką, nurodydamos priežastis, dėl kurių negali pateikti prašomos informacijos arba nurodo terminą, per kurį ji bus pateikta.</text:span></text:p>
      <text:p text:style-name="P171"><text:span text:style-name="T172">18</text:span><text:span text:style-name="T173">. Turto bankas, gavęs Tvarkos 15 ir 16 punktuose nurodytus dokumentus, negali šių dokumentų, jų kopijų ar juose pateiktos informacijos perleisti tretiesiems asmenims.</text:span></text:p>
      <text:p text:style-name="P174"/>
      <text:p text:style-name="P175"><text:span text:style-name="T176">IV</text:span><text:span text:style-name="T177">.<text:s/></text:span><text:span text:style-name="T178">TURTO BANKO VEIKLA, SUSIJUSI SU PERDUOTOS MOKESTINĖS NEPRIEMOKOS IŠIEŠKOJIMU</text:span></text:p>
      <text:p text:style-name="P179"/>
      <text:p text:style-name="P180"><text:span text:style-name="T181">19</text:span><text:span text:style-name="T182">. Turto bankas, išieškodamas mokesčio mokėtojų mokestines nepriemokas pagal sudarytas Sutartis, atlieka šiuos veiksmus:</text:span></text:p>
      <text:p text:style-name="P183"><text:span text:style-name="T184">19.1</text:span><text:span text:style-name="T185">. tvarko mokestinių nepriemokų, kurių išieškojimas perduotas, apskaitą;</text:span></text:p>
      <text:p text:style-name="P186"><text:span text:style-name="T187">19.2</text:span><text:span text:style-name="T188">. teikia informaciją Valstybinei mokesčių inspekcijai ar Muitinės departamentui apie perleistos mokestinės nepriemokos išieškojimo rezultatus;</text:span></text:p>
      <text:p text:style-name="P189"><text:span text:style-name="T190">19.3</text:span><text:span text:style-name="T191">. perima mokestinės nepriemokos dengimui savo nuosavybėn mokesčio mokėtojo arba trečiųjų asmenų turtą ir jį realizuoja;</text:span></text:p>
      <text:p text:style-name="P192"><text:span text:style-name="T193">19.4</text:span><text:span text:style-name="T194">. atideda mokestinės nepriemokos mokėjimo terminą;</text:span></text:p>
      <text:p text:style-name="P195"><text:span text:style-name="T196">19.5</text:span><text:span text:style-name="T197">. atsisako išieškoti visą ar dalį mokestinės nepriemokos, kurios išieškojimas buvo perduotas;</text:span></text:p>
      <text:p text:style-name="P198"><text:span text:style-name="T199">19.6</text:span><text:span text:style-name="T200">. piniginę prievolę pakeičia kita prievole;</text:span></text:p>
      <text:p text:style-name="P201"><text:span text:style-name="T202">19.7</text:span><text:span text:style-name="T203">. inicijuoja bankroto ir (arba) restruktūrizavimo bylos iškėlimą mokesčio mokėtojui sudaro taikos sutartį, priima sprendimus dėl įmonės restruktūrizavimo plano;</text:span></text:p>
      <text:p text:style-name="P204"><text:span text:style-name="T205">19.8</text:span><text:span text:style-name="T206">. užtikrina mokestinių nepriemokų, kurių išieškojimas jam perleistas, apskaitą;</text:span></text:p>
      <text:p text:style-name="P207"><text:span text:style-name="T208">19.9</text:span><text:span text:style-name="T209">. atlieka kitus veiksmus bei priima kitus sprendimus, susijusius su perleista mokestine nepriemoka.</text:span></text:p>
      <text:p text:style-name="P210"><text:span text:style-name="T211">20</text:span><text:span text:style-name="T212">. Turto bankas, atlikdamas 19 punkte nurodytus veiksmus, sprendimus priima savarankiškai, vadovaudamasis Lietuvos Respublikos akcinės bendrovės Turto bankas įstatų patvirtinimo įstatymu, šia Tvarka bei kitais teisės aktais.</text:span></text:p>
      <text:p text:style-name="P213"/>
      <text:p text:style-name="P214"><text:span text:style-name="T215">V</text:span><text:span text:style-name="T216">.<text:s/></text:span><text:span text:style-name="T217">SURINKTŲ LĖŠŲ PERVEDIMAS IR ATSISKAITYMAS SU TURTO BANKU</text:span></text:p>
      <text:p text:style-name="P218"/>
      <text:p text:style-name="P219"><text:span text:style-name="T220">21</text:span><text:span text:style-name="T221">. Turto bankas išieškotas lėšas iš mokesčio mokėtojų Sutartyse nustatytais terminais perveda į Sutartyse nurodytas apskričių valstybinių mokesčių inspekcijų ar teritorinių muitinių sąskaitas.</text:span></text:p>
      <text:p text:style-name="P222"><text:span text:style-name="T223">22</text:span><text:span text:style-name="T224">. Turto bankas, išieškotą mokestinę nepriemoką pervedęs vėliau, negu numatyta Sutartyse, moka Valstybinei mokesčių inspekcijai ar Muitinės departamentui sutartyse nustatytus delspinigius nuo neįskaitytos į nurodytas sąskaitas sumos už kiekvieną pavėluotą dieną.</text:span></text:p>
      <text:p text:style-name="P225"><text:span text:style-name="T226">23</text:span><text:span text:style-name="T227">. Turto bankui kompensuojamos jo patirtos sąnaudos, kai mokestinės nepriemokos išieškojimas perduodamas pagal Sutartis. Minėtos sąnaudos apskaičiuojamos ir kompensuojamos Turto bankui vadovaujantis Finansų ministro patvirtinta sąnaudų apskaičiavimo ir kompensavimo tvarka.</text:span></text:p>
      <text:p text:style-name="P228"/>
      <text:p text:style-name="P229"><text:span text:style-name="T230">VI</text:span><text:span text:style-name="T231">.<text:s/></text:span><text:span text:style-name="T232">INFORMACIJOS PATEIKIMAS</text:span></text:p>
      <text:p text:style-name="P233"/>
      <text:p text:style-name="P234"><text:span text:style-name="T235">24</text:span><text:span text:style-name="T236">. Turto bankas teikia Finansų ministerijai informaciją apie per pusmetį pagal Sutartis perduotas ir išieškotas mokesčio mokėtojų mokestines nepriemokas iki kito pusmečio pirmo mėnesio 15 dienos.</text:span></text:p>
      <text:p text:style-name="P237"><text:span text:style-name="T238">25</text:span><text:span text:style-name="T239">. Turto bankas teikia informaciją apie mokestinės nepriemokos išieškojimą Valstybinei mokesčių inspekcijai ir Muitinės departamentui Sutartyse nustatyta tvarka ir terminais.</text:span></text:p>
      <text:p text:style-name="P24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4</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09T07:33:00Z</meta:creation-date>
    <dc:date>2015-12-09T07:33:00Z</dc:date>
    <meta:template xlink:href="Normal" xlink:type="simple"/>
    <meta:editing-cycles>2</meta:editing-cycles>
    <meta:editing-duration>PT0S</meta:editing-duration>
    <meta:document-statistic meta:page-count="4" meta:paragraph-count="81" meta:word-count="1377" meta:character-count="11285" meta:row-count="312" meta:non-whitespace-character-count="9989"/>
  </office:meta>
</office:document-meta>
</file>