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Ė</text:span></text:p>
      <text:p text:style-name="P5"/>
      <text:p text:style-name="P6">Į S A K Y M A S</text:p>
      <text:p text:style-name="P7">DĖL SOCIALINĖS APSAUGOS IR DARBO MINISTERIJOS 1998 M. RUGPJŪČIO 26 D. ĮSAKYMO NR. 131 DALINIO PAKEITIMO</text:p>
      <text:p text:style-name="P8"/>
      <text:p text:style-name="P9">1998 m. lapkričio 2 d. Nr. 163</text:p>
      <text:p text:style-name="P10">Vilnius</text:p>
      <text:p text:style-name="P11"/>
      <text:p text:style-name="P12"/>
      <text:p text:style-name="P13"><text:span text:style-name="T14">Iš dalies pakeičiu Darbų saugos ekspertų atestavimo komisijos sudėtį, patvirtintą Socialinės apsaugos ir darbo ministerijos 1998 m. rugpjūčio 26 d. įsakymu Nr. 131 „Dėl Bendrųjų reikalavimų darbų saugos ekspertams, Darbų saugos ekspertų atestavimo nuostat</text:span><text:span text:style-name="T15">ų, Darbų saugos ekspertų atestavimo komisijos sudėties, Bendrųjų darbų saugos ekspertizių atlikimo taisyklių tvirtinimo“ (Žin., 1998, Nr.<text:s/></text:span><text:a xlink:href="https://www.e-tar.lt/portal/lt/legalAct/TAR.9DDA44BD0999" office:target-frame-name="_blank" xlink:show="new"><text:span text:style-name="T16">79-2241</text:span></text:a><text:span text:style-name="T17">):</text:span></text:p>
      <text:p text:style-name="P18"><text:span text:style-name="T19">1</text:span><text:span text:style-name="T20">. Išdėstau 7 punkt</text:span><text:span text:style-name="T21">ą taip:</text:span></text:p>
      <text:p text:style-name="P22"><text:span text:style-name="T23">„</text:span><text:span text:style-name="T24">7</text:span><text:span text:style-name="T25">. Lietuvos teisės akademijos – Civilinės ir komercinės teisės katedros docentas, dr.<text:s/></text:span><text:span text:style-name="T26">P. A. Miškinis</text:span><text:span text:style-name="T27">“.</text:span></text:p>
      <text:p text:style-name="P28"><text:span text:style-name="T29">2</text:span><text:span text:style-name="T30">. Išdėstau 10 punktą taip:</text:span></text:p>
      <text:p text:style-name="P31"><text:span text:style-name="T32">„</text:span><text:span text:style-name="T33">10</text:span><text:span text:style-name="T34">. Kauno technologijos universiteto – Ergonomikos katedros profesorius, hab. dr.<text:s/></text:span><text:span text:style-name="T35">R. Kurila</text:span><text:span text:style-name="T36">“.</text:span></text:p>
      <text:p text:style-name="P37"/>
      <text:p text:style-name="P38"/>
      <text:p text:style-name="P39"/>
      <text:p text:style-name="P40"><text:span text:style-name="T41">SOCIALINĖS APSAUGOS IR DARBO MINISTRĖ</text:span><text:span text:style-name="T42"><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09:32:00Z</meta:creation-date>
    <dc:date>2017-09-07T09:32:00Z</dc:date>
    <meta:template xlink:href="Normal.dotm" xlink:type="simple"/>
    <meta:editing-cycles>2</meta:editing-cycles>
    <meta:editing-duration>PT0S</meta:editing-duration>
    <meta:document-statistic meta:page-count="1" meta:paragraph-count="11" meta:word-count="135" meta:character-count="1037" meta:row-count="29" meta:non-whitespace-character-count="913"/>
  </office:meta>
</office:document-meta>
</file>