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ableColumn73" style:family="table-column">
      <style:table-column-properties style:column-width="0.4652in" style:use-optimal-column-width="false"/>
    </style:style>
    <style:style style:name="TableColumn74" style:family="table-column">
      <style:table-column-properties style:column-width="1.0722in" style:use-optimal-column-width="false"/>
    </style:style>
    <style:style style:name="TableColumn75" style:family="table-column">
      <style:table-column-properties style:column-width="5.1548in" style:use-optimal-column-width="false"/>
    </style:style>
    <style:style style:name="Table72"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style:text-position="-60% 1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text-position="-60% 1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text-position="-60% 1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style:text-position="-60% 100%"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text-position="-70% 100%"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0pt" style:font-size-asian="10pt"/>
    </style:style>
    <style:style style:name="T129" style:parent-style-name="DefaultParagraphFont" style:family="text">
      <style:text-properties style:font-name="Symbol" style:font-name-asian="Symbol" style:font-name-complex="Symbol" fo:color="#000000"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style:font-name="Symbol" style:font-name-asian="Symbol" style:font-name-complex="Symbol" fo:color="#000000" fo:font-size="10pt" style:font-size-asian="10pt"/>
    </style:style>
    <style:style style:name="T132" style:parent-style-name="DefaultParagraphFont" style:family="text">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text-position="-70% 1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149" style:parent-style-name="DefaultParagraphFont" style:family="text">
      <style:text-properties style:font-name="Symbol" style:font-name-asian="Symbol" style:font-name-complex="Symbol"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style:font-name="Symbol" style:font-name-asian="Symbol" style:font-name-complex="Symbol" fo:color="#000000" fo:font-size="10pt" style:font-size-asian="10pt"/>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text-position="-60% 1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text-position="-60% 100%"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style>
    <style:style style:name="T177" style:parent-style-name="DefaultParagraphFont" style:family="text">
      <style:text-properties style:font-name="Symbol" style:font-name-asian="Symbol" style:font-name-complex="Symbol" fo:color="#000000" fo:font-size="10pt" style:font-size-asian="10pt"/>
    </style:style>
    <style:style style:name="T178" style:parent-style-name="DefaultParagraphFont" style:family="text">
      <style:text-properties fo:color="#000000" fo:font-size="10pt" style:font-size-asian="10pt"/>
    </style:style>
    <style:style style:name="T179" style:parent-style-name="DefaultParagraphFont" style:family="text">
      <style:text-properties style:font-name="Symbol" style:font-name-asian="Symbol" style:font-name-complex="Symbol" fo:color="#000000" fo:font-size="10pt" style:font-size-asian="10pt"/>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text-position="-60% 1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text-position="-60% 100%"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205" style:parent-style-name="DefaultParagraphFont" style:family="text">
      <style:text-properties style:font-name="Symbol" style:font-name-asian="Symbol" style:font-name-complex="Symbol" fo:color="#000000"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style:font-name="Symbol" style:font-name-asian="Symbol" style:font-name-complex="Symbol" fo:color="#000000" fo:font-size="10pt" style:font-size-asian="10pt"/>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text-position="-70% 1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text-position="-70% 1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text-position="-60% 1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text-position="-60% 1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text-position="-60% 1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text-position="-60% 1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text-position="-60% 100%"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style:text-position="sub 6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style:text-position="sub 6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tab-stops>
          <style:tab-stop style:type="left" style:position="0.3152in"/>
        </style:tab-stops>
      </style:paragraph-properties>
    </style:style>
    <style:style style:name="P332" style:parent-style-name="Normal" style:family="paragraph">
      <style:paragraph-properties fo:text-align="justify" fo:text-indent="0.4923in"/>
    </style:style>
    <style:style style:name="F333" style:parent-style-name="a0" style:family="graphic">
      <style:graphic-properties style:wrap="none" draw:stroke="none" draw:fill="none" fo:border="none" fo:padding="0in" style:shadow="none" fo:margin-left="0.1256in" fo:margin-right="0.1256in" fo:margin-top="0.1256in" fo:margin-bottom="0.1256in" style:vertical-rel="paragraph" style:horizontal-rel="page" style:horizontal-pos="from-left" style:vertical-pos="from-top" style:writing-mode="lr-tb"/>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text-position="-300% 1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tab-stops>
          <style:tab-stop style:type="left" style:position="0.3152in"/>
        </style:tab-stops>
      </style:paragraph-properties>
    </style:style>
    <style:style style:name="P344" style:parent-style-name="Normal" style:family="paragraph">
      <style:paragraph-properties fo:text-align="justify" fo:text-indent="0.4923in"/>
    </style:style>
    <style:style style:name="F345" style:parent-style-name="a0" style:family="graphic">
      <style:graphic-properties style:wrap="none" draw:stroke="none" draw:fill="none" fo:border="none" fo:padding="0in" style:shadow="none" fo:margin-left="0.1256in" fo:margin-right="0.1256in" fo:margin-top="0.1256in" fo:margin-bottom="0.1256in" style:vertical-rel="paragraph" style:horizontal-rel="paragraph" style:horizontal-pos="left" style:vertical-pos="from-top" style:writing-mode="lr-tb"/>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text-position="-300% 100%" style:language-asian="lt" style:country-asian="LT"/>
    </style:style>
    <style:style style:name="P349" style:parent-style-name="Normal" style:family="paragraph">
      <style:paragraph-properties fo:text-align="center">
        <style:tab-stops>
          <style:tab-stop style:type="left" style:position="0.3152in"/>
        </style:tab-stops>
      </style:paragraph-properties>
    </style:style>
    <style:style style:name="F350" style:parent-style-name="a0" style:family="graphic">
      <style:graphic-properties style:wrap="none" draw:stroke="none" draw:fill="none" fo:border="none" fo:padding="0in" style:shadow="none" fo:margin-left="0.1256in" fo:margin-right="0.1256in" fo:margin-top="0.1256in" fo:margin-bottom="0.1256in" style:vertical-rel="paragraph" style:horizontal-rel="page" style:horizontal-pos="from-left" style:vertical-pos="from-top" style:writing-mode="lr-tb"/>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text-position="-300% 100%"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tab-stops>
          <style:tab-stop style:type="left" style:position="0.3152in"/>
        </style:tab-stops>
      </style:paragraph-properties>
    </style:style>
    <style:style style:name="P360" style:parent-style-name="Normal" style:family="paragraph">
      <style:paragraph-properties fo:text-align="justify" fo:text-indent="0.4923in"/>
    </style:style>
    <style:style style:name="F361" style:parent-style-name="a0" style:family="graphic">
      <style:graphic-properties style:wrap="none" draw:stroke="none" draw:fill="none" fo:border="none" fo:padding="0in" style:shadow="none" fo:margin-left="0.1256in" fo:margin-right="0.1256in" fo:margin-top="0.1256in" fo:margin-bottom="0.1256in" style:vertical-rel="paragraph" style:horizontal-rel="page" style:horizontal-pos="from-left" style:vertical-pos="from-top" style:writing-mode="lr-tb"/>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text-position="-150% 1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center">
        <style:tab-stops>
          <style:tab-stop style:type="left" style:position="0.3152in"/>
        </style:tab-stops>
      </style:paragraph-properties>
    </style:style>
    <style:style style:name="P373" style:parent-style-name="Normal" style:family="paragraph">
      <style:paragraph-properties fo:text-align="justify" fo:text-indent="0.4923in"/>
    </style:style>
    <style:style style:name="F374" style:parent-style-name="a0" style:family="graphic">
      <style:graphic-properties style:wrap="none" draw:stroke="none" draw:fill="none" fo:border="none" fo:padding="0in" style:shadow="none" fo:margin-left="0.1256in" fo:margin-right="0.1256in" fo:margin-top="0.1256in" fo:margin-bottom="0.1256in" style:vertical-rel="paragraph" style:horizontal-rel="paragraph" style:horizontal-pos="left" style:vertical-pos="from-top" style:writing-mode="lr-tb"/>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150% 100%"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ab-stops>
          <style:tab-stop style:type="left" style:position="0.3152in"/>
        </style:tab-stops>
      </style:paragraph-properties>
    </style:style>
    <style:style style:name="P383" style:parent-style-name="Normal" style:family="paragraph">
      <style:paragraph-properties fo:text-align="justify" fo:text-indent="0.4923in"/>
    </style:style>
    <style:style style:name="F384" style:parent-style-name="a0" style:family="graphic">
      <style:graphic-properties style:wrap="none" draw:stroke="none" draw:fill="none" fo:border="none" fo:padding="0in" style:shadow="none" fo:margin-left="0.1256in" fo:margin-right="0.1256in" fo:margin-top="0.1256in" fo:margin-bottom="0.1256in" style:vertical-rel="paragraph" style:horizontal-rel="paragraph" style:horizontal-pos="left" style:vertical-pos="from-top" style:writing-mode="lr-tb"/>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150% 100%"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tab-stops>
          <style:tab-stop style:type="left" style:position="0.3152in"/>
        </style:tab-stops>
      </style:paragraph-properties>
    </style:style>
    <style:style style:name="P394" style:parent-style-name="Normal" style:family="paragraph">
      <style:paragraph-properties fo:keep-with-next="always" fo:text-align="center"/>
    </style:style>
    <style:style style:name="F395" style:parent-style-name="a0" style:family="graphic">
      <style:graphic-properties style:wrap="none" draw:stroke="none" draw:fill="none" fo:border="none" fo:padding="0in" style:shadow="none" fo:margin-left="0.1256in" fo:margin-right="0.1256in" fo:margin-top="0.1256in" fo:margin-bottom="0.1256in" style:vertical-rel="paragraph" style:horizontal-rel="paragraph" style:horizontal-pos="left" style:vertical-pos="from-top" style:writing-mode="lr-tb"/>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text-position="-70% 100%" style:language-asian="lt" style:country-asian="LT"/>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keep-with-next="always" fo:text-align="center"/>
      <style:text-properties fo:color="#000000"/>
    </style:style>
    <style:style style:name="P403" style:parent-style-name="Normal" style:family="paragraph">
      <style:paragraph-properties fo:keep-with-next="alway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VALSTYBINĖ KAINŲ IR ENERGETIKOS KONTROLĖS KOMISIJA</text:span></text:p>
      <text:p text:style-name="P13"/>
      <text:p text:style-name="P14">N U T A R I M A S</text:p>
      <text:p text:style-name="P15">DĖL ELEKTROS ENERGIJOS, SUPERKAMOS PAGAL ĮPAREIGOJIMĄ TEIKTI VIEŠUOSIUS INTERESUS ATITINKANČIAS PASLAUGAS, PARDAVIMO KAINOS SKAIČIAVIMO METODIKOS</text:p>
      <text:p text:style-name="P16"/>
      <text:p text:style-name="P17">2002 m. balandžio 22 d. Nr. 40</text:p>
      <text:p text:style-name="P18">Vilnius</text:p>
      <text:p text:style-name="P19"/>
      <text:p text:style-name="P20"><text:span text:style-name="T21">Vadovaudamasi Lietuvos Respubliko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22">110-4010</text:span></text:a><text:span text:style-name="T23">) patvirtintų Įpareigojimų teikti viešuosius interesus atitinkančias paslaugas davimo taisyklių 15 punktu, Valstybinė kainų ir energetikos kontrolės komisija<text:s/></text:span><text:span text:style-name="T24">nutaria</text:span><text:span text:style-name="T25"><text:s/>patvirtinti Elektros energijos, superkamos pagal įpareigojimą teikti viešuosius interesus atitinkančias paslaugas, pardavimo kainos skaičiavimo metodiką (pridedama).</text:span></text:p>
      <text:p text:style-name="P26"/>
      <text:p text:style-name="P27"/>
      <text:p text:style-name="P28"><text:span text:style-name="T29">PirmininKas</text:span><text:span text:style-name="T30"><text:tab/>Vidmantas Jankauskas</text:span></text:p>
      <text:soft-page-break/>
      <text:p text:style-name="P31"><text:span text:style-name="T32">PATVIRTINTA</text:span></text:p>
      <text:p text:style-name="P33">Valstybinės kainų ir energetikos</text:p>
      <text:p text:style-name="P34">kontrolės komisijos</text:p>
      <text:p text:style-name="P35">2002 m. balandžio 22 d. nutarimu Nr. 40</text:p>
      <text:p text:style-name="P36"/>
      <text:p text:style-name="P37"><text:span text:style-name="T38">ELEKTROS ENERGIJOS, SUPERKAMOS PAGAL ĮPAREIGOJIMĄ TEIKTI VIEŠUOSIUS INTERESUS ATITINKANČIAS PASLAUGAS, PARDAVIMO KAINOS SKAIČIAVIMO METODIKA</text:span></text:p>
      <text:p text:style-name="P39"/>
      <text:p text:style-name="P40"><text:span text:style-name="T41">I</text:span><text:span text:style-name="T42">.<text:s/></text:span><text:span text:style-name="T43">BENDROJI DALIS</text:span></text:p>
      <text:p text:style-name="P44"/>
      <text:p text:style-name="P45"><text:span text:style-name="T46">1</text:span><text:span text:style-name="T47">. Metodika parengta Lietuvos Respublikos Vyriausybės 2001 m. gruodžio 5 d. nutarimu Nr. 1474 patvirtintu Viešuosius interesus atitinkančių paslaugų elektros energetikos sektoriuje sąrašu ir Lietuvos Respublikos ūkio ministro 2001 m. gruodžio 18 d. įsakymu Nr. 380 patvirtintomis Įpareigojimų teikti viešuosius interesus atitinkančias paslaugas davimo taisyklėmis.<text:s/></text:span></text:p>
      <text:p text:style-name="P48"><text:span text:style-name="T49">2</text:span><text:span text:style-name="T50">. Šioje metodikoje reglamentuojama informacijos rinkos operatoriui pateikimo iš veikiančių rinkos dalyvių tvarka, suvidurkintos kainos skaičiavimo tvarka ir informacijos pateikimo veikiantiems rinkos dalyviams iš rinkos operatoriaus tvarka.</text:span></text:p>
      <text:p text:style-name="P51"><text:span text:style-name="T52">3</text:span><text:span text:style-name="T53">. Visuomeninio tiekimo licencijos turėtojai įpareigojami supirkti gamintojų, prijungtų prie to regiono skirstomųjų tinklų, patiektą elektros energiją, jei šios elektros energijos supirkimas įtrauktas į viešuosius interesus atitinkančių paslaugų sąrašą.<text:s/></text:span></text:p>
      <text:p text:style-name="P54"><text:span text:style-name="T55">4</text:span><text:span text:style-name="T56">. Tiekėjai ir laisvieji vartotojai, importuojantys elektros energiją, įpareigojami supirkti iš rinkos operatoriaus licencijos turėtojo elektros energiją, patiektą gamintojų, prijungtų prie perdavimo tinklų, ir kurios supirkimas įtrauktas į viešuosius interesus atitinkančių paslaugų sąrašą.</text:span></text:p>
      <text:p text:style-name="P57"><text:span text:style-name="T58">5</text:span><text:span text:style-name="T59">. Rinkos operatoriaus licencijos turėtojas įpareigojamas supirkti elektros energiją gamintojų, prijungtų prie perdavimo tinklų, patiektą elektros energiją, jei šios elektros energijos supirkimas įtrauktas į viešuosius interesus atitinkančių paslaugų sąrašą.<text:s/></text:span></text:p>
      <text:p text:style-name="P60"><text:span text:style-name="T61">6</text:span><text:span text:style-name="T62">. Rinkos operatorius įpareigojamas parduoti elektros energiją, supirktą pagal įpareigojimą teikti viešuosius interesus atitinkančias paslaugas, visiems tiekimo licencijos turėtojams ir laisviesiems vartotojams, importuojantiems elektros energiją.<text:s/></text:span></text:p>
      <text:p text:style-name="P63"><text:span text:style-name="T64">7</text:span><text:span text:style-name="T65">. Vadovaujantis Lietuvos Respublikos ūkio ministro 2001 m. gruodžio 18 d. įsakymu Nr. 380 patvirtintų Įpareigojimų teikti viešuosius interesus atitinkančias paslaugas davimo taisyklių 15punkto reikalavimu, rinkos operatorius privalo suskaičiuoti suvidurkintą kainą visiems elektros energiją perkantiems tiekėjams ir laisviesiems vartotojams, importuojantiems elektros energiją, praėjus kiekvienam kalendoriniam mėnesiui, atsižvelgiant į faktines visuomeninių tiekėjų superkamos iš gamintojų, prijungtų prie atitinkamų regionų skirstomųjų tinklų elektros energijos apimtis, įtrauktas į viešuosius interesus atitinkančių paslaugų sąrašą</text:span></text:p>
      <text:p text:style-name="P66"/>
      <text:p text:style-name="P67"><text:span text:style-name="T68">II</text:span><text:span text:style-name="T69">.<text:s/></text:span><text:span text:style-name="T70">ŽYMENYS IR JŲ REIKŠMĖS</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Žymuo</text:p>
          </table:table-cell>
          <table:table-cell table:style-name="TableCell81">
            <text:p text:style-name="P82">Reikšmė</text:p>
          </table:table-cell>
        </table:table-row>
        <table:table-row table:style-name="TableRow83">
          <table:table-cell table:style-name="TableCell84">
            <text:p text:style-name="P85">1.</text:p>
          </table:table-cell>
          <table:table-cell table:style-name="TableCell86">
            <text:p text:style-name="P87"><text:span text:style-name="T88"><draw:frame draw:style-name="a1" draw:name="Picture 2" text:anchor-type="as-char" svg:x="0in" svg:y="0in" svg:width="0.71875in" svg:height="0.25in" style:rel-width="scale" style:rel-height="scale"><draw:image xlink:href="media/image1.wmf" xlink:type="simple" xlink:show="embed" xlink:actuate="onLoad"/><svg:title/><svg:desc/></draw:frame></text:span></text:p>
          </table:table-cell>
          <table:table-cell table:style-name="TableCell89">
            <text:p text:style-name="P90">Atitinkamai Rytų skirstomųjų tinklų visuomeninio tiekėjo ir Vakarų skirstomųjų tinklų visuomeninio tiekėjo perkamos perdavimo tinkluose elektros energijos apimtys iš viso per mėnesį, kWh<text:s/></text:p>
          </table:table-cell>
        </table:table-row>
        <table:table-row table:style-name="TableRow91">
          <table:table-cell table:style-name="TableCell92">
            <text:p text:style-name="P93">2.</text:p>
          </table:table-cell>
          <table:table-cell table:style-name="TableCell94">
            <text:p text:style-name="P95"><text:span text:style-name="T96"><draw:frame draw:style-name="a2" draw:name="Picture 3" text:anchor-type="as-char" svg:x="0in" svg:y="0in" svg:width="0.82292in" svg:height="0.26042in" style:rel-width="scale" style:rel-height="scale"><draw:image xlink:href="media/image2.wmf" xlink:type="simple" xlink:show="embed" xlink:actuate="onLoad"/><svg:title/><svg:desc/></draw:frame></text:span></text:p>
          </table:table-cell>
          <table:table-cell table:style-name="TableCell97">
            <text:p text:style-name="P98">Atitinkamai Rytų skirstomųjų tinklų visuomeninio tiekėjo ir Vakarų skirstomųjų tinklų visuomeninio tiekėjo perkamos skirstomuosiuose tinkluose elektros energijos apimtys, vykdant viešuosius interesus atitinkančias paslaugas, iš viso per mėnesį, kWh<text:s/></text:p>
          </table:table-cell>
        </table:table-row>
        <table:table-row table:style-name="TableRow99">
          <table:table-cell table:style-name="TableCell100">
            <text:p text:style-name="P101">3.</text:p>
          </table:table-cell>
          <table:table-cell table:style-name="TableCell102">
            <text:p text:style-name="P103"><text:span text:style-name="T104"><draw:frame draw:style-name="a3" draw:name="Picture 4" text:anchor-type="as-char" svg:x="0in" svg:y="0in" svg:width="0.30208in" svg:height="0.25in" style:rel-width="scale" style:rel-height="scale"><draw:image xlink:href="media/image3.wmf" xlink:type="simple" xlink:show="embed" xlink:actuate="onLoad"/><svg:title/><svg:desc/></draw:frame></text:span></text:p>
          </table:table-cell>
          <table:table-cell table:style-name="TableCell105">
            <text:p text:style-name="P106">Rinkos operatoriaus parduodamos elektros energijos apimtys, vykdant viešuosius interesus atitinkančias paslaugas, iš viso per mėnesį, kWh<text:s/></text:p>
          </table:table-cell>
        </table:table-row>
        <table:table-row table:style-name="TableRow107">
          <table:table-cell table:style-name="TableCell108">
            <text:p text:style-name="P109">4.</text:p>
          </table:table-cell>
          <table:table-cell table:style-name="TableCell110">
            <text:p text:style-name="P111"><text:span text:style-name="T112"><draw:frame draw:style-name="a4" draw:name="Picture 5" text:anchor-type="as-char" svg:x="0in" svg:y="0in" svg:width="0.71875in" svg:height="0.26042in" style:rel-width="scale" style:rel-height="scale"><draw:image xlink:href="media/image4.wmf" xlink:type="simple" xlink:show="embed" xlink:actuate="onLoad"/><svg:title/><svg:desc/></draw:frame></text:span></text:p>
          </table:table-cell>
          <table:table-cell table:style-name="TableCell113">
            <text:p text:style-name="P114">Atitinkamai Rytų skirstomųjų tinklų visuomeninio tiekėjo ir Vakarų skirstomųjų tinklų visuomeninio tiekėjo perkamos iš rinkos operatoriaus elektros energijos apimtys, vykdant viešuosius interesus atitinkančias paslaugas, iš viso per mėnesį, kWh</text:p>
          </table:table-cell>
        </table:table-row>
        <table:table-row table:style-name="TableRow115">
          <table:table-cell table:style-name="TableCell116">
            <text:p text:style-name="P117">5.</text:p>
          </table:table-cell>
          <table:table-cell table:style-name="TableCell118">
            <text:p text:style-name="P119"><text:span text:style-name="T120"><draw:frame draw:style-name="a5" draw:name="Picture 6" text:anchor-type="as-char" svg:x="0in" svg:y="0in" svg:width="0.32292in" svg:height="0.26042in" style:rel-width="scale" style:rel-height="scale"><draw:image xlink:href="media/image5.wmf" xlink:type="simple" xlink:show="embed" xlink:actuate="onLoad"/><svg:title/><svg:desc/></draw:frame></text:span></text:p>
          </table:table-cell>
          <table:table-cell table:style-name="TableCell121">
            <text:p text:style-name="P122">Nepriklausomo tiekėjo ar laisvojo vartotojo, importuojančio elektros energiją, faktiškai nupirktos elektros energijos apimtys, iš viso per mėnesį, kWh</text:p>
          </table:table-cell>
        </table:table-row>
        <text:soft-page-break/>
        <table:table-row table:style-name="TableRow123">
          <table:table-cell table:style-name="TableCell124">
            <text:p text:style-name="P125">6.</text:p>
          </table:table-cell>
          <table:table-cell table:style-name="TableCell126">
            <text:p text:style-name="P127"><text:span text:style-name="T128">1</text:span><text:span text:style-name="T129"></text:span><text:span text:style-name="T130"><text:s/>t<text:s/></text:span><text:span text:style-name="T131"></text:span><text:span text:style-name="T132">s</text:span></text:p>
          </table:table-cell>
          <table:table-cell table:style-name="TableCell133">
            <text:p text:style-name="P134">Nepriklausomų tiekėjų ar laisvųjų vartotojų, importuojančių elektros energiją, identifikacijos indeksai, kintantys nuo 1 iki s<text:s/></text:p>
          </table:table-cell>
        </table:table-row>
        <table:table-row table:style-name="TableRow135">
          <table:table-cell table:style-name="TableCell136">
            <text:p text:style-name="P137">7.</text:p>
          </table:table-cell>
          <table:table-cell table:style-name="TableCell138">
            <text:p text:style-name="P139"><text:span text:style-name="T140"><draw:frame draw:style-name="a6" draw:name="Picture 7" text:anchor-type="as-char" svg:x="0in" svg:y="0in" svg:width="0.32292in" svg:height="0.28125in" style:rel-width="scale" style:rel-height="scale"><draw:image xlink:href="media/image6.wmf" xlink:type="simple" xlink:show="embed" xlink:actuate="onLoad"/><svg:title/><svg:desc/></draw:frame></text:span></text:p>
          </table:table-cell>
          <table:table-cell table:style-name="TableCell141">
            <text:p text:style-name="P142">Konkretaus nepriklausomo tiekėjo ar laisvojo vartotojo, importuojančio elektros energiją, perkamos iš rinkos operatoriaus elektros energijos apimtys, vykdant viešuosius interesus atitinkančias paslaugas, iš viso per mėnesį, kWh<text:s/></text:p>
          </table:table-cell>
        </table:table-row>
        <table:table-row table:style-name="TableRow143">
          <table:table-cell table:style-name="TableCell144">
            <text:p text:style-name="P145">8.</text:p>
          </table:table-cell>
          <table:table-cell table:style-name="TableCell146">
            <text:p text:style-name="P147"><text:span text:style-name="T148">1</text:span><text:span text:style-name="T149"></text:span><text:span text:style-name="T150"><text:s/>n<text:s/></text:span><text:span text:style-name="T151"></text:span><text:span text:style-name="T152">k</text:span></text:p>
          </table:table-cell>
          <table:table-cell table:style-name="TableCell153">
            <text:p text:style-name="P154">Gamintojo, iš kurio rinkos operatorius perka elektros energiją pagal įpareigojimą teikti viešuosius interesus atitinkančias paslaugas, identifikacijos indeksas, kintantis nuo 1 iki k<text:s/></text:p>
          </table:table-cell>
        </table:table-row>
        <table:table-row table:style-name="TableRow155">
          <table:table-cell table:style-name="TableCell156">
            <text:p text:style-name="P157">9.</text:p>
          </table:table-cell>
          <table:table-cell table:style-name="TableCell158">
            <text:p text:style-name="P159"><text:span text:style-name="T160"><draw:frame draw:style-name="a7" draw:name="Picture 8" text:anchor-type="as-char" svg:x="0in" svg:y="0in" svg:width="0.32292in" svg:height="0.26042in" style:rel-width="scale" style:rel-height="scale"><draw:image xlink:href="media/image7.wmf" xlink:type="simple" xlink:show="embed" xlink:actuate="onLoad"/><svg:title/><svg:desc/></draw:frame></text:span></text:p>
          </table:table-cell>
          <table:table-cell table:style-name="TableCell161">
            <text:p text:style-name="P162">Konkretaus gamintojo, iš kurio rinkos operatorius perka elektros energiją pagal įpareigojimą teikti viešuosius interesus atitinkančias paslaugas, parduotos elektros energijos apimtys iš viso per mėnesį, kWh<text:s/></text:p>
          </table:table-cell>
        </table:table-row>
        <table:table-row table:style-name="TableRow163">
          <table:table-cell table:style-name="TableCell164">
            <text:p text:style-name="P165">10.</text:p>
          </table:table-cell>
          <table:table-cell table:style-name="TableCell166">
            <text:p text:style-name="P167"><text:span text:style-name="T168"><draw:frame draw:style-name="a8" draw:name="Picture 9" text:anchor-type="as-char" svg:x="0in" svg:y="0in" svg:width="0.29167in" svg:height="0.26042in" style:rel-width="scale" style:rel-height="scale"><draw:image xlink:href="media/image8.wmf" xlink:type="simple" xlink:show="embed" xlink:actuate="onLoad"/><svg:title/><svg:desc/></draw:frame></text:span></text:p>
          </table:table-cell>
          <table:table-cell table:style-name="TableCell169">
            <text:p text:style-name="P170">Konkretaus gamintojo, iš kurio rinkos operatorius perka elektros energiją pagal įpareigojimą teikti viešuosius interesus atitinkančias paslaugas, parduotos elektros energijos kaina, Lt/kWh<text:s/></text:p>
          </table:table-cell>
        </table:table-row>
        <table:table-row table:style-name="TableRow171">
          <table:table-cell table:style-name="TableCell172">
            <text:p text:style-name="P173">11.</text:p>
          </table:table-cell>
          <table:table-cell table:style-name="TableCell174">
            <text:p text:style-name="P175"><text:span text:style-name="T176">1</text:span><text:span text:style-name="T177"></text:span><text:span text:style-name="T178"><text:s/>l<text:s/></text:span><text:span text:style-name="T179"></text:span><text:span text:style-name="T180">m</text:span></text:p>
          </table:table-cell>
          <table:table-cell table:style-name="TableCell181">
            <text:p text:style-name="P182">Gamintojo, prijungto prie skirstomųjų tinklų ir iš kurio Rytų skirstomųjų tinklų visuomeninis tiekėjas perka elektros energiją pagal įpareigojimą teikti viešuosius interesus atitinkančias paslaugas, identifikacijos indeksas, kintantis nuo 1 iki m<text:s/></text:p>
          </table:table-cell>
        </table:table-row>
        <table:table-row table:style-name="TableRow183">
          <table:table-cell table:style-name="TableCell184">
            <text:p text:style-name="P185">12.</text:p>
          </table:table-cell>
          <table:table-cell table:style-name="TableCell186">
            <text:p text:style-name="P187"><text:span text:style-name="T188"><draw:frame draw:style-name="a9" draw:name="Picture 10" text:anchor-type="as-char" svg:x="0in" svg:y="0in" svg:width="0.36458in" svg:height="0.28125in" style:rel-width="scale" style:rel-height="scale"><draw:image xlink:href="media/image9.wmf" xlink:type="simple" xlink:show="embed" xlink:actuate="onLoad"/><svg:title/><svg:desc/></draw:frame></text:span></text:p>
          </table:table-cell>
          <table:table-cell table:style-name="TableCell189">
            <text:p text:style-name="P190">Konkretaus gamintojo, prijungto prie skirstomųjų tinklų ir iš kurio Rytų skirstomųjų tinklų visuomeninis tiekėjas perka elektros energiją pagal įpareigojimą teikti viešuosius interesus atitinkančias paslaugas, parduotos elektros energijos apimtys iš viso per mėnesį, kWh<text:s/></text:p>
          </table:table-cell>
        </table:table-row>
        <table:table-row table:style-name="TableRow191">
          <table:table-cell table:style-name="TableCell192">
            <text:p text:style-name="P193">13.</text:p>
          </table:table-cell>
          <table:table-cell table:style-name="TableCell194">
            <text:p text:style-name="P195"><text:span text:style-name="T196"><draw:frame draw:style-name="a10" draw:name="Picture 11" text:anchor-type="as-char" svg:x="0in" svg:y="0in" svg:width="0.34375in" svg:height="0.26042in" style:rel-width="scale" style:rel-height="scale"><draw:image xlink:href="media/image10.wmf" xlink:type="simple" xlink:show="embed" xlink:actuate="onLoad"/><svg:title/><svg:desc/></draw:frame></text:span></text:p>
          </table:table-cell>
          <table:table-cell table:style-name="TableCell197">
            <text:p text:style-name="P198">Konkretaus gamintojo, iš kurio Rytų skirstomųjų tinklų visuomeninis tiekėjas perka elektros energiją pagal įpareigojimą teikti viešuosius interesus atitinkančias paslaugas, parduotos elektros energijos kaina, Lt/kWh<text:s/></text:p>
          </table:table-cell>
        </table:table-row>
        <table:table-row table:style-name="TableRow199">
          <table:table-cell table:style-name="TableCell200">
            <text:p text:style-name="P201">14.</text:p>
          </table:table-cell>
          <table:table-cell table:style-name="TableCell202">
            <text:p text:style-name="P203"><text:span text:style-name="T204">1</text:span><text:span text:style-name="T205"></text:span><text:span text:style-name="T206"><text:s/>p<text:s/></text:span><text:span text:style-name="T207"></text:span><text:span text:style-name="T208">r</text:span></text:p>
          </table:table-cell>
          <table:table-cell table:style-name="TableCell209">
            <text:p text:style-name="P210">Gamintojo, prijungto prie skirstomųjų tinklų ir iš kurio Vakarų skirstomųjų tinklų visuomeninis tiekėjas perka elektros energiją pagal įpareigojimą teikti viešuosius interesus atitinkančias paslaugas, identifikacijos indeksas, kintantis nuo 1 iki r<text:s/></text:p>
          </table:table-cell>
        </table:table-row>
        <table:table-row table:style-name="TableRow211">
          <table:table-cell table:style-name="TableCell212">
            <text:p text:style-name="P213">15.</text:p>
          </table:table-cell>
          <table:table-cell table:style-name="TableCell214">
            <text:p text:style-name="P215"><text:span text:style-name="T216"><draw:frame draw:style-name="a11" draw:name="Picture 12" text:anchor-type="as-char" svg:x="0in" svg:y="0in" svg:width="0.34375in" svg:height="0.28125in" style:rel-width="scale" style:rel-height="scale"><draw:image xlink:href="media/image11.wmf" xlink:type="simple" xlink:show="embed" xlink:actuate="onLoad"/><svg:title/><svg:desc/></draw:frame></text:span></text:p>
          </table:table-cell>
          <table:table-cell table:style-name="TableCell217">
            <text:p text:style-name="P218">Konkretaus gamintojo, prijungto prie skirstomųjų tinklų ir iš kurio Vakarų skirstomųjų tinklų visuomeninis tiekėjas perka elektros energiją pagal įpareigojimą teikti viešuosius interesus atitinkančias paslaugas, parduotos elektros energijos apimtys iš viso per mėnesį, kWh<text:s/></text:p>
          </table:table-cell>
        </table:table-row>
        <table:table-row table:style-name="TableRow219">
          <table:table-cell table:style-name="TableCell220">
            <text:p text:style-name="P221">16.</text:p>
          </table:table-cell>
          <table:table-cell table:style-name="TableCell222">
            <text:p text:style-name="P223"><text:span text:style-name="T224"><draw:frame draw:style-name="a12" draw:name="Picture 13" text:anchor-type="as-char" svg:x="0in" svg:y="0in" svg:width="0.33333in" svg:height="0.28125in" style:rel-width="scale" style:rel-height="scale"><draw:image xlink:href="media/image12.wmf" xlink:type="simple" xlink:show="embed" xlink:actuate="onLoad"/><svg:title/><svg:desc/></draw:frame></text:span></text:p>
          </table:table-cell>
          <table:table-cell table:style-name="TableCell225">
            <text:p text:style-name="P226">Konkretaus gamintojo, iš kurio Vakarų skirstomųjų tinklų visuomeninis tiekėjas perka elektros energiją pagal įpareigojimą teikti viešuosius interesus atitinkančias paslaugas, parduotos elektros energijos kaina, Lt/kWh<text:s/></text:p>
          </table:table-cell>
        </table:table-row>
        <table:table-row table:style-name="TableRow227">
          <table:table-cell table:style-name="TableCell228">
            <text:p text:style-name="P229">17.</text:p>
          </table:table-cell>
          <table:table-cell table:style-name="TableCell230">
            <text:p text:style-name="P231"><text:span text:style-name="T232"><draw:frame draw:style-name="a13" draw:name="Picture 14" text:anchor-type="as-char" svg:x="0in" svg:y="0in" svg:width="0.25in" svg:height="0.25in" style:rel-width="scale" style:rel-height="scale"><draw:image xlink:href="media/image13.wmf" xlink:type="simple" xlink:show="embed" xlink:actuate="onLoad"/><svg:title/><svg:desc/></draw:frame></text:span></text:p>
          </table:table-cell>
          <table:table-cell table:style-name="TableCell233">
            <text:p text:style-name="P234">Perskaičiuota vieninga vidutinė parduotos elektros energijos kaina skirstomuosiuose tinkluose, Lt/kWh<text:s/></text:p>
          </table:table-cell>
        </table:table-row>
        <table:table-row table:style-name="TableRow235">
          <table:table-cell table:style-name="TableCell236">
            <text:p text:style-name="P237">18.</text:p>
          </table:table-cell>
          <table:table-cell table:style-name="TableCell238">
            <text:p text:style-name="P239"><text:span text:style-name="T240"><draw:frame draw:style-name="a14" draw:name="Picture 15" text:anchor-type="as-char" svg:x="0in" svg:y="0in" svg:width="0.28125in" svg:height="0.25in" style:rel-width="scale" style:rel-height="scale"><draw:image xlink:href="media/image14.wmf" xlink:type="simple" xlink:show="embed" xlink:actuate="onLoad"/><svg:title/><svg:desc/></draw:frame></text:span></text:p>
          </table:table-cell>
          <table:table-cell table:style-name="TableCell241">
            <text:p text:style-name="P242">Elektros energijos perdavimo paslaugos kaina, įvertinus visas jos dedamąsias, Lt/kWh<text:s/></text:p>
          </table:table-cell>
        </table:table-row>
        <table:table-row table:style-name="TableRow243">
          <table:table-cell table:style-name="TableCell244">
            <text:p text:style-name="P245">19.</text:p>
          </table:table-cell>
          <table:table-cell table:style-name="TableCell246">
            <text:p text:style-name="P247"><text:span text:style-name="T248"><draw:frame draw:style-name="a15" draw:name="Picture 16" text:anchor-type="as-char" svg:x="0in" svg:y="0in" svg:width="0.30208in" svg:height="0.26042in" style:rel-width="scale" style:rel-height="scale"><draw:image xlink:href="media/image15.wmf" xlink:type="simple" xlink:show="embed" xlink:actuate="onLoad"/><svg:title/><svg:desc/></draw:frame></text:span></text:p>
          </table:table-cell>
          <table:table-cell table:style-name="TableCell249">
            <text:p text:style-name="P250">Rytų skirstomųjų tinklų visuomeninio tiekėjo perkamos iš rinkos operatoriaus elektros energijos kaina, vykdant įpareigojimą teikti viešuosius interesus atitinkančias paslaugas, Lt/kWh<text:s/></text:p>
          </table:table-cell>
        </table:table-row>
        <table:table-row table:style-name="TableRow251">
          <table:table-cell table:style-name="TableCell252">
            <text:p text:style-name="P253">20.</text:p>
          </table:table-cell>
          <table:table-cell table:style-name="TableCell254">
            <text:p text:style-name="P255"><text:span text:style-name="T256"><draw:frame draw:style-name="a16" draw:name="Picture 17" text:anchor-type="as-char" svg:x="0in" svg:y="0in" svg:width="0.29167in" svg:height="0.26042in" style:rel-width="scale" style:rel-height="scale"><draw:image xlink:href="media/image16.wmf" xlink:type="simple" xlink:show="embed" xlink:actuate="onLoad"/><svg:title/><svg:desc/></draw:frame></text:span></text:p>
          </table:table-cell>
          <table:table-cell table:style-name="TableCell257">
            <text:p text:style-name="P258">Vakarų skirstomųjų tinklų visuomeninio tiekėjo perkamos iš rinkos operatoriaus elektros energijos kaina, vykdant įpareigojimą teikti viešuosius interesus atitinkančias paslaugas, Lt/kWh</text:p>
          </table:table-cell>
        </table:table-row>
        <table:table-row table:style-name="TableRow259">
          <table:table-cell table:style-name="TableCell260">
            <text:p text:style-name="P261">21.</text:p>
          </table:table-cell>
          <table:table-cell table:style-name="TableCell262">
            <text:p text:style-name="P263"><text:span text:style-name="T264"><draw:frame draw:style-name="a17" draw:name="Picture 18" text:anchor-type="as-char" svg:x="0in" svg:y="0in" svg:width="0.29167in" svg:height="0.26042in" style:rel-width="scale" style:rel-height="scale"><draw:image xlink:href="media/image17.wmf" xlink:type="simple" xlink:show="embed" xlink:actuate="onLoad"/><svg:title/><svg:desc/></draw:frame></text:span></text:p>
          </table:table-cell>
          <table:table-cell table:style-name="TableCell265">
            <text:p text:style-name="P266">Nepriklausomų tiekėjų ir laisvųjų vartotojų, importuojančių elektros energiją, perkamos iš rinkos operatoriaus elektros energijos kaina, vykdant įpareigojimą teikti viešuosius interesus atitinkančias paslaugas, Lt/kWh</text:p>
          </table:table-cell>
        </table:table-row>
        <table:table-row table:style-name="TableRow267">
          <table:table-cell table:style-name="TableCell268">
            <text:p text:style-name="P269">22.</text:p>
          </table:table-cell>
          <table:table-cell table:style-name="TableCell270">
            <text:p text:style-name="P271"><text:span text:style-name="T272">S</text:span><text:span text:style-name="T273">AS</text:span></text:p>
          </table:table-cell>
          <table:table-cell table:style-name="TableCell274">
            <text:p text:style-name="P275">Atominės energetikos darbo saugumo užtikrinimo, atliekų saugojimo ir laidojimo išlaidos, Lt per mėnesį</text:p>
          </table:table-cell>
        </table:table-row>
        <table:table-row table:style-name="TableRow276">
          <table:table-cell table:style-name="TableCell277">
            <text:p text:style-name="P278">23.</text:p>
          </table:table-cell>
          <table:table-cell table:style-name="TableCell279">
            <text:p text:style-name="P280"><text:span text:style-name="T281">S</text:span><text:span text:style-name="T282">RO</text:span></text:p>
          </table:table-cell>
          <table:table-cell table:style-name="TableCell283">
            <text:p text:style-name="P284">Rinkos operatoriaus sąnaudos, vykdant įpareigojimą supirkti ar parduoti elektros energiją, įtrauktą į viešuosius interesus atitinkančių paslaugų sąrašą, apskaičiuoti jos apimtis, paskirstyti mokėjimus, apmokėti palūkanas už būtinas apyvartines lėšas gautinų pajamų iš tiekėjų bei mokėtinų gamintojams terminų neatitikimo, Lt per mėnesį</text:p>
          </table:table-cell>
        </table:table-row>
      </table:table>
      <text:p text:style-name="P285"/>
      <text:p text:style-name="P286"><text:span text:style-name="T287">III</text:span><text:span text:style-name="T288">.<text:s/></text:span><text:span text:style-name="T289">INFORMACIJOS PATEIKIMAS RINKOS OPERATORIUI</text:span></text:p>
      <text:p text:style-name="P290"/>
      <text:p text:style-name="P291"><text:span text:style-name="T292">8</text:span><text:span text:style-name="T293">. Vadovaujantis Lietuvos Respublikos ūkio ministro 2001 m. gruodžio 18 d. įsakymu Nr. 380 patvirtintų Prekybos elektros energija taisyklių 58 punkto reikalavimu, perdavimo tinklų operatorius ne vėliau kaip per penkias dienas pasibaigus kiekvienam kalendoriniam mėnesiui privalo raštu pateikti rinkos operatoriui informaciją apie visų veikiančių rinkos dalyvių faktiškai suvartotos ir patiektos elektros energijos apimtis.</text:span></text:p>
      <text:p text:style-name="P294"><text:span text:style-name="T295">9</text:span><text:span text:style-name="T296">. Visuomeniniai tiekėjai ne vėliau kaip per penkias dienas, pasibaigus kiekvienam kalendoriniam mėnesiui, privalo raštu pateikti rinkos operatoriui informaciją apie faktiškai nupirktą, vykdant įpareigojimą teikti viešuosius interesus atitinkančias paslaugas, elektros energiją iš gamintojų, prijungtų prie savo regiono skirstomųjų tinklų. Informacijoje rinkos operatoriui turi būti nurodyta:</text:span></text:p>
      <text:p text:style-name="P297"><text:span text:style-name="T298">9.1</text:span><text:span text:style-name="T299">. kiekvienas gamintojas atskirai (G1, G2, G3,…);</text:span></text:p>
      <text:p text:style-name="P300"><text:span text:style-name="T301">9.2</text:span><text:span text:style-name="T302">. faktiškai nupirktas elektros energijos kiekis iš kiekvieno gamintojo (E</text:span><text:span text:style-name="T303">G1</text:span><text:span text:style-name="T304">, E</text:span><text:span text:style-name="T305">G2</text:span><text:span text:style-name="T306">, E</text:span><text:span text:style-name="T307">G3</text:span><text:span text:style-name="T308">,…);</text:span></text:p>
      <text:p text:style-name="P309"><text:span text:style-name="T310">9.3</text:span><text:span text:style-name="T311">. kiekvieno gamintojo perkamos elektros energijos kaina (s</text:span><text:span text:style-name="T312">G1</text:span><text:span text:style-name="T313">, s</text:span><text:span text:style-name="T314">G2</text:span><text:span text:style-name="T315">, s</text:span><text:span text:style-name="T316">G3</text:span><text:span text:style-name="T317">,…).<text:s/></text:span></text:p>
      <text:p text:style-name="P318"><text:span text:style-name="T319">10</text:span><text:span text:style-name="T320">. Rinkos operatorius, vadovaudamasis Prekybos elektros energija taisyklėse nustatyta tvarka, privalo suskaičiuoti faktines iš kiekvieno gamintojo patiektos elektros energijos apimtis, priskiriamas įpareigojimams teikti viešuosius interesus atitinkančias paslaugas.<text:s/></text:span></text:p>
      <text:p text:style-name="P321"/>
      <text:p text:style-name="P322"><text:span text:style-name="T323">IV</text:span><text:span text:style-name="T324">.<text:s/></text:span><text:span text:style-name="T325">ELEKTROS ENERGIJOS, SUPERKAMOS PAGAL ĮPAREIGOJIMĄ TEIKTI VIEŠUOSIUS INTERESUS ATITINKANČIAS PASLAUGAS, PARDAVIMO KAINA</text:span></text:p>
      <text:p text:style-name="P326"/>
      <text:p text:style-name="P327"><text:span text:style-name="T328">11</text:span><text:span text:style-name="T329">. Rinkos operatorius, vadovaudamasis šios metodikos 5, 6, 7 punktuose nurodyta informacija, privalo suskaičiuoti, kokia įpareigojimų teikti viešuosius interesus atitinkančias paslaugas dalis elektros energijos apimčių atžvilgiu tenka visuomeniniams tiekėjams, nepriklausomiems tiekėjams ir laisviesiems vartotojams, importuojantiems elektros energiją.</text:span></text:p>
      <text:p text:style-name="P330"/>
      <text:p text:style-name="P332"><draw:frame draw:style-name="F333" text:anchor-type="paragraph" svg:x="1.3in" svg:y="0.4486in" draw:z-index="0"><draw:text-box fo:min-height="0in" fo:min-width="0in"><text:p text:style-name="P331"><text:span text:style-name="T334">(1).</text:span><text:span text:style-name="T335"><text:tab/></text:span><text:span text:style-name="T336"><draw:frame draw:style-name="a18" draw:name="Picture 19" text:anchor-type="as-char" svg:x="0in" svg:y="0in" svg:width="3.57292in" svg:height="0.70833in" style:rel-width="scale" style:rel-height="scale"><draw:image xlink:href="media/image18.wmf" xlink:type="simple" xlink:show="embed" xlink:actuate="onLoad"/><svg:title/><svg:desc/></draw:frame></text:span></text:p></draw:text-box></draw:frame><text:span text:style-name="T337">11.1</text:span><text:span text:style-name="T338">. Rytų skirstomųjų tinklų visuomeniniam tiekėjui iš rinkos operatoriaus perkamos elektros energijos kiekis skaičiuojamas (kWh):</text:span></text:p>
      <text:p text:style-name="P339"><text:span text:style-name="T340">11.2</text:span><text:span text:style-name="T341">. Vakarų skirstomųjų tinklų visuomeniniam tiekėjui iš rinkos operatoriaus perkamos elektros energijos kiekis skaičiuojamas (kWh):</text:span></text:p>
      <text:p text:style-name="P342"/>
      <text:p text:style-name="P344"><draw:frame draw:style-name="F345" text:anchor-type="paragraph" svg:y="0.0006in" draw:z-index="0"><draw:text-box fo:min-height="0in" fo:min-width="0in"><text:p text:style-name="P343"><text:span text:style-name="T346">(2).</text:span><text:span text:style-name="T347"><text:tab/></text:span><text:span text:style-name="T348"><draw:frame draw:style-name="a19" draw:name="Picture 20" text:anchor-type="as-char" svg:x="0in" svg:y="0in" svg:width="3.65625in" svg:height="0.70833in" style:rel-width="scale" style:rel-height="scale"><draw:image xlink:href="media/image19.wmf" xlink:type="simple" xlink:show="embed" xlink:actuate="onLoad"/><svg:title/><svg:desc/></draw:frame></text:span></text:p></draw:text-box></draw:frame><draw:frame draw:style-name="F350" text:anchor-type="paragraph" svg:x="1.2027in" svg:y="0.4861in" draw:z-index="0"><draw:text-box fo:min-height="0in" fo:min-width="0in"><text:p text:style-name="P349"><text:span text:style-name="T351">(3).</text:span><text:span text:style-name="T352"><text:tab/></text:span><text:span text:style-name="T353"><draw:frame draw:style-name="a20" draw:name="Picture 21" text:anchor-type="as-char" svg:x="0in" svg:y="0in" svg:width="3.05208in" svg:height="0.71875in" style:rel-width="scale" style:rel-height="scale"><draw:image xlink:href="media/image20.wmf" xlink:type="simple" xlink:show="embed" xlink:actuate="onLoad"/><svg:title/><svg:desc/></draw:frame></text:span></text:p></draw:text-box></draw:frame><text:span text:style-name="T354">11.3</text:span><text:span text:style-name="T355">. Nepriklausomiems tiekėjams ir laisviesiems vartotojams, importuojantiems elektros energiją, iš rinkos operatoriaus perkamos elektros energijos kiekis skaičiuojamas (kWh):</text:span></text:p>
      <text:p text:style-name="P356"><text:span text:style-name="T357">12</text:span><text:span text:style-name="T358">. Elektros energijos, rinkos operatoriaus parduodamos kaip įpareigojimą teikti viešuosius interesus atitinkančias paslaugas, kainos vidurkis skirstomuosiuose tinkluose apskaičiuojamas svertinio vidurkio principu, įvertinus skirstomųjų tinklų operatorių apmokėjimą už perdavimo paslaugą elektros energijos daliai, superkamai iš gamintojų, prijungtų prie perdavimo tinklų(Lt/kWh):</text:span></text:p>
      <text:p text:style-name="P360"><draw:frame draw:style-name="F361" text:anchor-type="paragraph" svg:x="1.2027in" svg:y="0.3479in" draw:z-index="0"><draw:text-box fo:min-height="0in" fo:min-width="0in"><text:p text:style-name="P359"><text:span text:style-name="T362">(4).</text:span><text:span text:style-name="T363"><text:tab/></text:span><text:span text:style-name="T364"><draw:frame draw:style-name="a21" draw:name="Picture 22" text:anchor-type="as-char" svg:x="0in" svg:y="0in" svg:width="5.33333in" svg:height="0.71875in" style:rel-width="scale" style:rel-height="scale"><draw:image xlink:href="media/image21.wmf" xlink:type="simple" xlink:show="embed" xlink:actuate="onLoad"/><svg:title/><svg:desc/></draw:frame></text:span></text:p></draw:text-box></draw:frame></text:p>
      <text:p text:style-name="P365"><text:span text:style-name="T366">13</text:span><text:span text:style-name="T367">. Perkamos iš rinkos operatoriaus kaip įpareigojimą teikti viešuosius interesus atitinkančias paslaugas elektros energijos kaina nustatoma kiekvienam visuomeniniam tiekėjui, įvertinus jo mokėtinas pinigines lėšas gamintojams, prijungtiems prie skirstomųjų tinklų, bei skirstomųjų tinklų operatoriaus mokėtinas pinigines lėšas už perdavimo paslaugą</text:span></text:p>
      <text:p text:style-name="P368"><text:span text:style-name="T369">13.1</text:span><text:span text:style-name="T370">. Rytų skirstomųjų tinklų visuomeniniams tiekėjams (Lt/kWh):<text:s/></text:span></text:p>
      <text:p text:style-name="P371"/>
      <text:p text:style-name="P373"><draw:frame draw:style-name="F374" text:anchor-type="paragraph" svg:y="0.0006in" draw:z-index="0"><draw:text-box fo:min-height="0in" fo:min-width="0in"><text:p text:style-name="P372"><text:span text:style-name="T375">(5).</text:span><text:span text:style-name="T376"><text:tab/></text:span><text:span text:style-name="T377"><text:s/></text:span><text:span text:style-name="T378"><draw:frame draw:style-name="a22" draw:name="Picture 23" text:anchor-type="as-char" svg:x="0in" svg:y="0in" svg:width="4.07292in" svg:height="0.70833in" style:rel-width="scale" style:rel-height="scale"><draw:image xlink:href="media/image22.wmf" xlink:type="simple" xlink:show="embed" xlink:actuate="onLoad"/><svg:title/><svg:desc/></draw:frame></text:span></text:p></draw:text-box></draw:frame><text:span text:style-name="T379">13.2</text:span><text:span text:style-name="T380">. Vakarų skirstomųjų tinklų visuomeniniams tiekėjams (Lt/kWh):<text:s/></text:span></text:p>
      <text:p text:style-name="P381"/>
      <text:p text:style-name="P383"><draw:frame draw:style-name="F384" text:anchor-type="paragraph" svg:y="0.0006in" draw:z-index="0"><draw:text-box fo:min-height="0in" fo:min-width="0in"><text:p text:style-name="P382"><text:span text:style-name="T385">(6).</text:span><text:span text:style-name="T386"><text:tab/></text:span><text:span text:style-name="T387"><text:s/></text:span><text:span text:style-name="T388"><draw:frame draw:style-name="a23" draw:name="Picture 24" text:anchor-type="as-char" svg:x="0in" svg:y="0in" svg:width="3.76042in" svg:height="0.71875in" style:rel-width="scale" style:rel-height="scale"><draw:image xlink:href="media/image23.wmf" xlink:type="simple" xlink:show="embed" xlink:actuate="onLoad"/><svg:title/><svg:desc/></draw:frame></text:span></text:p></draw:text-box></draw:frame><text:span text:style-name="T389">14</text:span><text:span text:style-name="T390">. Perkamos iš rinkos operatoriaus kaip įpareigojimą teikti viešuosius interesus atitinkančias paslaugas elektros energijos kaina nustatoma visiems nepriklausomiems tiekėjams ir laisviesiems vartotojams, importuojantiems elektros energiją, įvertinus skirstomųjų tinklų operatoriaus mokėtinas pinigines lėšas už perdavimo paslaugą (Lt/kWh):<text:s/></text:span></text:p>
      <text:p text:style-name="P391"/>
      <text:p text:style-name="P392"/>
      <text:p text:style-name="P394"><draw:frame draw:style-name="F395" text:anchor-type="paragraph" svg:y="0.0006in" draw:z-index="0"><draw:text-box fo:min-height="0in" fo:min-width="0in"><text:p text:style-name="P393"><text:span text:style-name="T396">(7).</text:span><text:span text:style-name="T397"><text:tab/></text:span><text:span text:style-name="T398"><draw:frame draw:style-name="a24" draw:name="Picture 25" text:anchor-type="as-char" svg:x="0in" svg:y="0in" svg:width="1.11458in" svg:height="0.28125in" style:rel-width="scale" style:rel-height="scale"><draw:image xlink:href="media/image24.wmf" xlink:type="simple" xlink:show="embed" xlink:actuate="onLoad"/><svg:title/><svg:desc/></draw:frame></text:span></text:p></draw:text-box></draw:frame><text:span text:style-name="T399">V</text:span><text:span text:style-name="T400">.<text:s/></text:span><text:span text:style-name="T401">RINKOS OPERATORIAUS PATEIKIAMA PAŽYMA</text:span></text:p>
      <text:p text:style-name="P402"/>
      <text:p text:style-name="P403"><text:span text:style-name="T404">15</text:span><text:span text:style-name="T405">. Vadovaujantis Prekybos elektros energija taisyklių 59 punkto reikalavimais rinkos operatorius per septynias kalendorines dienas po prekybos mėnesio privalo pateikti visiems veikiantiems rinkos dalyviams kuriose nurodoma perkamos, vykdant įpareigojimus teikti viešuosius interesus atitinkančias paslaugas, iš rinkos operatoriaus elektros energijos apimtys ir kainos, apskaičiuotos pagal šią metodiką.<text:s/></text:span></text:p>
      <text:p text:style-name="P406"><text:span text:style-name="T407">16</text:span><text:span text:style-name="T408">. 15 punkte nurodytoje pažymoje atskirai nurodomi:</text:span></text:p>
      <text:p text:style-name="P409"><text:span text:style-name="T410">16.1</text:span><text:span text:style-name="T411">. atominės energetikos darbo saugumo užtikrinimo, atliekų saugojimo ir laidojimo sąnaudų dalis (litais per mėnesį). Išlaidų dydį atominės energetikos darbo saugumo užtikrinimui, atliekų saugojimui ir laidojimui nustato Valstybinė kainų ir energetikos kontrolės komisija;</text:span></text:p>
      <text:p text:style-name="P412"><text:span text:style-name="T413">16.2</text:span><text:span text:style-name="T414">. rinkos operatoriaus sąnaudų (50 procentų) dalis, vykdant įpareigojimą teikti viešuosius interesus atitinkančias paslaugas (litais per mėnesį). Rinkos operatoriaus sąnaudos per metus nustatomos šios veiklos licencijoje, išduodamoje Lietuvos Respublikos ūkio ministerijos.</text:span></text:p>
      <text:p text:style-name="P415"/>
      <text:p text:style-name="P416"><text:span text:style-name="T417">VI</text:span><text:span text:style-name="T418">.<text:s/></text:span><text:span text:style-name="T419">BAIGIAMOSIOS NUOSTATOS</text:span></text:p>
      <text:p text:style-name="P420"/>
      <text:p text:style-name="P421"><text:span text:style-name="T422">17</text:span><text:span text:style-name="T423">. Ši metodika taikoma rinkos operatoriui, kai jis parduoda elektros energiją pagal įpareigojimą teikti viešuosius interesus atitinkančias paslaugas.</text:span></text:p>
      <text:p text:style-name="P424"><text:span text:style-name="T425">18</text:span><text:span text:style-name="T426">. Elektros energijos, superkamos pagal įpareigojimą teikti viešuosius interesus atitinkančias paslaugas, pardavimo kaina nuo 2002 m. balandžio 1 d. iki 2002 m. gruodžio 31 d. skaičiuojama pagal 4 formulę, papildomai pridedant rinkos operatoriaus sąnaudas apmokėti gamintojams kompensacinius mokėjimus už Valstybinės kainų ir energetikos kontrolės komisijos jiems 2002 metams patvirtintų ir faktiškai už 2002 m. I ketvirtį sutartyse nurodytų kainų skirtumą,<text:s/></text:span><text:soft-page-break/><text:span text:style-name="T427">taip pat įvertinant 2002 m. I ketvirtį visuomeninių tiekėjų nupirktos prie skirstomųjų tinklų prisijungusių gamintojų elektros energijos pagal įpareigojimą teikti viešuosius interesus pirkimo sąnaudas.<text:s/></text:span></text:p>
      <text:p text:style-name="P428"><text:span text:style-name="T429">19</text:span><text:span text:style-name="T430">. 15 punkte nurodytoje pažymoje papildomai nurodomi 18 punkte nurodyti kompensaciniai mokėjimai.</text:span></text:p>
      <text:p text:style-name="P431"><text:span text:style-name="T432">20</text:span><text:span text:style-name="T433">. Ši metodika taikoma iki valandinės elektros energijos prekybos įvedimo.</text:span></text:p>
      <text:p text:style-name="P434"/>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1:51:00Z</meta:creation-date>
    <dc:date>2016-05-20T11:51:00Z</dc:date>
    <meta:template xlink:href="Normal" xlink:type="simple"/>
    <meta:editing-cycles>2</meta:editing-cycles>
    <meta:editing-duration>PT0S</meta:editing-duration>
    <meta:document-statistic meta:page-count="6" meta:paragraph-count="150" meta:word-count="1705" meta:character-count="13989" meta:row-count="303" meta:non-whitespace-character-count="12434"/>
  </office:meta>
</office:document-meta>
</file>