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style:snap-to-layout-grid="false" fo:text-align="center"/>
      <style:text-properties fo:color="#000000"/>
    </style:style>
    <style:style style:name="P5" style:parent-style-name="Normal" style:family="paragraph">
      <style:paragraph-properties style:snap-to-layout-grid="false" fo:text-align="center"/>
      <style:text-properties fo:font-weight="bold" style:font-weight-asian="bold"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justify" fo:text-indent="0.4923in"/>
      <style:text-properties fo:color="#000000"/>
    </style:style>
    <style:style style:name="P11" style:parent-style-name="Normal" style:family="paragraph">
      <style:paragraph-properties style:snap-to-layout-grid="false" fo:text-align="justify" fo:text-indent="0.4923in"/>
    </style:style>
    <style:style style:name="T12" style:parent-style-name="DefaultParagraphFont" style:family="text">
      <style:text-properties fo:color="#000000" style:font-size-complex="11pt"/>
    </style:style>
    <style:style style:name="T13" style:parent-style-name="DefaultParagraphFont" style:family="text">
      <style:text-properties fo:color="#000000" style:font-size-complex="11pt"/>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3">LIETUVOS RESPUBLIKOS VIDAUS REIKALŲ MINISTRAS</text:span></text:p>
      <text:p text:style-name="P4"/>
      <text:p text:style-name="P5">Į S A K Y M A S</text:p>
      <text:p text:style-name="P6">DĖL VIDAUS REIKALŲ MINISTRO 2002 M. GRUODŽIO 23 D. ĮSAKYMO NR. 597 „DĖL PASO IŠDAVIMO, KEITIMO, PASKELBIMO NEGALIOJANČIU IR NAIKINIMO TVARKOS PATVIRTINIMO“ IR VIDAUS REIKALŲ MINISTRO 2002 M. SPALIO 22 D. ĮSAKYMO NR. 513 „DĖL ASMENS TAPATYBĖS KORTELĖS IŠDAVIMO, KEITIMO, PASKELBIMO NEGALIOJANČIA IR NAIKINIMO TVARKOS PATVIRTINIMO“ PAKEITIMO</text:p>
      <text:p text:style-name="P7"/>
      <text:p text:style-name="P8">2003 m. vasario 12 d. Nr. 1V-51</text:p>
      <text:p text:style-name="P9">Vilnius</text:p>
      <text:p text:style-name="P10"/>
      <text:p text:style-name="P11"><text:span text:style-name="T12">1</text:span><text:span text:style-name="T13">.<text:s/></text:span><text:span text:style-name="T14">Pakeičiu</text:span><text:span text:style-name="T15"><text:s/>Paso išdavimo, keitimo, paskelbimo negaliojančiu ir naikinimo tvarką, patvirtintą vidaus reikalų ministro 2002 m. gruodžio 23 d. įsakymu Nr. 597 „Dėl Paso išdavimo, keitimo, paskelbimo negaliojančiu ir naikinimo tvarkos patvirtinimo“ (Žin., 2002, Nr.<text:s/></text:span><text:a xlink:href="https://www.e-tar.lt/portal/lt/legalAct/TAR.614DCA44E3EB" office:target-frame-name="_blank" xlink:show="new"><text:span text:style-name="T16">127-5765</text:span></text:a><text:span text:style-name="T17">):</text:span></text:p>
      <text:p text:style-name="P18"><text:span text:style-name="T19">1.1</text:span><text:span text:style-name="T20">. išdėstau 39 punktą taip:</text:span></text:p>
      <text:p text:style-name="P21"><text:span text:style-name="T22">„</text:span><text:span text:style-name="T23">39</text:span><text:span text:style-name="T24">. Prašymai išduoti (pakeisti) pasą asmens dokumentų išrašymo sistemoje registruojami, užsakymai Asmens dokumentų išrašymo centrui dėl paso išrašymo formuojami ir išrašyti pasai migracijos tarnybai ar Migracijos departamentui perduodami Lietuvos Respublikos vidaus reikalų ministro arba jo pavedimu Asmens dokumentų išrašymo centro direktoriaus nustatyta tvarka.</text:span></text:p>
      <text:p text:style-name="P25"><text:span text:style-name="T26">Pasą išrašo ir duomenis į jį įrašo Asmens dokumentų išrašymo centras.“;</text:span></text:p>
      <text:p text:style-name="P27"><text:span text:style-name="T28">1.2</text:span><text:span text:style-name="T29">. išdėstau 74 punktą taip:</text:span></text:p>
      <text:p text:style-name="P30"><text:span text:style-name="T31">„</text:span><text:span text:style-name="T32">74</text:span><text:span text:style-name="T33">. Duomenys į asmens dokumentų išrašymo sistemą apie paso negaliojimą/galiojimą, taip pat apie negaliojančio paso grąžinimą/negrąžinimą įvedami Lietuvos Respublikos vidaus reikalų ministro arba jo pavedimu Asmens dokumentų išrašymo centro direktoriaus nustatyta tvarka.“</text:span></text:p>
      <text:p text:style-name="P34"><text:span text:style-name="T35">2</text:span><text:span text:style-name="T36">.<text:s/></text:span><text:span text:style-name="T37">Pakeičiu</text:span><text:span text:style-name="T38"><text:s/>Asmens tapatybės kortelės išdavimo, keitimo, paskelbimo negaliojančia ir naikinimo tvarką, patvirtintą vidaus reikalų ministro 2002 m. spalio 22 d. įsakymu Nr. 513 „Dėl Asmens tapatybės kortelės išdavimo, keitimo, paskelbimo negaliojančia ir naikinimo tvarkos patvirtinimo“ (Žin., 2002, Nr.<text:s/></text:span><text:a xlink:href="https://www.e-tar.lt/portal/lt/legalAct/TAR.146112634889" office:target-frame-name="_blank" xlink:show="new"><text:span text:style-name="T39">109-4838</text:span></text:a><text:span text:style-name="T40">):</text:span></text:p>
      <text:p text:style-name="P41"><text:span text:style-name="T42">2.1</text:span><text:span text:style-name="T43">. išdėstau 38 punktą taip:</text:span></text:p>
      <text:p text:style-name="P44"><text:span text:style-name="T45">„</text:span><text:span text:style-name="T46">38</text:span><text:span text:style-name="T47">. Prašymai išduoti (pakeisti) asmens tapatybės kortelę asmens dokumentų išrašymo sistemoje registruojami, užsakymai Asmens dokumentų išrašymo centrui dėl asmens tapatybės kortelės išrašymo formuojami ir išrašytos asmens tapatybės kortelės migracijos tarnybai perduodamos Lietuvos Respublikos vidaus reikalų ministro arba jo pavedimu Asmens dokumentų išrašymo centro direktoriaus nustatyta tvarka.</text:span></text:p>
      <text:p text:style-name="P48"><text:span text:style-name="T49">Asmens tapatybės kortelę išrašo ir duomenis į ją įrašo Asmens dokumentų išrašymo centras.“;</text:span></text:p>
      <text:p text:style-name="P50"><text:span text:style-name="T51">2.2</text:span><text:span text:style-name="T52">. išdėstau 56 punktą taip:</text:span></text:p>
      <text:p text:style-name="P53"><text:span text:style-name="T54">„</text:span><text:span text:style-name="T55">56</text:span><text:span text:style-name="T56">. Duomenys asmens dokumentų išrašymo sistemoje apie asmens tapatybės kortelės negaliojimą/galiojimą įrašomi Lietuvos Respublikos vidaus reikalų ministro arba jo pavedimu Asmens dokumentų išrašymo centro direktoriaus nustatyta tvarka.“</text:span></text:p>
      <text:p text:style-name="P57"/>
      <text:p text:style-name="P58"/>
      <text:p text:style-name="P59"/>
      <text:p text:style-name="P60">VIDAUS REIKALŲ MINISTRAS<text:tab/>JUOZAS BERNAT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5T09:04:00Z</meta:creation-date>
    <dc:date>2016-03-15T09:04:00Z</dc:date>
    <meta:template xlink:href="Normal" xlink:type="simple"/>
    <meta:editing-cycles>2</meta:editing-cycles>
    <meta:editing-duration>PT0S</meta:editing-duration>
    <meta:document-statistic meta:page-count="1" meta:paragraph-count="22" meta:word-count="370" meta:character-count="2840" meta:row-count="85" meta:non-whitespace-character-count="2492"/>
  </office:meta>
</office:document-meta>
</file>