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 fo:background-color="#FFFFFF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P63" style:parent-style-name="Normal" style:family="paragraph">
      <style:paragraph-properties fo:text-indent="0.4916in"/>
      <style:text-properties fo:text-transform="uppercase" style:font-size-complex="12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5 M. RUGPJŪČIO 21 D. NUTARIMO NR. 1139 „DĖL KELIŲ EISMO SAUGUMO FONDO NUOSTATŲ PATVIRTINIMO“ DALINIO PAKEITIMO</text:p>
      <text:p text:style-name="P11"/>
      <text:p text:style-name="P12">1999 m. birželio 24 d. Nr. 791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Kelių eismo saugumo fondo nuostatus, patvirtintus Lietuvos Respublikos Vyriausybės 1995 m. rugpjūčio 21 d. nutarimu Nr. 1139 „Dėl Kelių eismo saugumo fondo nuostatų patvirt</text:span><text:span text:style-name="T21">inimo“ (Žin., 1995, Nr.<text:s/></text:span><text:a xlink:href="https://www.e-tar.lt/portal/lt/legalAct/TAR.13893F2CFDE4" office:target-frame-name="_blank" xlink:show="new"><text:span text:style-name="T22">70-1683</text:span></text:a><text:span text:style-name="T23">), ir išdėstyti jų 7 ir 12 punktus taip:</text:span></text:p>
      <text:p text:style-name="P24"><text:span text:style-name="T25">„</text:span><text:span text:style-name="T26">7</text:span><text:span text:style-name="T27">. Fondo lėšos naudojamos:</text:span></text:p>
      <text:p text:style-name="P28"><text:span text:style-name="T29">7.1</text:span><text:span text:style-name="T30">. kelių eismo saugumo programoms finansuoti;</text:span></text:p>
      <text:p text:style-name="P31"><text:span text:style-name="T32">7.2</text:span><text:span text:style-name="T33">. kelių eismo saug</text:span><text:span text:style-name="T34">umo renginiams organizuoti;</text:span></text:p>
      <text:p text:style-name="P35"><text:span text:style-name="T36">7.3</text:span><text:span text:style-name="T37">. švietėjiškai kelių eismo saugumo veiklai ir šio pobūdžio literatūros leidybai finansuoti;</text:span></text:p>
      <text:p text:style-name="P38"><text:span text:style-name="T39">7.4</text:span><text:span text:style-name="T40">. mokslo tiriamiesiems darbams kelių eismo saugumo klausimais finansuoti;</text:span></text:p>
      <text:p text:style-name="P41"><text:span text:style-name="T42">7.5</text:span><text:span text:style-name="T43">. teisės aktams, susijusiems su kelių eis</text:span><text:span text:style-name="T44">mo saugumu, rengti;</text:span></text:p>
      <text:p text:style-name="P45"><text:span text:style-name="T46">7.6</text:span><text:span text:style-name="T47">. kelių eismo saugumo tarnybų veiklai bei specialistų rengimui ir jų tobulinimuisi finansuoti;</text:span></text:p>
      <text:p text:style-name="P48"><text:span text:style-name="T49">7.7</text:span><text:span text:style-name="T50">. bendradarbiavimui su užsienio valstybėmis kelių eismo saugumo srityje plėtoti;</text:span></text:p>
      <text:p text:style-name="P51"><text:span text:style-name="T52">7.8</text:span><text:span text:style-name="T53">. organizacinei fondo veiklai<text:s/></text:span><text:span text:style-name="T54">užtikrinti.</text:span></text:p>
      <text:p text:style-name="P55"><text:span text:style-name="T56">12</text:span><text:span text:style-name="T57">. Fondo veiklai organizuoti fondo taryba samdo sekretorių ir finansininką. Darbo sutartis su sekretoriumi ir finansininku pasirašo susisiekimo ministras – fondo tarybos pirmininkas“.</text:span></text:p>
      <text:p text:style-name="P58"/>
      <text:p text:style-name="P59"/>
      <text:p text:style-name="P60"><text:span text:style-name="T61">Ministras Pirmininkas</text:span><text:span text:style-name="T62"><text:tab/>Rolandas Paksas</text:span></text:p>
      <text:p text:style-name="P63"/>
      <text:p text:style-name="P64">Susisiekimo ministras<text:tab/>Rimantas Didžiokas</text:p>
      <text:p text:style-name="P65">______________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8:17:00Z</meta:creation-date>
    <dc:date>2015-10-09T08:17:00Z</dc:date>
    <meta:template xlink:href="Normal" xlink:type="simple"/>
    <meta:editing-cycles>2</meta:editing-cycles>
    <meta:editing-duration>PT0S</meta:editing-duration>
    <meta:document-statistic meta:page-count="1" meta:paragraph-count="25" meta:word-count="207" meta:character-count="1526" meta:row-count="74" meta:non-whitespace-character-count="1344"/>
  </office:meta>
</office:document-meta>
</file>