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AVIACIJOS ĮSTATYMO 7 STRAIPSNIO PAKEITIMO ĮSTATYMO<text:s/></text:span><text:span text:style-name="T17">PROJEKTO</text:span><text:span text:style-name="T18"><text:s/>PATEIKIMO LIETUVOS RESPUBLIKOS SEIMUI</text:span></text:p>
      <text:p text:style-name="Normal"/>
      <text:p text:style-name="P19">2008 m. rugpjūčio 27 d. Nr. 858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1. Pritarti Lietuvos Respublikos aviacijos įstatymo 7 straipsnio pakeitimo įstatymo<text:s/><text:span text:style-name="T26">projektui ir pateikti jį<text:s/></text:span>Lietuvos Respublikos Seimui.</text:p>
      <text:p text:style-name="P27">2. Įgalioti krašto apsaugos ministrą Juozą Oleką, o jam negalint dalyvauti – viceministrą Antaną Valį atstovauti Lietuvos Respublikos Vyriausybei, svarstant<text:s/><text:span text:style-name="T28">nurodytąjį įstatymo projektą</text:span><text:s/>Lietuvos Respublikos Seime.</text:p>
      <text:p text:style-name="P29"/>
      <text:p text:style-name="P30">Ministras Pirmininkas<text:tab/>Gediminas Kirkilas</text:p>
      <text:p text:style-name="Normal"/>
      <text:p text:style-name="P31">Krašto apsaugos ministras<text:tab/>Juozas Olekas</text:p>
      <text:p text:style-name="Normal"/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9T14:34:00Z</meta:creation-date>
    <dc:date>2015-09-19T14:34:00Z</dc:date>
    <meta:print-date>2008-09-08T07:5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85" meta:character-count="711" meta:row-count="37" meta:non-whitespace-character-count="638"/>
  </office:meta>
</office:document-meta>
</file>