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AI KURIŲ LIETUVOS RESPUBLIKOS VYRIAUSYBĖS DEPARTAMENTŲ, TARNYBŲ IR INSTITUTŲ PERTVARKYMO</text:p>
      <text:p text:style-name="P15"/>
      <text:p text:style-name="P16">1993 m. sausio 25 d. Nr. 25</text:p>
      <text:p text:style-name="P17">Vilnius</text:p>
      <text:p text:style-name="Normal"/>
      <text:p text:style-name="P18"><text:span text:style-name="T19">Vadovaudamasi Lietuvos Respublikos Konstitucijos 94, 96 ir 98 straipsniais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ertvarkyti Lietuvos Respublikos Vyriausybės departamentus, valstybines tarnybas ir inspekcijas:</text:span></text:p>
      <text:p text:style-name="P25">Lietuvos Respublikos muitinės departamentą – į Muitinės departamentą prie Finansų ministerijos;</text:p>
      <text:p text:style-name="P26">Paminklotvarkos departamentą prie Lietuvos Respublikos Vyriausybės – į Paminklotvarkos departamentą prie Kultūros ir švietimo ministerijos;</text:p>
      <text:p text:style-name="P27">Lietuvos valstybinę standartizacijos tarnybą – į Standartizacijos tarnybą prie Ekonomikos ministerijos;</text:p>
      <text:p text:style-name="P28">Valstybinę geodezijos tarnybą – į Geodezijos tarnybą prie Statybos ir urbanistikos ministerijos;</text:p>
      <text:p text:style-name="P29">Valstybinę geologijos tarnybą – į Geologijos tarnybą prie Statybos ir urbanistikos ministerijos;</text:p>
      <text:p text:style-name="P30">Valstybinę kainų ir konkurencijos tarnybą – į Kainų ir konkurencijos tarnybą prie Ekonomikos ministerijos;</text:p>
      <text:soft-page-break/>
      <text:p text:style-name="P31">Valstybinę darbo inspekciją – į Valstybinę darbo inspekciją prie Socialinės apsaugos ministerijos;</text:p>
      <text:p text:style-name="P32"><text:span text:style-name="T33">Vertybinių popierių komisiją – į Vertybinių popierių komisiją prie Finansų ministerijos.</text:span></text:p>
      <text:p text:style-name="P34"><text:span text:style-name="T35">2</text:span><text:span text:style-name="T36">. Nustatyti, kad Ekonomikos ir privatizacijos instituto steigėjas yra Ekonomikos ministerija.</text:span></text:p>
      <text:p text:style-name="P37"><text:span text:style-name="T38">3</text:span><text:span text:style-name="T39">. Pavesti Finansų ministerijai atitinkamai patikslinti Lietuvos valstybės biudžeto asignavimus ministerijoms, kurioms priskiriami departamentai, valstybinės tarnybos ir institutai.</text:span></text:p>
      <text:p text:style-name="P40"><text:span text:style-name="T41">4</text:span><text:span text:style-name="T42">. Ministerijos kartu su atitinkamais departamentais, valstybinėmis tarnybomis ir institutais turi pateikti Lietuvos Respublikos Vyriausybei pasiūlymus klausimais, susijusiais su joms papildomai pavestų funkcijų vykdymu.</text:span></text:p>
      <text:p text:style-name="P43"/>
      <text:p text:style-name="P44"/>
      <text:p text:style-name="P45"/>
      <text:p text:style-name="P46">MINISTRAS PIRMININKAS<text:tab/>BRONISLOVAS LUBYS</text:p>
      <text:p text:style-name="P47"/>
      <text:p text:style-name="P48"/>
      <text:p text:style-name="P49"/>
      <text:p text:style-name="P50">TEISINGUMO MINISTRAS<text:tab/>JONAS PRAPIESTI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2T15:01:00Z</meta:creation-date>
    <dc:date>2023-02-22T15:01:00Z</dc:date>
    <meta:template xlink:href="Normal.dotm" xlink:type="simple"/>
    <meta:editing-cycles>2</meta:editing-cycles>
    <meta:editing-duration>PT0S</meta:editing-duration>
    <meta:document-statistic meta:page-count="2" meta:paragraph-count="26" meta:word-count="233" meta:character-count="1810" meta:row-count="45" meta:non-whitespace-character-count="1603"/>
  </office:meta>
</office:document-meta>
</file>