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IR LIETUVOS RESPUBLIKOS APLINKOS MINISTRO</text:p>
      <text:p text:style-name="P9">Į S A K Y M A S</text:p>
      <text:p text:style-name="P10"/>
      <text:p text:style-name="P11">DĖL LIETUVOS RESPUBLIKOS ŪKIO ministro ir LIETUVOS RESPUBLIKOS aplinkos ministro 2005 m. kovo 8 d. įsakymo Nr. 4-95/D1-136<text:s/><text:line-break/>„DĖL VALSTYBINĖS SVARBOS ENERGETIKOS OBJEKTŲ STATYBOS PLANAVIMO NUOSTATŲ PATVIRTINIMO“ pripažinimO netekusiu galios</text:p>
      <text:p text:style-name="P12"/>
      <text:p text:style-name="P13">2011 m. gruodžio 15 d. Nr. 4-921/D1-978</text:p>
      <text:p text:style-name="P14">Vilnius</text:p>
      <text:p text:style-name="P15"/>
      <text:p text:style-name="P16"><text:span text:style-name="T17">P r i p a ž į s t a m e netekusiu galios Lietuvos Respublikos ūkio ministro ir Lietuvos Respu</text:span><text:span text:style-name="T18">blikos aplinkos ministro 2005 m. kovo 8 d. įsakymą Nr. 4-95/D1-136 „Dėl Valstybinės svarbos energetikos objektų statybos planavimo nuostatų patvirtinimo“ (Žin., 2005, Nr.<text:s/></text:span><text:a xlink:href="https://www.e-tar.lt/portal/lt/legalAct/TAR.DEA3EB438D15" office:target-frame-name="_blank" xlink:show="new"><text:span text:style-name="T19">35-115</text:span><text:span text:style-name="T20">7</text:span></text:a><text:span text:style-name="T21">).</text:span></text:p>
      <text:p text:style-name="P22"/>
      <text:p text:style-name="P23"/>
      <text:p text:style-name="P24"><text:span text:style-name="T25">Ūkio ministras<text:s/></text:span><text:span text:style-name="T26"><text:tab/>Rimantas Žylius</text:span></text:p>
      <text:p text:style-name="P27"/>
      <text:p text:style-name="P28">Aplinkos ministras<text:s/><text:tab/>Gediminas Kazlauskas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03:23:00Z</meta:creation-date>
    <dc:date>2015-09-09T03:23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829" meta:row-count="36" meta:non-whitespace-character-count="720"/>
  </office:meta>
</office:document-meta>
</file>