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indent="1.968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 M. RUGSĖJO 27 D. ĮSAKYMO Nr. D1-825 „DĖL STATYBOS TECHNINIO REGLAMENTO STR 1.12.08:2010 „STATINIŲ NAUDOJIMO PRIEŽIŪROS TVARKOS APRAŠAS“ PATVIRTINIMO“ PAKEITIMO</text:p>
      <text:p text:style-name="P9"/>
      <text:p text:style-name="P10">2012 m. spalio 18 d. Nr. D1-846</text:p>
      <text:p text:style-name="P11">Vilnius</text:p>
      <text:p text:style-name="P12"/>
      <text:p text:style-name="P13"><text:span text:style-name="T14">P a k e i č i u statybos techninį reglamentą STR 1.12.08:2010 „Statinių naudojimo priežiūros tvarkos aprašas“, patvirtintą Lietuvos Respublikos aplinkos ministro 2010 m. rugsėjo 27 d. įsakymu Nr. D1-825 „Dėl statybos techninio reglamento STR 1.12.08:2010 „Statinių naudojimo priežiūros tvarkos aprašas“ patvirtinimo“ (Žin., 2010, Nr. </text:span><text:a xlink:href="https://www.e-tar.lt/portal/lt/legalAct/TAR.E331CEADD5B0" office:target-frame-name="_blank" xlink:show="new"><text:span text:style-name="T15">116-5943</text:span></text:a><text:span text:style-name="T16">):<text:s/></text:span></text:p>
      <text:p text:style-name="P17"><text:span text:style-name="T18">1</text:span><text:span text:style-name="T19">. Pripažįstu netekusiu galios 4.14 punktą.</text:span></text:p>
      <text:p text:style-name="P20"><text:span text:style-name="T21">2</text:span><text:span text:style-name="T22">. Išdėstau 8.6 punktą taip:</text:span></text:p>
      <text:p text:style-name="P23"><text:span text:style-name="T24">„</text:span><text:span text:style-name="T25">8.6</text:span><text:span text:style-name="T26">. atlieka statinių, kurie neturi savininkų (ar kurių savininkai nežinomi), pripažinimo bešeimininkiais procedūras [4.4; 4.13]“;</text:span></text:p>
      <text:p text:style-name="P27"><text:span text:style-name="T28">3</text:span><text:span text:style-name="T29">. Papildau 1 priedo – Statinių naudotojų sąrašo (žurnalo) formos 4 skiltį taip:</text:span></text:p>
      <text:p text:style-name="P30"><text:span text:style-name="T31">„Statinio pastatymo metai / Statinio kategorija (ypatingas, neypatingas)“;</text:span></text:p>
      <text:p text:style-name="P32"><text:span text:style-name="T33">4</text:span><text:span text:style-name="T34">. Papildau 3 priedo – Informacijos viešojo administravimo subjekto vadovui formos 4 skiltį taip:</text:span></text:p>
      <text:p text:style-name="P35"><text:span text:style-name="T36">„Naudotojo statiniai / Statinio kategorija (ypatingas, neypatingas)“;</text:span></text:p>
      <text:p text:style-name="P37"><text:span text:style-name="T38">5</text:span><text:span text:style-name="T39">. Papildau 4 priedo – Informacijos apie 20 metų statinių naudojimo priežiūros rezultatus formos 3 skiltį taip:</text:span></text:p>
      <text:p text:style-name="P40"><text:span text:style-name="T41">„Iš viso / ypatingų“;</text:span></text:p>
      <text:p text:style-name="P42"><text:span text:style-name="T43">6</text:span><text:span text:style-name="T44">. Papildau 7 priedo – Pažymos apie naujai suformuotų nekilnojamojo turto kadastro objektų (patalpos (-ų)) galimybę naudoti pagal paskirtį formos 1 punktą taip:</text:span></text:p>
      <text:p text:style-name="P45"><text:span text:style-name="T46">„</text:span><text:span text:style-name="T47">1</text:span><text:span text:style-name="T48">.<text:s/></text:span><text:span text:style-name="T49"><text:tab/>paskirties* patalpa, pažymėta schemoje“;</text:span></text:p>
      <text:p text:style-name="P50">_<text:tab/></text:p>
      <text:p text:style-name="P51"><text:span text:style-name="T52">(kadastro duomenų bylos duomenys)</text:span></text:p>
      <text:p text:style-name="P53"><text:span text:style-name="T54">7</text:span><text:span text:style-name="T55">. Papildau 8 priedo – Pažymos apie naujai suformuotų nekilnojamojo turto kadastro objektų (statinio (-ių)) galimybę naudoti pagal paskirtį formos 1 punktą taip:</text:span></text:p>
      <text:p text:style-name="P56"><text:span text:style-name="T57">„</text:span><text:span text:style-name="T58">1</text:span><text:span text:style-name="T59">.<text:s/></text:span><text:span text:style-name="T60"><text:tab/><text:s/>paskirties* pastatas, pažymėtas schemoje<text:s/></text:span></text:p>
      <text:p text:style-name="P61">_<text:tab/>.“</text:p>
      <text:p text:style-name="P62"><text:span text:style-name="T63">(kadastro duomenų bylos duomenys)</text:span></text:p>
      <text:p text:style-name="P64"/>
      <text:p text:style-name="P65"/>
      <text:p text:style-name="P66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0T06:45:00Z</meta:creation-date>
    <dc:date>2016-05-10T06:45:00Z</dc:date>
    <meta:template xlink:href="Normal" xlink:type="simple"/>
    <meta:editing-cycles>2</meta:editing-cycles>
    <meta:editing-duration>PT0S</meta:editing-duration>
    <meta:document-statistic meta:page-count="1" meta:paragraph-count="9" meta:word-count="268" meta:character-count="1992" meta:row-count="40" meta:non-whitespace-character-count="1733"/>
  </office:meta>
</office:document-meta>
</file>