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color="#000000" style:font-size-complex="11pt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2002 M. BIRŽELIO 19 D. ĮSAKYMO NR. 176 „DĖL ĮMONIŲ PRISKYRIMO PRIE GAMYBINIŲ ĮMONIŲ KRITERIJŲ SĄRAŠO IR TVARKOS PATVIRTINIMO“ PRIPAŽINIMO NETEKUSIU GALIOS</text:p>
      <text:p text:style-name="P12"/>
      <text:p text:style-name="P13">2004 m. kovo 2 d. Nr. 1K-067</text:p>
      <text:p text:style-name="P14">Vilnius</text:p>
      <text:p text:style-name="P15"/>
      <text:p text:style-name="P16"><text:span text:style-name="T17">Atsižvelgdama į Lietuvos Respublikos Vyriausybės 2004 m. vasario 23 d. nutarimo Nr. 188 „Dėl Lietuvos Respublikos Vyriausybės 2002 m. gegužės 15 d. nutarimo Nr. 671 „Dėl įgaliojimų sut</text:span><text:span text:style-name="T18">eikimo įgyvendinant Lietuvos Respublikos pridėtinės vertės mokesčio įstatymo nuostatas“ pakeitimo“ (Žin., 2004, Nr.<text:s/></text:span><text:a xlink:href="https://www.e-tar.lt/portal/lt/legalAct/TAR.241A0564E5AA" office:target-frame-name="_blank" xlink:show="new"><text:span text:style-name="T19">30-974</text:span></text:a><text:span text:style-name="T20">) 1.2 punktą,</text:span></text:p>
      <text:p text:style-name="P21"><text:span text:style-name="T22">1</text:span><text:span text:style-name="T23">.<text:s/></text:span><text:span text:style-name="T24">Pripažįstu</text:span><text:span text:style-name="T25"><text:s/>netekusiais galios:</text:span></text:p>
      <text:p text:style-name="P26"><text:span text:style-name="T27">1.1</text:span><text:span text:style-name="T28">. Lietuvos Respublikos finansų ministro 2002 m. birželio 19 d. įsakymą Nr. 176 „Dėl įmonių priskyrimo prie gamybinių įmonių kriterijų sąrašo ir tvarkos patvirtinimo“ (Žin., 2002, Nr.<text:s/></text:span><text:a xlink:href="https://www.e-tar.lt/portal/lt/legalAct/TAR.5424613D350C" office:target-frame-name="_blank" xlink:show="new"><text:span text:style-name="T29">63-2556</text:span></text:a><text:span text:style-name="T30">).</text:span></text:p>
      <text:p text:style-name="P31"><text:span text:style-name="T32">1.2</text:span><text:span text:style-name="T33">. Lietuvos Respublikos finansų ministro 2002 m. lapkričio 7 d. įsakymą Nr. 351 „Dėl Lietuvos Respublikos finansų ministro 2002 m. birželio 19 d. įsakymo Nr. 176 „Dėl įmonių priskyrimo prie gamybinių įmonių kriterijų sąrašo ir tvark</text:span><text:span text:style-name="T34">os patvirtinimo“ pakeitimo“ (Žin., 2002, Nr.<text:s/></text:span><text:a xlink:href="https://www.e-tar.lt/portal/lt/legalAct/TAR.498CA069CD4B" office:target-frame-name="_blank" xlink:show="new"><text:span text:style-name="T35">109-4831</text:span></text:a><text:span text:style-name="T36">).</text:span></text:p>
      <text:p text:style-name="P37"><text:span text:style-name="T38">2</text:span><text:span text:style-name="T39">. Šis įsakymas įsigalioja nuo 2004 m. gegužės 1 dienos.</text:span></text:p>
      <text:p text:style-name="P40"/>
      <text:p text:style-name="P41"/>
      <text:p text:style-name="P42"><text:span text:style-name="T43">FINANSŲ MINISTRĖ</text:span><text:span text:style-name="T44"><text:tab/>DALIA GRYBAUSKAITĖ</text:span></text:p>
      <text:p text:style-name="P45"><text:span text:style-name="T4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18:43:00Z</meta:creation-date>
    <dc:date>2015-06-26T18:43:00Z</dc:date>
    <meta:template xlink:href="Normal" xlink:type="simple"/>
    <meta:editing-cycles>2</meta:editing-cycles>
    <meta:editing-duration>PT0S</meta:editing-duration>
    <meta:document-statistic meta:page-count="1" meta:paragraph-count="16" meta:word-count="217" meta:character-count="1487" meta:row-count="51" meta:non-whitespace-character-count="1286"/>
  </office:meta>
</office:document-meta>
</file>