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LIETUVOS RESPUBLIKOS APLINKOS MINISTRO 2002 M. KOVO 4 D. ĮSAKYMO NR. 91 „DĖL VALSTYBINĖS MIŠKŲ PRIEŠGAISRINĖS APSAUGOS PROGRAMOS PATVIRTINIMO“ PAPILDYMO</text:p>
      <text:p text:style-name="P6"/>
      <text:p text:style-name="P7">2009 m. gegužės 19 d. Nr. D1-273</text:p>
      <text:p text:style-name="P8">Vilnius</text:p>
      <text:p text:style-name="P9"/>
      <text:p text:style-name="P10"/>
      <text:p text:style-name="P11"><text:span text:style-name="T12">Papildau</text:span><text:s/>Valstybinės miškų priešgaisrinės apsaugos programos, patvirtintos Lietuvos Respublikos aplinkos ministro 2002 m. kovo 4 d. įsakymu Nr. 91 „Dėl Valstybinės miškų priešgaisrinės apsaugos programos patvirtinimo“ (Žin, 2002, Nr. 28-1004), IV skyrių „Valstybinės miškų priešgaisrinės apsaugos programos įgyvendinimo priemonės“ šia 12 eilute:</text:p>
      <text:p text:style-name="P13">„12. Organizuoti vieningos Antžeminės automatinės miško gaisrų stebėjimo sistemos įdiegimą VĮ miškų urėdijose ir Kuršių nerijos nacionaliniame parke, kurių veiklos teritorijoje esantys miškų plotai priskirti I ir II gaisrų rizikos laipsniui (atsakingas vykdytojas – Generalinė miškų urėdija).“</text:p>
      <text:p text:style-name="P14"/>
      <text:p text:style-name="P15"/>
      <text:p text:style-name="P16">APLINKOS MINISTRAS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6T08:47:00Z</meta:creation-date>
    <dc:date>2017-03-16T08:4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6" meta:character-count="931" meta:row-count="58" meta:non-whitespace-character-count="820"/>
  </office:meta>
</office:document-meta>
</file>