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KOVO 31 D. NUTARIMO NR. 205 DALINIO PAKEITIMO</text:p>
      <text:p text:style-name="P12"/>
      <text:p text:style-name="P13">1994 m. gruodžio 19 d. Nr. 1281</text:p>
      <text:p text:style-name="P14">Vilnius</text:p>
      <text:p text:style-name="P15"/>
      <text:p text:style-name="P16"><text:span text:style-name="T17">Lietuvos Respublikos Vyriausybė<text:s/></text:span><text:span text:style-name="T18">nutar</text:span><text:span text:style-name="T19">i</text:span><text:span text:style-name="T20">a:</text:span></text:p>
      <text:p text:style-name="P21"><text:span text:style-name="T22">Iš dalies pakeičiant Biudžetinių įstaigų vyriausiųjų finansininkų (buhalterių) nuostatus, patvirtintus Lietuvos Respublikos Vyriausybės 1992 m. kovo 31 d. nutarimu Nr. 205 „Dėl Biudžetinių įstaigų vyriausiųjų finansininkų (buhalterių) nuostatų patvir</text:span><text:span text:style-name="T23">tinimo“ (Žin., 1992, Nr.<text:s/></text:span><text:a xlink:href="https://www.e-tar.lt/portal/lt/legalAct/TAR.64FB8F103B55" office:target-frame-name="_blank" xlink:show="new"><text:span text:style-name="T24">16-453</text:span></text:a><text:span text:style-name="T25">):</text:span></text:p>
      <text:p text:style-name="P26"><text:span text:style-name="T27">1</text:span><text:span text:style-name="T28">. Išbraukti 3 punkto pirmojoje pastraipoje žodžius „gavęs raštišką finansuojančios įstaigos vadovo sutikimą“.</text:span></text:p>
      <text:p text:style-name="P29"><text:span text:style-name="T30">2</text:span><text:span text:style-name="T31">. Išbraukti 6 punkto an</text:span><text:span text:style-name="T32">trosios pastraipos pirmajame sakinyje žodžius „kurio nuorašas siunčiamas finansuojančiai įstaigai“.</text:span></text:p>
      <text:p text:style-name="P33"><text:span text:style-name="T34">3</text:span><text:span text:style-name="T35">. Išbraukti 7 punkto antrojoje pastraipoje žodžius „(išskyrus atvejus, kai įstaigoje yra tik vienas buhalterio etatas)“.</text:span></text:p>
      <text:p text:style-name="P36"><text:span text:style-name="T37">4</text:span><text:span text:style-name="T38">. Išbraukti 16 punkto tre</text:span><text:span text:style-name="T39">čiojoje pastraipoje žodžius „suderinęs tai su finansuojančios įstaigos vadovu ir“.</text:span></text:p>
      <text:p text:style-name="P40"><text:span text:style-name="T41">5</text:span><text:span text:style-name="T42">. Skyrių „Vyriausiųjų finansininkų (buhalterių) atsakomybė“ išdėstyti taip:</text:span></text:p>
      <text:p text:style-name="P43"><text:span text:style-name="T44">„Vyriausiųjų finansininkų (buhalterių) atsakomybė</text:span></text:p>
      <text:p text:style-name="P45"><text:span text:style-name="T46">19</text:span><text:span text:style-name="T47">. Biudžeto pajamų ir išlaidų vykdymu</text:span><text:span text:style-name="T48">i kontroliuoti reikia informacijos, kurios pagrindinis šaltinis yra atskaitomybė. Jos teisingumą garantuoja vyriausiasis finansininkas (buhalteris).</text:span></text:p>
      <text:p text:style-name="P49">Vyriausiasis finansininkas (buhalteris) kartu su įstaigos vadovu atsako, jeigu:</text:p>
      <text:p text:style-name="P50"><text:span text:style-name="T51">19.1</text:span><text:span text:style-name="T52">. neteisingai tvarkom</text:span><text:span text:style-name="T53">a buhalterinė apskaita, ne laiku pateikiama arba yra klaidinga buhalterinė ataskaita;</text:span></text:p>
      <text:p text:style-name="P54"><text:span text:style-name="T55">19.2</text:span><text:span text:style-name="T56">. nesilaikoma ūkinę-finansinę veiklą reglamentuojančių Lietuvos Respublikos įstatymų ir kitų teisės aktų reikalavimų (išskyrus tuos atvejus, kai vyriausiasis fina</text:span><text:span text:style-name="T57">nsininkas (buhalteris) apie pažeidimus įstaigos vadovą yra informavęs raštu);</text:span></text:p>
      <text:p text:style-name="P58"><text:span text:style-name="T59">19.3</text:span><text:span text:style-name="T60">. priimami vykdyti ir įforminami dokumentai, susiję su operacijomis, kurios pažeidžia įstaigos veiklos funkcijas, lėšų, prekinių ir materialinių vertybių priėmimo,<text:s/></text:span><text:span text:style-name="T61">saugojimo bei naudojimo tvarką;</text:span></text:p>
      <text:p text:style-name="P62"><text:span text:style-name="T63">19.4</text:span><text:span text:style-name="T64">. netikrinamos, pavėluotai ir neatidžiai tikrinamos atsiskaitomųjų, einamųjų ir kitų sąskaitų bankuose operacijos, atsiskaitymai su skolininkais (debitoriais), skolintojais (kreditoriais), su valstybinio socialinio d</text:span><text:span text:style-name="T65">raudimo įstaigomis ir biudžetu;</text:span></text:p>
      <text:p text:style-name="P66"><text:span text:style-name="T67">19.5</text:span><text:span text:style-name="T68">. pažeidžiama trūkumų, įsiskolinimų ir kitų nuostolių išieškojimo bei nurašymo tvarka;</text:span></text:p>
      <text:p text:style-name="P69"><text:span text:style-name="T70">19.6</text:span><text:span text:style-name="T71">. pavėluotai pagal kontrolės įstaigų ir teismų sprendimus išieškomos iš pareigūnų piniginės nuobaudos;</text:span></text:p>
      <text:p text:style-name="P72"><text:span text:style-name="T73">19.7</text:span><text:span text:style-name="T74">. yra kitų</text:span><text:span text:style-name="T75"><text:s/>buhalterinės apskaitos tvarkymo, Lietuvos Respublikos įstatymų ir kitų teisės aktų vykdymo pažeidimų.</text:span></text:p>
      <text:p text:style-name="P76"><text:span text:style-name="T77">20</text:span><text:span text:style-name="T78">. Drausminę nuobaudą vyriausiajam finansininkui (buhalteriui) skiria įstaigos vadovas“.</text:span></text:p>
      <text:p text:style-name="P79"/>
      <text:p text:style-name="P80"/>
      <text:p text:style-name="P81">MINISTRAS PIRMININKAS<text:tab/>ADOLFAS ŠLEŽEVIČIUS</text:p>
      <text:p text:style-name="P82"/>
      <text:p text:style-name="P83">FINANSŲ MINISTRAS<text:tab/>EDUARDAS VILKELIS</text:p>
      <text:p text:style-name="P84">______________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0:03:00Z</meta:creation-date>
    <dc:date>2015-07-07T20:03:00Z</dc:date>
    <meta:template xlink:href="Normal" xlink:type="simple"/>
    <meta:editing-cycles>2</meta:editing-cycles>
    <meta:editing-duration>PT0S</meta:editing-duration>
    <meta:document-statistic meta:page-count="2" meta:paragraph-count="31" meta:word-count="334" meta:character-count="2795" meta:row-count="99" meta:non-whitespace-character-count="2492"/>
  </office:meta>
</office:document-meta>
</file>