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style:font-name="TimesLT" fo:color="#000000" style:font-size-complex="12pt" fo:language="en" fo:country="GB" style:language-asian="lt" style:country-asian="LT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 style:language-asian="lt" style:country-asian="LT"/>
    </style:style>
    <style:style style:name="P1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font-style="italic" style:font-style-asian="italic"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 style:language-asian="lt" style:country-asian="LT"/>
    </style:style>
    <style:style style:name="P1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 style:language-asian="lt" style:country-asian="LT"/>
    </style:style>
    <style:style style:name="P1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font-style="italic" style:font-style-asian="italic"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 style:language-asian="lt" style:country-asian="LT"/>
    </style:style>
    <style:style style:name="P2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 style:language-asian="lt" style:country-asian="LT"/>
    </style:style>
    <style:style style:name="P2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color="#000000" style:language-asian="lt" style:country-asian="LT"/>
    </style:style>
    <style:style style:name="P2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color="#000000" style:language-asian="lt" style:country-asian="LT"/>
    </style:style>
    <style:style style:name="P2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 style:language-asian="lt" style:country-asian="LT"/>
    </style:style>
    <style:style style:name="P2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 VAISTŲ KONTROLĖS TARNYBA PRIE SVEIKATOS APSAUGOS MINISTERIJOS</text:span></text:p>
      <text:p text:style-name="P12"/>
      <text:p text:style-name="P13">Į S A K Y M A S</text:p>
      <text:p text:style-name="P14">DĖL LEIDIMŲ VERSTIS FARMACINE VEIKLA (PRAKTIKA) IŠDAVIMO TVARKOS PATVIRTINIMO</text:p>
      <text:p text:style-name="P15"/>
      <text:p text:style-name="P16">1996 m. gruodžio 30 d. Nr. 221</text:p>
      <text:p text:style-name="P17">Vilnius</text:p>
      <text:p text:style-name="P18"/>
      <text:p text:style-name="P19"><text:span text:style-name="T20">Vykdydamas Lietuvos Respublikos farmacinės veiklos įstatymo 10 straipsnio reikalavimus, kad fiziniai asmenys gali užsiimti farmacine veikla tik turėdami leidimą,</text:span></text:p>
      <text:p text:style-name="P21"><text:span text:style-name="T22">ĮSAKAU:</text:span></text:p>
      <text:p text:style-name="P23"><text:span text:style-name="T24">1</text:span><text:span text:style-name="T25">. Pavirtinti leidimų verstis farmacine veikla (praktika) išdavimo tvar</text:span><text:span text:style-name="T26">ką (pridedama).</text:span></text:p>
      <text:p text:style-name="P27"><text:span text:style-name="T28">2</text:span><text:span text:style-name="T29">. Pavesti leidimų verstis farmacine veikla (praktika) išdavimą, apskaitą ir registro tvarkymą Farmacinės veiklos licencijavimo, akreditavimo ir monitoringo komisijai.</text:span></text:p>
      <text:p text:style-name="P30"><text:span text:style-name="T31">3</text:span><text:span text:style-name="T32">. Farmacijos specialistų kvalifikacijai įvertinti Farmacinės ve</text:span><text:span text:style-name="T33">iklos licencijavimo, akreditavimo ir monitoringo komisijos pirmininkui V. Vasiliauskui per 10 dienų pateikti tvirtinti Leidimų verstis farmacine veikla komisijos sudėtį.</text:span></text:p>
      <text:p text:style-name="P34"/>
      <text:p text:style-name="P35"/>
      <text:p text:style-name="P36"><text:span text:style-name="T37">VIRŠININKAS</text:span><text:span text:style-name="T38"><text:tab/>VYTAUTAS BUDNIKAS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Valstybinės vaistų kontrolės tarnybos<text:s/></text:p>
      <text:p text:style-name="P44">prie Lietuvos Respublikos<text:s/></text:p>
      <text:p text:style-name="P45">sveikatos apsaugos ministerijos</text:p>
      <text:p text:style-name="P46">1996 m. gruodžio 30 d. įsakymu Nr. 221</text:p>
      <text:p text:style-name="P47"/>
      <text:p text:style-name="P48"><text:span text:style-name="T49">LEIDIMŲ VERSTIS FARMACINE VEIKLA (PRAKTIKA) IŠDAVIMO TVARKA</text:span></text:p>
      <text:p text:style-name="P50"/>
      <text:p text:style-name="P51"><text:span text:style-name="T52">Bendroji dalis</text:span></text:p>
      <text:p text:style-name="P53"/>
      <text:p text:style-name="P54"><text:span text:style-name="T55">1</text:span><text:span text:style-name="T56">. Šioje tvarkoje vartojamos sąvokos:</text:span></text:p>
      <text:p text:style-name="P57"><text:span text:style-name="T58">1.1</text:span><text:span text:style-name="T59">. leidimas farmacijos specialistui verstis farmacine veikla (praktika) (toliau vadinama – leidimas) – tai dokumentas, patvirtinantis, kad farmacijos specialistas turi reikiamą kvalifikaciją ir sugeba dirbti savarankiškai bei teikti farmacines paslaug</text:span><text:span text:style-name="T60">as arba sugeba dirbti savarankiškai bei vadovauti įmonės farmacinei veiklai;</text:span></text:p>
      <text:p text:style-name="P61"><text:span text:style-name="T62">1.2</text:span><text:span text:style-name="T63">. licencija verstis farmacine veikla (toliau vadinama – licencija) – tai dokumentas, patvirtinantis, kad įmonė turi teisę ir tinkamas sąlygas verstis farmacine veikla ir ga</text:span><text:span text:style-name="T64">li ją vykdyti.</text:span></text:p>
      <text:p text:style-name="P65"><text:span text:style-name="T66">2</text:span><text:span text:style-name="T67">. Asmenys, norintys užsiimti savarankiška farmacine veikla (praktika), turi turėti leidimą.</text:span></text:p>
      <text:p text:style-name="P68"><text:span text:style-name="T69">3</text:span><text:span text:style-name="T70">. Šios taisyklės nustato leidimų farmacijos specialistams išdavimo, atsisakymo jas išduoti bei jų galiojimo panaikinimo tvarką.</text:span></text:p>
      <text:p text:style-name="P71"><text:span text:style-name="T72">4</text:span><text:span text:style-name="T73">. Va</text:span><text:span text:style-name="T74">lstybinė vaistų kontrolės tarnyba prie Sveikatos apsaugos ministerijos (toliau vadinama – Valstybinė vaistų kontrolės tarnyba) išduoda arba atsisako išduoti leidimus, prižiūri, kaip laikomasi licencijuojamos veiklos sąlygų, panaikina leidimų galiojimą.</text:span></text:p>
      <text:p text:style-name="P75"/>
      <text:p text:style-name="P76"><text:span text:style-name="T77">Dokumentai, kurių reikia leidimui gauti</text:span></text:p>
      <text:p text:style-name="P78"/>
      <text:p text:style-name="P79"><text:span text:style-name="T80">5</text:span><text:span text:style-name="T81">. Farmacijos specialistas, norintis gauti leidimą, Valstybinei vaistų kontrolės tarnybai pateikia šiuos dokumentus:</text:span></text:p>
      <text:p text:style-name="P82"><text:span text:style-name="T83">5.1</text:span><text:span text:style-name="T84">. paraišką (formą nustato Valstybinė vaistų kontrolės tarnyba). Paraiškoje nurodoma varda</text:span><text:span text:style-name="T85">s, pavardė, darbovietės pavadinimas ir adresas, farmacinės veiklos pobūdis ir adresas patalpų, kur bus vykdoma farmacinė veikla, aukštojo (specialiojo) mokslo diplomo numeris ir išdavimo data, darbo pagal farmacijos specialybę trukmė, farmacijos specialist</text:span><text:span text:style-name="T86">o kvalifikacinė kategorija (specialybė, data) arba mokslinis laipsnis (specialybė, data);</text:span></text:p>
      <text:p text:style-name="P87"><text:span text:style-name="T88">5.2</text:span><text:span text:style-name="T89">. Lietuvos Respublikoje galiojančio aukštojo (specialiojo) mokslo diplomo (provizoriaus ar farmakotechniko) kopiją;</text:span></text:p>
      <text:p text:style-name="P90"><text:span text:style-name="T91">5.3</text:span><text:span text:style-name="T92">. farmacijos specialisto<text:s/></text:span><text:span text:style-name="T93">kvalifikacinės kategorijos pažymėjimo kopiją (mokslinio laipsnio kopiją) ir darbo trukmę pagal specialybę patvirtinančio dokumento kopiją;</text:span></text:p>
      <text:p text:style-name="P94"><text:span text:style-name="T95">5.4</text:span><text:span text:style-name="T96">. santuokos liudijimo kopiją (jeigu dokumentuose nesutampa pavardė).</text:span></text:p>
      <text:p text:style-name="P97"/>
      <text:p text:style-name="P98"><text:span text:style-name="T99">Leidimų rūšys ir jų suteikiamos te</text:span><text:span text:style-name="T100">isės</text:span></text:p>
      <text:p text:style-name="P101"/>
      <text:p text:style-name="P102"><text:span text:style-name="T103">6</text:span><text:span text:style-name="T104">. Leidimai farmacijos specialistams gali būti išduodami šioms farmacinės veiklos rūšims:</text:span></text:p>
      <text:p text:style-name="P105"><text:span text:style-name="T106">6.1</text:span><text:span text:style-name="T107">. vadovauti farmacinei veiklai leidimas išduodamas provizoriui, turinčiam aukščiausią arba pirmą kvalifikacinę kategoriją; jis suteikia teisę vadovauti</text:span><text:span text:style-name="T108"><text:s/>įmonės, turinčios licenciją, farmacinei veiklai;</text:span></text:p>
      <text:p text:style-name="P109"><text:span text:style-name="T110">6.2</text:span><text:span text:style-name="T111">. provizoriaus veiklai leidimas išduodamas provizoriui, turinčiam kvalifikacinę kategoriją; jis suteikia teisę provizoriui savarankiškai dirbti;</text:span></text:p>
      <text:p text:style-name="P112"><text:span text:style-name="T113">6.3</text:span><text:span text:style-name="T114">. farmakotechniko veiklai leidimas išduodamas<text:s/></text:span><text:span text:style-name="T115">farmakotechnikui, turinčiam kvalifikacinę kategoriją; jis suteikia teisę farmakotechnikui savarankiškai dirbti.</text:span></text:p>
      <text:p text:style-name="P116"><text:span text:style-name="T117">7</text:span><text:span text:style-name="T118">. Farmacijos specialistai, neturintys leidimo (trūkstant darbo trukmei pagal specialybę ir pan.), gali dirbti tik turinčio leidimą farmac</text:span><text:span text:style-name="T119">ijos specialisto priežiūroje ir atsakomybėje.</text:span></text:p>
      <text:p text:style-name="P120"><text:span text:style-name="T121">8</text:span><text:span text:style-name="T122">. Išimtiniais atvejais farmacijos specialistui, neturinčiam 6.1-6.3 punktuose nurodytų kvalifikacinių reikalavimų, leidimą gali išduoti Valstybinės vaistų kontrolės tarnybos viršininkas Leidimų verstis far</text:span><text:span text:style-name="T123">macine veikla komisijos teikimu.</text:span></text:p>
      <text:p text:style-name="P124"/>
      <text:p text:style-name="P125"><text:span text:style-name="T126">Dokumentų, kurių reikia leidimui gauti, nagrinėjimas</text:span></text:p>
      <text:p text:style-name="P127"/>
      <text:p text:style-name="P128"><text:span text:style-name="T129">9</text:span><text:span text:style-name="T130">. Valstybinė vaistų kontrolės tarnyba, išnagrinėjusi pateiktus dokumentus, per 30 dienų nuo jų pateikimo dienos išduoda leidimą. Leidimo neišdavus, pateikėjui<text:s/></text:span><text:span text:style-name="T131">raštu nurodomos atsisakymo išduoti jį priežastys.</text:span></text:p>
      <text:p text:style-name="P132"/>
      <text:p text:style-name="P133"><text:span text:style-name="T134">Leidimo galiojimo trukmė</text:span></text:p>
      <text:p text:style-name="P135"/>
      <text:p text:style-name="P136"><text:span text:style-name="T137">10</text:span><text:span text:style-name="T138">. Leidimai išduodami ne ilgiau kaip 5 metams.</text:span></text:p>
      <text:p text:style-name="P139"><text:span text:style-name="T140">11</text:span><text:span text:style-name="T141">. Pasibaigus leidimo galiojimo laikui, farmacijos specialistas privalo papildomai pateikti pažymą apie 108 val. trukm</text:span><text:span text:style-name="T142">ės kvalifikacijos kėlimą per paskutinius 5</text:span><text:span text:style-name="T143"><text:s/></text:span><text:span text:style-name="T144">metus Valstybinės vaistų kontrolės tarnybos patvirtinta tvarka. Leidimas išduodamas bendra tvarka.</text:span></text:p>
      <text:p text:style-name="P145"/>
      <text:p text:style-name="P146"><text:span text:style-name="T147">Leidimo formos rekvizitai</text:span></text:p>
      <text:p text:style-name="P148"/>
      <text:p text:style-name="P149"><text:span text:style-name="T150">12</text:span><text:span text:style-name="T151">. Leidime turi būti nurodyti šie rekvizitai:</text:span></text:p>
      <text:p text:style-name="P152"><text:span text:style-name="T153">12.1</text:span><text:span text:style-name="T154">. leidimą išdavusi<text:s/></text:span><text:span text:style-name="T155">institucija;</text:span></text:p>
      <text:p text:style-name="P156"><text:span text:style-name="T157">12.2</text:span><text:span text:style-name="T158">. leidimo numeris;</text:span></text:p>
      <text:p text:style-name="P159"><text:span text:style-name="T160">12.3</text:span><text:span text:style-name="T161">. leidimo gavėjas (vardas, pavardė, gimimo data, asmens kodas);</text:span></text:p>
      <text:p text:style-name="P162"><text:span text:style-name="T163">12.4</text:span><text:span text:style-name="T164">. farmacijos specialisto pareigybė, jo kvalifikacinė kategorija arba mokslinis laipsnis;</text:span></text:p>
      <text:p text:style-name="P165"><text:span text:style-name="T166">12.5</text:span><text:span text:style-name="T167">. darbo pagal specialybę trukmė;</text:span></text:p>
      <text:p text:style-name="P168"><text:span text:style-name="T169">12.6</text:span><text:span text:style-name="T170">. leidimo rūšis;</text:span></text:p>
      <text:p text:style-name="P171"><text:span text:style-name="T172">12.7</text:span><text:span text:style-name="T173">. leidimo išdavimo data;</text:span></text:p>
      <text:p text:style-name="P174"><text:span text:style-name="T175">12.8</text:span><text:span text:style-name="T176">. leidimo galiojimo trukmė.</text:span></text:p>
      <text:p text:style-name="P177"><text:span text:style-name="T178">13</text:span><text:span text:style-name="T179">. Leidimo formą nustato Valstybinė vaistų kontrolės tarnyba.</text:span></text:p>
      <text:p text:style-name="P180"/>
      <text:p text:style-name="P181"><text:span text:style-name="T182">Leidimų registravimas</text:span></text:p>
      <text:p text:style-name="P183"/>
      <text:p text:style-name="P184"><text:span text:style-name="T185">14</text:span><text:span text:style-name="T186">. Leidimą išduodanti institucija tvarko leidimų registrą. Leidimų</text:span><text:span text:style-name="T187"><text:s/>registre nurodoma:</text:span></text:p>
      <text:p text:style-name="P188"><text:span text:style-name="T189">14.1</text:span><text:span text:style-name="T190">. leidimo numeris;</text:span></text:p>
      <text:p text:style-name="P191"><text:span text:style-name="T192">14.2</text:span><text:span text:style-name="T193">. leidimo gavėjas (vardas, pavardė, gimimo data, asmens kodas, gyvenamosios vietos adresas, darbovietės adresas</text:span><text:span text:style-name="T194">)</text:span><text:span text:style-name="T195">;</text:span></text:p>
      <text:p text:style-name="P196"><text:span text:style-name="T197">14.3</text:span><text:span text:style-name="T198">. leidimo rūšis;</text:span></text:p>
      <text:p text:style-name="P199"><text:span text:style-name="T200">14.4</text:span><text:span text:style-name="T201">. leidimo išdavimo data;</text:span></text:p>
      <text:p text:style-name="P202"><text:span text:style-name="T203">14.5</text:span><text:span text:style-name="T204">. leidimo galiojimo<text:s/></text:span><text:span text:style-name="T205">trukmė;</text:span></text:p>
      <text:p text:style-name="P206"><text:span text:style-name="T207">14.6</text:span><text:span text:style-name="T208">. leidimo galiojimo panaikinimo data.</text:span></text:p>
      <text:p text:style-name="P209"/>
      <text:p text:style-name="P210"><text:span text:style-name="T211">Atsisakymas išduoti leidimą</text:span></text:p>
      <text:p text:style-name="P212"/>
      <text:p text:style-name="P213"><text:span text:style-name="T214">15</text:span><text:span text:style-name="T215">. Leidimai neišduodami, jeigu:</text:span></text:p>
      <text:p text:style-name="P216"><text:span text:style-name="T217">15.1</text:span><text:span text:style-name="T218">. pateikiami ne visi reikiami dokumentai;</text:span></text:p>
      <text:p text:style-name="P219"><text:span text:style-name="T220">15.2</text:span><text:span text:style-name="T221">. pateikiami dokumentai neatitinka jiems keliamų reikalavimų, netinkamai<text:s/></text:span><text:span text:style-name="T222">įforminti;</text:span></text:p>
      <text:p text:style-name="P223"><text:span text:style-name="T224">15.3</text:span><text:span text:style-name="T225">. pateikiami neteisingi duomenys.</text:span></text:p>
      <text:p text:style-name="P226">Pašalinus priežastis, trukdančias gauti leidimą, galima pakartotinai kreiptis į Valstybinę vaistų kontrolės tarnybą su prašymu jį išduoti. Paraiška nagrinėjama bendra tvarka.</text:p>
      <text:p text:style-name="P227"/>
      <text:p text:style-name="P228"><text:span text:style-name="T229">Mokestis už leidimą</text:span></text:p>
      <text:p text:style-name="P230"/>
      <text:p text:style-name="P231"><text:span text:style-name="T232">16</text:span><text:span text:style-name="T233">. Žyminis mokestis už leidimo išdavimą imamas Lietuvos Respublikos žyminio mokesčio įstatymo ir Lietuvos Respublikos Vyriausybės nutarimų nustatyta tvarka. Leidimas išduodamas, kai pateikiamas dokumentas, patvirtinantis, kad žyminis mokestis sumokėta</text:span><text:span text:style-name="T234">s.</text:span></text:p>
      <text:p text:style-name="P235"/>
      <text:p text:style-name="P236"><text:span text:style-name="T237">Licencijuojamos veiklos sąlygos</text:span></text:p>
      <text:p text:style-name="P238"/>
      <text:p text:style-name="P239"><text:span text:style-name="T240">17</text:span><text:span text:style-name="T241">. Licencijuojama veikla vykdoma vadovaujantis Lietuvos Respublikos farmacinės veiklos įstatymu, kitais įstatymais, Lietuvos Respublikos Vyriausybės nutarimais, kitais teisės aktais ir šiomis taisyklėmis.</text:span></text:p>
      <text:p text:style-name="P242"><text:span text:style-name="T243">18</text:span><text:span text:style-name="T244">. Asmuo, prašantis leidimo, turi turėti ne mažesnį kaip paskutiniųjų vienerių metų darbo stažą pagal specialybę.</text:span></text:p>
      <text:p text:style-name="P245"><text:span text:style-name="T246">19</text:span><text:span text:style-name="T247">. Asmuo, prašantis leidimo, turi mokėti valstybinę kalbą pagal Lietuvos Respublikos Vyriausybės nustatytas kalbos mokėjimo kategorijas.</text:span></text:p>
      <text:p text:style-name="P248"/>
      <text:p text:style-name="P249"><text:span text:style-name="T250">Leidimų saugojimas, dublikatų išdavimas</text:span></text:p>
      <text:p text:style-name="P251"/>
      <text:p text:style-name="P252"><text:span text:style-name="T253">20</text:span><text:span text:style-name="T254">. Leidimai yra saugomi leidimo turėtojo darbovietėje (pas darbdavį) ir turi būti pateikiami, jeigu to reikalauja licencijuojamos veiklos sąlygų laikymosi priežiūrą vykdantys asmenys.</text:span></text:p>
      <text:p text:style-name="P255"><text:span text:style-name="T256">21</text:span><text:span text:style-name="T257">. Leidimo<text:s/></text:span><text:span text:style-name="T258">turėtojui, praradusiam leidimą (pametus ir pan.) ir paskelbusiam spaudoje, kad jis negalioja, Valstybinė vaistų kontrolės tarnyba išduoda leidimo dublikatą.</text:span></text:p>
      <text:p text:style-name="P259"/>
      <text:p text:style-name="P260"><text:span text:style-name="T261">Leidimo galiojimo panaikinimas</text:span></text:p>
      <text:p text:style-name="P262"/>
      <text:p text:style-name="P263"><text:span text:style-name="T264">22</text:span><text:span text:style-name="T265">. Leidimo galiojimas gali būti panaikintas, jeigu<text:s/></text:span><text:span text:style-name="T266">leidimą išdavusi institucija priima sprendimą panaikinti leidimo galiojimą dėl pažeistų farmacinės veiklos sąlygų.</text:span></text:p>
      <text:p text:style-name="P267"><text:span text:style-name="T268">23</text:span><text:span text:style-name="T269">. Panaikinus leidimo galiojimą, apie tai per 10 dienų raštu pranešama farmacijos specialistui ir darbdaviui (nurodant priežastis). Nauj</text:span><text:span text:style-name="T270">as leidimas gali būti išduotas tik po šešių mėnesių nuo leidimo galiojimo panaikinimo dienos. Šiuo atveju pareiškėjas privalo pakartotinai atestuotis kaip farmacijos specialistas Sveikatos apsaugos ministerijos nustatyta tvarka.</text:span></text:p>
      <text:p text:style-name="P27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1T18:35:00Z</meta:creation-date>
    <dc:date>2015-10-11T18:35:00Z</dc:date>
    <meta:template xlink:href="Normal" xlink:type="simple"/>
    <meta:editing-cycles>2</meta:editing-cycles>
    <meta:editing-duration>PT0S</meta:editing-duration>
    <meta:document-statistic meta:page-count="4" meta:paragraph-count="95" meta:word-count="956" meta:character-count="8009" meta:row-count="310" meta:non-whitespace-character-count="7148"/>
  </office:meta>
</office:document-meta>
</file>