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KOVO 18 D. NUTARIMO NR. 187 DALINIO PAKEITIMO</text:p>
      <text:p text:style-name="P15"/>
      <text:p text:style-name="P16">1994 m. gruodžio 30 d. Nr. 1346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4 m. kovo 18 d. nutarimą Nr. 187 „Dėl Šaunamųjų ginklų savigynai bei jų šaudmenų įsigijimo, laikymo, nešiojimosi ir naudojimo tvarkos patvirtinimo“ (Žin., 1994, Nr.<text:s/></text:span><text:a xlink:href="https://www.e-tar.lt/portal/lt/legalAct/TAR.50DBF82D4E62" office:target-frame-name="_blank" xlink:show="new"><text:span text:style-name="T24">22-365</text:span></text:a><text:span text:style-name="T25">), 4 punkto antrąją pastraipą išdėstyti taip:</text:span></text:p>
      <text:p text:style-name="P26"><text:span text:style-name="T27">„Kreditas turi būti grąžintas dalimis: 400 tūkst. litų – iki 1994 m. gruodžio 30 d., 100 tūkst. litų – iki 1995 m. balandžio 1 dienos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FINANSŲ MINISTRAS<text:tab/>EDUARDAS VIL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8-19T08:48:00Z</meta:creation-date>
    <dc:date>2019-08-19T08:48:00Z</dc:date>
    <meta:template xlink:href="Normal.dotm" xlink:type="simple"/>
    <meta:editing-cycles>2</meta:editing-cycles>
    <meta:editing-duration>PT0S</meta:editing-duration>
    <meta:document-statistic meta:page-count="1" meta:paragraph-count="16" meta:word-count="99" meta:character-count="802" meta:row-count="59" meta:non-whitespace-character-count="719"/>
  </office:meta>
</office:document-meta>
</file>