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margin-left="3.5437in" fo:text-indent="-0.0006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fo:text-indent="0.3937in"/>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justify" fo:text-indent="0.3937in"/>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justify" fo:text-indent="0.3937in"/>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pan><text:span text:style-name="T4"><text:s/>SUSISIEKIMO MINISTRO</text:span></text:p>
      <text:p text:style-name="P5">ĮSAKYMAS</text:p>
      <text:p text:style-name="P6"/>
      <text:p text:style-name="P7">DĖL LIETUVOS RESPUBLIKOS SUSISIEKIMO MINISTERIJOS 1998 M. VASARIO 10 D. ĮSAKYMO NR. 52 „DĖL VALSTYBINĖS VIDAUS VANDENŲ LAIVYBOS INSPEKCIJOS NUOSTATŲ PATVIRTINIMO“ PAKEITIMO</text:p>
      <text:p text:style-name="P8"/>
      <text:p text:style-name="P9">2009 m. gegužės 14 d. Nr. 3-212</text:p>
      <text:p text:style-name="P10">Vilnius</text:p>
      <text:p text:style-name="P11"/>
      <text:p text:style-name="P12"><text:span text:style-name="T13">1</text:span><text:span text:style-name="T14">.<text:s/></text:span><text:span text:style-name="T15">Pakeičiu</text:span><text:span text:style-name="T16"><text:s/>Valstybinės vidaus vandenų laivybos inspekcijos nuostatus, patvirtintus Lietuvos Respublikos susisiekimo ministerijos 1998 m. vasario 10 d. įsakymu Nr. 52 „Dėl Valstybinės vidaus vandenų laivybos inspekcijos nuostatų patvirtinimo“ (Žin., 1998, Nr.<text:s/></text:span><text:a xlink:href="https://www.e-tar.lt/portal/lt/legalAct/TAR.8A0BD2B55963" office:target-frame-name="_blank" xlink:show="new"><text:span text:style-name="T17">43-1190</text:span></text:a><text:span text:style-name="T18">; 2006, Nr.<text:s/></text:span><text:a xlink:href="https://www.e-tar.lt/portal/lt/legalAct/TAR.FCD5AB4A0A91" office:target-frame-name="_blank" xlink:show="new"><text:span text:style-name="T19">18-645</text:span></text:a><text:span text:style-name="T20">; 2008, Nr.<text:s/></text:span><text:a xlink:href="https://www.e-tar.lt/portal/lt/legalAct/TAR.CFD5D9B6EC82" office:target-frame-name="_blank" xlink:show="new"><text:span text:style-name="T21">10-365</text:span></text:a><text:span text:style-name="T22">; 2009, Nr.<text:s/></text:span><text:a xlink:href="https://www.e-tar.lt/portal/lt/legalAct/TAR.BB36951E2DE4" office:target-frame-name="_blank" xlink:show="new"><text:span text:style-name="T23">20-813</text:span></text:a><text:span text:style-name="T24">), ir išdėstau juos nauja redakcija (pridedama).</text:span></text:p>
      <text:p text:style-name="P25"><text:span text:style-name="T26">2</text:span><text:span text:style-name="T27">.<text:s/></text:span><text:span text:style-name="T28">Įgalioju</text:span><text:span text:style-name="T29"><text:s/>Valstybinės vidaus vandenų laivybos inspekcijos viršininką Algividą Dainorą pasirašyti Valstybinės vidaus vandenų laivybos inspekcijos nuostatų, patvirtintų Lietuvos Respublikos susisiekimo ministro 1998 m. vasario 10 d. įsakymu Nr. 52, naują redakciją ir pateikti juos įregistruoti Juridinių asmenų registre.</text:span></text:p>
      <text:p text:style-name="P30"><text:span text:style-name="T31">3</text:span><text:span text:style-name="T32">.<text:s/></text:span><text:span text:style-name="T33">Nustata</text:span><text:span text:style-name="T34">u, kad Valstybinės vidaus vandenų laivybos inspekcijos nuostatai įsigalioja nuo jų įregistravimo Juridinių asmenų registre.</text:span></text:p>
      <text:p text:style-name="P35"/>
      <text:p text:style-name="P36"/>
      <text:p text:style-name="P37"/>
      <text:p text:style-name="P38"/>
      <text:p text:style-name="P39"><text:span text:style-name="T40">SUSISIEKIMO MINISTRAS</text:span><text:span text:style-name="T41"><text:tab/>ELIGIJUS MASIULIS</text:span></text:p>
      <text:soft-page-break/>
      <text:p text:style-name="P42"><text:span text:style-name="T43">PATVIRTINTA</text:span></text:p>
      <text:p text:style-name="P44">Lietuvos Respublikos susisiekimo<text:s/></text:p>
      <text:p text:style-name="P45">ministro 1998 m. vasario 10 d.<text:s/></text:p>
      <text:p text:style-name="P46">įsakymu Nr. 52</text:p>
      <text:p text:style-name="P47">(Lietuvos Respublikos susisiekimo<text:s/></text:p>
      <text:p text:style-name="P48">ministro 2009 m. gegužės 14 d.<text:s/></text:p>
      <text:p text:style-name="P49">įsakymo Nr. 3-212 redakcija)</text:p>
      <text:p text:style-name="P50"/>
      <text:p text:style-name="P51"><text:span text:style-name="T52">VALSTYBINĖS VIDAUS VANDENŲ LAIVYBOS INSPEKC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inė vidaus vandenų laivybos inspekcija (toliau – Inspekcija) yra Lietuvos Respublikos valstybės įstaiga, kurios steigėjo funkcijas atlieka Susisiekimo ministerija.</text:span></text:p>
      <text:p text:style-name="P62"><text:span text:style-name="T63">2</text:span><text:span text:style-name="T64">. Inspekcija yra biudžetinė įstaiga, finansuojama iš Lietuvos Respublikos valstybės biudžeto (toliau – valstybės biudžetas).</text:span></text:p>
      <text:p text:style-name="P65"><text:span text:style-name="T66">3</text:span><text:span text:style-name="T67">. Inspekcija savo veikloje vadovaujasi Lietuvos Respublikos Konstitucija, Lietuvos Respublikos viešojo administravimo įstatymu, Lietuvos Respublikos biudžetinių įstaigų įstatymu, Lietuvos Respublikos vidaus vandenų transporto kodeksu ir kitais Lietuvos Respublikos įstatymais, Lietuvos Respublikos Seimo priimtais teisės aktais, Lietuvos Respublikos tarptautinėmis sutartimis, Respublikos Prezidento dekretais, Lietuvos Respublikos Vyriausybės nutarimais, Ministro Pirmininko potvarkiais, susisiekimo ministro įsakymais, kitais teisės aktais ir šiais nuostatais.</text:span></text:p>
      <text:p text:style-name="P68"><text:span text:style-name="T69">4</text:span><text:span text:style-name="T70">. Inspekcija yra viešasis juridinis asmuo, turintis sąskaitą banke bei antspaudą su Lietuvos valstybės herbu ir savo pavadinimu. Inspekcija turi savo ženklą, kuriame pavaizduotas laivo inkaras su šturvalu. Inspekcijos buveinės adresas: I. Kanto g. 23, 44296 Kaunas, Lietuvos Respublika.</text:span></text:p>
      <text:p text:style-name="P71"/>
      <text:p text:style-name="P72"><text:span text:style-name="T73">II</text:span><text:span text:style-name="T74">.<text:s/></text:span><text:span text:style-name="T75">INSPEKCIJOS UŽDAVINIAI IR FUNKCIJOS</text:span></text:p>
      <text:p text:style-name="P76"/>
      <text:p text:style-name="P77"><text:span text:style-name="T78">5</text:span><text:span text:style-name="T79">. Inspekcija pagal savo kompetenciją vykdo vidaus vandenų transporto valstybinį valdymą. Inspekcija atlieka vidaus vandenų transporto veiklą reglamentuojančių teisės aktų vykdymo kontrolę ir vykdo kitas teisės aktuose nustatytas funkcijas.</text:span></text:p>
      <text:p text:style-name="P80"><text:span text:style-name="T81">6</text:span><text:span text:style-name="T82">. Inspekcijos pagrindiniai uždaviniai yra:</text:span></text:p>
      <text:p text:style-name="P83"><text:span text:style-name="T84">6.1</text:span><text:span text:style-name="T85">. vykdyti Lietuvos Respublikos vidaus vandenų laivų registro tvarkymo įstaigos funkcijas;</text:span></text:p>
      <text:p text:style-name="P86"><text:span text:style-name="T87">6.2</text:span><text:span text:style-name="T88">. vykdyti vidaus vandenų transporto priemonių techninę priežiūrą;</text:span></text:p>
      <text:p text:style-name="P89"><text:span text:style-name="T90">6.3</text:span><text:span text:style-name="T91">. egzaminuoti vidaus vandenų transporto specialistus ir motorinių pramoginių laivų laivavedžius;</text:span></text:p>
      <text:p text:style-name="P92"><text:span text:style-name="T93">6.4</text:span><text:span text:style-name="T94">. vykdyti valstybinę saugios laivybos kontrolę;</text:span></text:p>
      <text:p text:style-name="P95"><text:span text:style-name="T96">6.5</text:span><text:span text:style-name="T97">. atlikti vidaus vandenų transporto veiklą reglamentuojančių teisės aktų vykdymo kontrolę.</text:span></text:p>
      <text:p text:style-name="P98"><text:span text:style-name="T99">7</text:span><text:span text:style-name="T100">. Inspekcija, įgyvendindama Lietuvos Respublikos vidaus vandenų laivų registro tvarkymo įstaigos funkcijas:</text:span></text:p>
      <text:p text:style-name="P101"><text:span text:style-name="T102">7.1</text:span><text:span text:style-name="T103">. Lietuvos Respublikos vidaus vandenų laivų registre registruoja vidaus vandenų transporto priemones (išskyrus sportinius laivus), vidaus vandenų transporto priemonių pakabinamuosius variklius ir išduoda atitinkamus dokumentus bei jų dublikatus;</text:span></text:p>
      <text:p text:style-name="P104"><text:span text:style-name="T105">7.2</text:span><text:span text:style-name="T106">. vadovaudamasi atitinkamais teisės aktais, užtikrina, kad Lietuvos Respublikos vidaus vandenų laivų registro duomenų teikėjams ir gavėjams būtų sudarytos vienodos sąlygos teikti, gauti ir skelbti duomenis teisės aktų nustatyta tvarka;</text:span></text:p>
      <text:p text:style-name="P107"><text:span text:style-name="T108">7.3</text:span><text:span text:style-name="T109">. palaiko ryšį su kitais valstybės registrais, žinybiniais registrais, informacinėmis sistemomis, valstybės įstaigomis, valdymo ir kontrolės institucijomis, prireikus – Europos Sąjungos valstybių atitinkamais registrais;</text:span></text:p>
      <text:p text:style-name="P110"><text:span text:style-name="T111">7.4</text:span><text:span text:style-name="T112">. tvarko Inspekcijoje naudojamas informacinių technologijų duomenų bazes ir programas;</text:span></text:p>
      <text:p text:style-name="P113"><text:span text:style-name="T114">7.5</text:span><text:span text:style-name="T115">. registruoja Lietuvos Respublikos vidaus vandenų laivų registre įregistruotų vidaus vandenų transporto priemonių žurnalus.</text:span></text:p>
      <text:p text:style-name="P116"><text:span text:style-name="T117">8</text:span><text:span text:style-name="T118">. Inspekcija, įgyvendindama vidaus vandenų transporto priemonių techninę priežiūrą:</text:span></text:p>
      <text:p text:style-name="P119"><text:span text:style-name="T120">8.1</text:span><text:span text:style-name="T121">. atlieka Lietuvos Respublikos vidaus vandenų laivų registre įregistruotų vidaus vandenų transporto priemonių technines apžiūras ir išduoda atitinkamus dokumentus bei jų dublikatus;</text:span></text:p>
      <text:p text:style-name="P122"><text:span text:style-name="T123">8.2</text:span><text:span text:style-name="T124">. periodiškai tikrina eksploatuojamų vidaus vandenų laivų, žvejybos laivų, plūduriuojančių įrenginių ir plūduriuojančių priemonių garo katilus, suspausto oro talpas, dalyvauja atliekant jų hidraulinius bandymus. Tikrina minėtų plaukiojimo priemonių mechaninės įrangos techninę būklę;</text:span></text:p>
      <text:p text:style-name="P125"><text:span text:style-name="T126">8.3</text:span><text:span text:style-name="T127">. 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text:span></text:p>
      <text:p text:style-name="P128"><text:span text:style-name="T129">8.4</text:span><text:span text:style-name="T130">. teisės aktų nustatyta tvarka prižiūri vidaus vandenų transporto priemonių statybą bei kapitalinį remontą;</text:span></text:p>
      <text:p text:style-name="P131"><text:span text:style-name="T132">8.5</text:span><text:span text:style-name="T133">. derina Lietuvos Respublikos vidaus vandenų laivų registre įregistruotų vidaus vandenų transporto priemonių statybos, pertvarkymo, modernizavimo dokumentus ir brėžinius.</text:span></text:p>
      <text:p text:style-name="P134"><text:span text:style-name="T135">9</text:span><text:span text:style-name="T136">. Inspekcija, įgyvendindama vidaus vandenų transporto specialistų ir motorinių pramoginių laivų laivavedžių egzaminavimą:</text:span></text:p>
      <text:p text:style-name="P137"><text:span text:style-name="T138">9.1</text:span><text:span text:style-name="T139">. nustato motorinių pramoginių laivų laivavedžių egzaminavimo tvarką, juos egzaminuoja bei išduoda motorinio pramoginio laivo laivavedžio kvalifikacijos liudijimus, motorinio pramoginio laivo laivavedžio tarptautinius kvalifikacijos liudijimus ir šių dokumentų dublikatus;</text:span></text:p>
      <text:p text:style-name="P140"><text:span text:style-name="T141">9.2</text:span><text:span text:style-name="T142">. nustato vidaus vandenų transporto specialistų kvalifikacijos egzaminų tvarką, juos egzaminuoja bei išduoda vidaus vandenų transporto specialisto laipsnio diplomus, diplomų patvirtinimus, vidaus vandenų transporto specialisto laipsnio kvalifikacijos liudijimus ir šių dokumentų dublikatus;</text:span></text:p>
      <text:p text:style-name="P143"><text:span text:style-name="T144">9.3</text:span><text:span text:style-name="T145">. rengia teikimus Lietuvos Respublikos susisiekimo ministerijai dėl vidaus vandenų transporto specialistų kvalifikacijos liudijimų, išduotų kitose institucijose, galiojimo, galiojimo sustabdymo ar panaikinimo;</text:span></text:p>
      <text:p text:style-name="P146"><text:span text:style-name="T147">9.4</text:span><text:span text:style-name="T148">. akredituoja mokymo įstaigas, įmones ir organizacijas, rengiančias motorinių pramoginių laivų laivavedžius;</text:span></text:p>
      <text:p text:style-name="P149"><text:span text:style-name="T150">9.5</text:span><text:span text:style-name="T151">. išduoda mokymo įmonės, įstaigos ir organizacijos, rengiančios motorinių pramoginių laivų laivavedžius, akreditavimo liudijimą, pratęsia, panaikina, sustabdo, atnaujina jo galiojimą arba panaikina jo galiojimo sustabdymą;</text:span></text:p>
      <text:p text:style-name="P152"><text:span text:style-name="T153">9.6</text:span><text:span text:style-name="T154">. kontroliuoja, kaip laikomasi vidaus vandenų transporto specialistų ir motorinių pramoginių laivų laivavedžių rengimo bei kvalifikacijos tobulinimo reikalavimų;</text:span></text:p>
      <text:p text:style-name="P155"><text:span text:style-name="T156">9.7</text:span><text:span text:style-name="T157">. išduoda vidaus vandenų laivų įgulos minimalios sudėties liudijimus bei jų dublikatus ir kontroliuoja, kaip laikomasi vidaus vandenų laivų įgulų minimalios sudėties reikalavimų.</text:span></text:p>
      <text:p text:style-name="P158"><text:span text:style-name="T159">10</text:span><text:span text:style-name="T160">. Inspekcija, įgyvendindama valstybinę saugios laivybos kontrolę:</text:span></text:p>
      <text:p text:style-name="P161"><text:span text:style-name="T162">10.1</text:span><text:span text:style-name="T163">. atlieka valstybinę saugios laivybos Lietuvos Respublikos vidaus vandenyse ir pakrančių plaukiojimo rajone kontrolę;</text:span></text:p>
      <text:p text:style-name="P164"><text:span text:style-name="T165">10.2</text:span><text:span text:style-name="T166">. susisiekimo ministro nustatyta tvarka registruoja ir tiria Lietuvos Respublikos vidaus vandenyse įvykusias avarijas, taip pat atlieka avarijų, susijusių su pavojingų krovinių vežimu vidaus vandenų transportu ir sukėlusių sunkias pasekmes, ekspertizę bei tvarko jų apskaitą;</text:span></text:p>
      <text:p text:style-name="P167"><text:span text:style-name="T168">10.3</text:span><text:span text:style-name="T169">. dalyvauja tiriant avarijas jūrų uostų akvatorijose ir Lietuvos Respublikos teritorinėje jūroje, teikia išvadas bei rekomendacijas;</text:span></text:p>
      <text:p text:style-name="P170"><text:span text:style-name="T171">10.4</text:span><text:span text:style-name="T172">. atlieka vidaus vandenų kelių būklės ir navigacinių įrenginių juose funkcionavimo valstybinę kontrolę;</text:span></text:p>
      <text:p text:style-name="P173"><text:span text:style-name="T174">10.5</text:span><text:span text:style-name="T175">. atlieka laivybos vidaus vandenų uostuose ir prieplaukose valstybinę kontrolę;</text:span></text:p>
      <text:p text:style-name="P176"><text:span text:style-name="T177">10.6</text:span><text:span text:style-name="T178">. kontroliuoja pavojingų krovinių vežimo vidaus vandenų transporto priemonėmis tvarką;</text:span></text:p>
      <text:p text:style-name="P179"><text:span text:style-name="T180">10.7</text:span><text:span text:style-name="T181">. organizuoja ir vykdo teisės aktų, už kurių įgyvendinimą atsakinga Inspekcija, pažeidimų prevencijos priemones, nustato bei tiria administracinius teisės pažeidimus, įgalioti Inspekcijos pareigūnai surašo administracinių teisės pažeidimų protokolus;</text:span></text:p>
      <text:p text:style-name="P182"><text:span text:style-name="T183">10.8</text:span><text:span text:style-name="T184">. Lietuvos Respublikos administracinių teisės pažeidimų kodekso nustatyta tvarka nagrinėja administracinių teisės pažeidimų bylas, priima nutarimus administracinių teisės pažeidimų bylose bei skiria administracines nuobaudas;</text:span></text:p>
      <text:p text:style-name="P185"><text:span text:style-name="T186">10.9</text:span><text:span text:style-name="T187">. įtarus, kad vidaus vandenų transporto priemonę vairuojantis asmuo yra neblaivus, specialiosiomis priemonėmis tikrina arba Vyriausybės nustatyta tvarka siunčia neblaivumui (girtumui) arba apsvaigimui nuo psichiką veikiančių medžiagų nustatyti.</text:span></text:p>
      <text:p text:style-name="P188"><text:span text:style-name="T189">11</text:span><text:span text:style-name="T190">. Inspekcija, įgyvendindama vidaus vandenų transporto veiklą reglamentuojančių teisės aktų vykdymo kontrolę:</text:span></text:p>
      <text:p text:style-name="P191"><text:span text:style-name="T192">11.1</text:span><text:span text:style-name="T193">. registruoja vidaus vandenų prieplaukas, atlieka jų esamos būklės patikrinimus;</text:span></text:p>
      <text:p text:style-name="P194"><text:span text:style-name="T195">11.2</text:span><text:span text:style-name="T196">. atlieka vidaus vandenų uosto esamos būklės patikrinimus;</text:span></text:p>
      <text:p text:style-name="P197"><text:span text:style-name="T198">11.3</text:span><text:span text:style-name="T199">. registruoja nekomercines mažųjų, sportinių ir pramoginių laivų prieplaukas, atlieka jų technines apžiūras;</text:span></text:p>
      <text:p text:style-name="P200"><text:span text:style-name="T201">11.4</text:span><text:span text:style-name="T202">. pagal kompetenciją derina Lietuvos Respublikos vidaus vandenų uostų atliekų tvarkymo planus;</text:span></text:p>
      <text:p text:style-name="P203"><text:span text:style-name="T204">11.5</text:span><text:span text:style-name="T205">. pagal kompetenciją kontroliuoja, kaip Lietuvos Respublikos vidaus vandenų uostai laikosi uosto tvarkymo planuose numatytų priemonių bei vidaus vandenų transporto priemonėse susidarančių atliekų ir krovinių likučių tvarkymą;</text:span></text:p>
      <text:p text:style-name="P206"><text:span text:style-name="T207">11.6</text:span><text:span text:style-name="T208">. išduoda, papildo ar patikslina licencijas verstis keleivių vežimu laivais vidaus vandenimis Lietuvos Respublikoje ir licencijas verstis keleivių ir krovinių vežimu laivais vidaus vandenimis tarptautiniais maršrutais, sustabdo, panaikina licencijų galiojimus, panaikina ar motyvuotai atsisako panaikinti licencijų galiojimo sustabdymą;</text:span></text:p>
      <text:p text:style-name="P209"><text:span text:style-name="T210">11.7</text:span><text:span text:style-name="T211">. atlieka licencijuojamos keleivių vežimo laivais vidaus vandenimis Lietuvos Respublikoje bei keleivių ir krovinių vežimo laivais vidaus vandenimis tarptautiniais maršrutais veiklos sąlygų laikymosi kontrolę;</text:span></text:p>
      <text:p text:style-name="P212"><text:span text:style-name="T213">11.8</text:span><text:span text:style-name="T214">. organizuoja asmenų, siekiančių įgyti teisę mokyti asmenis, susijusius su pavojingų krovinių vežimu vidaus vandenų transporto priemonėmis, atestavimą ir išduoda Mokytojo, mokančio asmenis, susijusius su pavojingų krovinių vežimu vidaus vandenų transportu, pažymėjimus bei jų dublikatus;</text:span></text:p>
      <text:p text:style-name="P215"><text:span text:style-name="T216">11.9</text:span><text:span text:style-name="T217">. organizuoja asmenų, siekiančių įgyti Pavojingų krovinių vežimo saugos specialisto pažymėjimą, egzaminavimą bei išduoda asmenims, išlaikiusiems egzaminą, pažymėjimus, suteikiančius teisę dirbti pavojingų krovinių vežimo saugos specialistais;</text:span></text:p>
      <text:p text:style-name="P218"><text:span text:style-name="T219">11.10</text:span><text:span text:style-name="T220">. vykdo pramoginių bei asmeninių laivų ir jų sudedamųjų dalių rinkos priežiūrą;</text:span></text:p>
      <text:p text:style-name="P221"><text:span text:style-name="T222">11.11</text:span><text:span text:style-name="T223">. suteikia gamintojo identifikavimo kodą pramoginių bei asmeninių laivų ir jų sudedamųjų dalių gamintojams;</text:span></text:p>
      <text:p text:style-name="P224"><text:span text:style-name="T225">11.12</text:span><text:span text:style-name="T226">. analizuoja Lietuvos Respublikos įstatymus ir kitus teisės aktus, Europos Parlamento ir Tarybos teisės aktus saugios laivybos klausimais vidaus vandenyse ir tarptautinės reikšmės vidaus vandenų keliuose, dalyvauja rengiant teisės aktų projektus;</text:span></text:p>
      <text:p text:style-name="P227"><text:span text:style-name="T228">11.13</text:span><text:span text:style-name="T229">. pagal kompetenciją priima teisės aktus bei dalyvauja rengiant teisės aktų projektus saugios laivybos klausimais;</text:span></text:p>
      <text:p text:style-name="P230"><text:span text:style-name="T231">11.14</text:span><text:span text:style-name="T232">. teikia asmenims informaciją apie Inspekcijos veiklą jos kompetencijai priskirtais klausimais, konsultuoja valstybės institucijas ir įstaigas bei kitus asmenis vidaus vandenų transporto bei saugios laivybos klausimais;</text:span></text:p>
      <text:p text:style-name="P233"><text:span text:style-name="T234">11.15</text:span><text:span text:style-name="T235">. teisės aktų nustatyta tvarka nagrinėja asmenų pareiškimus, prašymus, pasiūlymus, skundus ir imasi reikiamų priemonių iškilusiems klausimams bei problemoms spręsti;</text:span></text:p>
      <text:p text:style-name="P236"><text:span text:style-name="T237">11.16</text:span><text:span text:style-name="T238">. tvarko valstybės rinkliavos už Inspekcijos teikiamas paslaugas apskaitą;</text:span></text:p>
      <text:p text:style-name="P239"><text:span text:style-name="T240">11.17</text:span><text:span text:style-name="T241">. pagal kompetenciją kontroliuoja, kaip įgyvendinami Lietuvos Respublikos vidaus vandenų transporto kodeksas, Lietuvos Respublikos vidaus vandenų transporto priemonių registravimo taisyklės, Lietuvos Respublikos vidaus vandenų laivybos taisyklės ir kiti teisės aktai, reglamentuojantys vidaus vandenų transporto veiklą;</text:span></text:p>
      <text:p text:style-name="P242"><text:span text:style-name="T243">11.18</text:span><text:span text:style-name="T244">. atlieka kitas įstatymų, Lietuvos Respublikos Vyriausybės nutarimų ir kitų teisės aktų Inspekcijai nustatytas funkcijas.</text:span></text:p>
      <text:p text:style-name="P245"/>
      <text:p text:style-name="P246"><text:span text:style-name="T247">III</text:span><text:span text:style-name="T248">.<text:s/></text:span><text:span text:style-name="T249">INSPEKCIJOS TEISĖS</text:span></text:p>
      <text:p text:style-name="P250"/>
      <text:p text:style-name="P251"><text:span text:style-name="T252">12</text:span><text:span text:style-name="T253">. Inspekcija, įgyvendindama jai pavestus uždavinius ir atlikdama jai pavestas funkcijas, turi teisę:</text:span></text:p>
      <text:p text:style-name="P254"><text:span text:style-name="T255">12.1</text:span><text:span text:style-name="T256">. pasitelkti kitų valstybės ir savivaldybių institucijų, įstaigų bei organizacijų atstovus ir specialistus bendriems saugios laivybos kontrolės reidams vykdyti Lietuvos Respublikos vidaus vandenyse ir pakrančių plaukiojimo rajone;</text:span></text:p>
      <text:p text:style-name="P257"><text:span text:style-name="T258">12.2</text:span><text:span text:style-name="T259">. pasitelkti mokslinių institucijų, ekspertizės ir konsultacinių firmų ekspertus rengiant ir įgyvendinant investicijų programas bei projektus;</text:span></text:p>
      <text:p text:style-name="P260"><text:span text:style-name="T261">12.3</text:span><text:span text:style-name="T262">. gauti iš vidaus vandenų uostų ir prieplaukų, nekomercinių mažųjų, pramoginių ir sportinių laivų prieplaukų, vidaus vandenų transporto priemonių, vidaus vandenų transporto priemonių pakabinamųjų variklių savininkų (valdytojų), mokymo įstaigų, įmonių ir organizacijų, rengiančių vidaus vandenų transporto specialistus ir motorinių pramoginių laivų laivavedžius, kitų asmenų informaciją Inspekcijos kompetencijai priskirtais klausimais;</text:span></text:p>
      <text:p text:style-name="P263"><text:span text:style-name="T264">12.4</text:span><text:span text:style-name="T265">. reikalauti iš Lietuvos Respublikos vidaus vandenų laivų registro duomenų teikėjų, kad Lietuvos Respublikos vidaus vandenų laivų registro duomenys, jų pakeitimai ir dokumentai būtų tinkamai surašyti, pateikti laiku ir atitiktų kitų registrų ir informacinių sistemų duomenis;</text:span></text:p>
      <text:p text:style-name="P266"><text:span text:style-name="T267">12.5</text:span><text:span text:style-name="T268">. aptikus duomenų, nesutampančių su faktiniais ar susijusiuose registruose ir (ar) informacinėse sistemose kaupiamais duomenimis, reikalauti iš Lietuvos Respublikos vidaus vandenų laivų registro duomenų teikėjo pateikti pataisytus ir (ar) papildytus duomenis patvirtinančius dokumentus;</text:span></text:p>
      <text:p text:style-name="P269"><text:span text:style-name="T270">12.6</text:span><text:span text:style-name="T271">. tikrinti, ar vidaus vandenų uostai ir prieplaukos atitinka teisės aktų, reglamentuojančių saugią laivybą, keleivių, krovinių ir bagažo saugumą, keleivių aptarnavimą ir krovinių apdorojimą, bei kitų teisės aktų reikalavimus;</text:span></text:p>
      <text:p text:style-name="P272"><text:span text:style-name="T273">12.7</text:span><text:span text:style-name="T274">. leisti laikinai ne ilgiau kaip 6 mėnesius naudoti vidaus vandenų prieplauką, kai ji atitinka ne visus nustatytus reikalavimus, jeigu laivybos saugumas prieplaukoje ir jos prieigose atitinka įstatymų ir kitų teisės aktų, reglamentuojančių saugią laivybą, reikalavimus;</text:span></text:p>
      <text:p text:style-name="P275"><text:span text:style-name="T276">12.8</text:span><text:span text:style-name="T277">. atlikti mokymo įstaigų, įmonių ir organizacijų, rengiančių motorinių pramoginių laivų laivavedžius, planinį priežiūros auditą, neeilinius inspektavimus, akredituoti bei išduoti ar neišduoti, sustabdyti akreditavimo liudijimų galiojimą, sustabdyti teorinio ar praktinio mokymo programos vykdymą;</text:span></text:p>
      <text:p text:style-name="P278"><text:span text:style-name="T279">12.9</text:span><text:span text:style-name="T280">. nekliudomai patekti ir tikrinti jos kompetencijai priskirtais klausimais vidaus vandenų uostus ir prieplaukas, vidaus vandenų transporto priemones, jų pakabinamuosius variklius, reikalauti atitinkamų dokumentų; įpareigoti vidaus vandenų uostų ir prieplaukų,<text:s/></text:span><text:soft-page-break/><text:span text:style-name="T281">vidaus vandenų transporto priemonių, jų pakabinamųjų variklių savininkus (valdytojus) ir naudotojus nustatytu laiku šalinti surastus trūkumus ir pažeidimus;</text:span></text:p>
      <text:p text:style-name="P282"><text:span text:style-name="T283">12.10</text:span><text:span text:style-name="T284">. nekliudomai patekti į įmones, gaminančias ar parduodančias pramoginius ir asmeninius laivus bei jų sudedamąsias dalis, ir jas tikrinti;</text:span></text:p>
      <text:p text:style-name="P285"><text:span text:style-name="T286">12.11</text:span><text:span text:style-name="T287">. pagal kompetenciją duoti privalomus nurodymus nepavaldiems subjektams, juos tikrinti;</text:span></text:p>
      <text:p text:style-name="P288"><text:span text:style-name="T289">12.12</text:span><text:span text:style-name="T290">. esant būtinybei naudotis kitų fizinių bei juridinių asmenų vidaus vandenų transporto priemonėmis, tikrinant vidaus vandenų kelių būklę, tiriant vidaus vandenų transporto priemonių avarijas bei avarinius atvejus;</text:span></text:p>
      <text:p text:style-name="P291"><text:span text:style-name="T292">12.13</text:span><text:span text:style-name="T293">. organizuoti seminarus, susirinkimus, pasitarimus, dalyvauti įvairiuose renginiuose Inspekcijos kompetencijai priskirtais klausimais, rūpintis Inspekcijos specialistų kvalifikacija ir tobulinimu;</text:span></text:p>
      <text:p text:style-name="P294"><text:span text:style-name="T295">12.14</text:span><text:span text:style-name="T296">. pagal kompetenciją bendradarbiauti su Lietuvos Respublikos ir kitų valstybių institucijomis bei įstaigomis;</text:span></text:p>
      <text:p text:style-name="P297"><text:span text:style-name="T298">12.15</text:span><text:span text:style-name="T299">. pagal kompetenciją dalyvauti kitų institucijų, įstaigų ir įmonių sudarytų komisijų ir darbo grupių veikloje;</text:span></text:p>
      <text:p text:style-name="P300"><text:span text:style-name="T301">12.16</text:span><text:span text:style-name="T302">. pagal kompetenciją taikyti įstatymais nustatytas poveikio priemones pažeidėjams, rengti ir įgyvendinti pažeidimų prevencijos priemones;</text:span></text:p>
      <text:p text:style-name="P303"><text:span text:style-name="T304">12.17</text:span><text:span text:style-name="T305">. naudojant specialiąsias technines priemones, kurių metrologinė patikra atlikta teisės aktų nustatyta tvarka, nustatyti, ar vidaus vandenų transporto priemonės vairuotojas yra neblaivus (girtas);</text:span></text:p>
      <text:p text:style-name="P306"><text:span text:style-name="T307">12.18</text:span><text:span text:style-name="T308">. kviesti į Inspekciją juridinius ir fizinius asmenis pasiaiškinti dėl avarijų ar kitų pažeidimų Lietuvos Respublikos vidaus vandenyse ir pakrančių plaukiojimo rajone.</text:span></text:p>
      <text:p text:style-name="P309"><text:span text:style-name="T310">13</text:span><text:span text:style-name="T311">. Inspekcijos pareigūnai, vykdantys tarnybines funkcijas, tarnybiniu transportu į tikrinamus objektus praleidžiami netrukdomai ir nemokamai.</text:span></text:p>
      <text:p text:style-name="P312"><text:span text:style-name="T313">14</text:span><text:span text:style-name="T314">. Inspekcija, įgyvendindama jai pavestus uždavinius ir atlikdama jai pavestas funkcijas, turi ir kitų teisių, kurias jai suteikia įstatymai, Lietuvos Respublikos Vyriausybės nutarimai bei kiti teisės aktai.</text:span></text:p>
      <text:p text:style-name="P315"/>
      <text:p text:style-name="P316"><text:span text:style-name="T317">IV</text:span><text:span text:style-name="T318">.<text:s/></text:span><text:span text:style-name="T319">INSPEKCIJOS VEIKLOS ORGANIZAVIMAS</text:span></text:p>
      <text:p text:style-name="P320"/>
      <text:p text:style-name="P321"><text:span text:style-name="T322">15</text:span><text:span text:style-name="T323">. Inspekcijos veikla organizuojama pagal susisiekimo ministro patvirtintus viešai paskelbtus strateginius veiklos planus, rengiamus vadovaujantis Strateginio planavimo metodika.</text:span></text:p>
      <text:p text:style-name="P324"><text:span text:style-name="T325">16</text:span><text:span text:style-name="T326">. Inspekcijos padalinių (skyrių) veikla reglamentuojama Inspekcijos viršininko patvirtintais padalinių (skyrių) nuostatais, vidaus tvarkos taisyklėmis, valstybės tarnautojų bei darbuotojų, dirbančių pagal darbo sutartis, pareigybių aprašymais ir kitais teisės aktais.</text:span></text:p>
      <text:p text:style-name="P327"><text:span text:style-name="T328">17</text:span><text:span text:style-name="T329">. Inspekcijai vadovauja viršininkas, kurį skiria į pareigas ir atleidžia iš jų susisiekimo ministras Lietuvos Respublikos valstybės tarnybos įstatymo nustatyta tvarka. Inspekcijos viršininkas tiesiogiai pavaldus ir atskaitingas susisiekimo ministrui. Inspekcijos viršininką laikinai pavaduoti gali tik susisiekimo ministro paskirtas Inspekcijos viršininko pavaduotojas ar kitas Inspekcijos valstybės tarnautojas. Pavaduojantysis Inspekcijos viršininką neatlieka funkcijų, nurodytų šių nuostatų 18.5, 18.6, 18.7, 18.9, 18.11 punktuose.</text:span></text:p>
      <text:p text:style-name="P330"><text:span text:style-name="T331">18</text:span><text:span text:style-name="T332">. Inspekcijos viršininkas:</text:span></text:p>
      <text:p text:style-name="P333"><text:span text:style-name="T334">18.1</text:span><text:span text:style-name="T335">. sprendžia Inspekcijos kompetencijai priskirtus klausimus, yra tiesiogiai atsakingas už jos kompetencijai priskirtų uždavinių vykdymą ir funkcijų atlikimą, taip pat už Inspekcijos darbo organizavimą;</text:span></text:p>
      <text:p text:style-name="P336"><text:span text:style-name="T337">18.2</text:span><text:span text:style-name="T338">. užtikrina, kad Inspekcijoje būtų įgyvendinti Lietuvos Respublikos įstatymų, tarptautinių sutarčių, Respublikos Prezidento dekretų, Lietuvos Respublikos Vyriausybės nutarimų, susisiekimo ministro įsakymų ir kitų teisės aktų reikalavimai;</text:span></text:p>
      <text:p text:style-name="P339"><text:span text:style-name="T340">18.3</text:span><text:span text:style-name="T341">. priima ir pasirašo įsakymus, tikrina, kaip jie įgyvendinami. Inspekcijos viršininko įsakymai ir kiti teisės aktai, susiję su saugia laivyba Lietuvos Respublikos vidaus vandenyse ir pakrančių plaukiojimo rajone, privalomi visiems asmenims;</text:span></text:p>
      <text:p text:style-name="P342"><text:span text:style-name="T343">18.4</text:span><text:span text:style-name="T344">. teikia Lietuvos Respublikos susisiekimo ministerijai Inspekcijos metines veiklos ataskaitas, kuriose informuoja, kaip vykdoma Lietuvos Respublikos Vyriausybės programa ir jos įgyvendinimo priemonės, taip pat Inspekcijos strateginiai veiklos planai. Susisiekimo ministro reikalavimu atsiskaito už savo veiklą;</text:span></text:p>
      <text:p text:style-name="P345"><text:span text:style-name="T346">18.5</text:span><text:span text:style-name="T347">. teikia susisiekimo ministrui tvirtinti Inspekcijos nuostatų bei Inspekcijos struktūros projektus;</text:span></text:p>
      <text:p text:style-name="P348"><text:span text:style-name="T349">18.6</text:span><text:span text:style-name="T350">. suderinęs su Lietuvos Respublikos susisiekimo ministerija, tvirtina programos „Vidaus vandenų transporto priemonių kontrolė ir priežiūra“ sąmatą;</text:span></text:p>
      <text:p text:style-name="P351"><text:span text:style-name="T352">18.7</text:span><text:span text:style-name="T353">. tvirtina valstybės tarnautojų bei darbuotojų, dirbančių pagal darbo sutartis ir gaunančių darbo užmokestį iš valstybės biudžeto, pareigybių sąrašą, neviršydamas darbo užmokesčiui nustatytų lėšų ir Inspekcijai Lietuvos Respublikos Vyriausybės patvirtinto didžiausio leistino valstybės tarnautojų bei darbuotojų, dirbančių pagal darbo sutartis ir gaunančių darbo užmokestį iš valstybės biudžeto, pareigybių skaičiaus;</text:span></text:p>
      <text:p text:style-name="P354"><text:span text:style-name="T355">18.8</text:span><text:span text:style-name="T356">. tvirtina Inspekcijos struktūrinių padalinių (skyrių) nuostatus, valstybės tarnautojų ir darbuotojų, dirbančių pagal darbo sutartis ir gaunančių darbo užmokestį iš valstybės biudžeto, pareigybių aprašymus;</text:span></text:p>
      <text:p text:style-name="P357"><text:span text:style-name="T358">18.9</text:span><text:span text:style-name="T359">. įstatymų nustatyta tvarka priima į pareigas ir atleidžia iš jų Inspekcijos valstybės tarnautojus bei darbuotojus, dirbančius pagal darbo sutartis ir gaunančius darbo užmokestį iš valstybės biudžeto, teisės aktų nustatyta tvarka juos skatina, skiria jiems tarnybines ir drausmines nuobaudas bei pašalpas, suteikia kasmetines ir tikslines atostogas, atlieka kitas teisės aktų nustatytas su personalo tvarkymu susijusias funkcijas (jei įstatymų nustatytais atvejais nepaveda to daryti kitam Inspekcijos valstybės tarnautojui);</text:span></text:p>
      <text:p text:style-name="P360"><text:span text:style-name="T361">18.10</text:span><text:span text:style-name="T362">. koordinuoja ir kontroliuoja Inspekcijos padalinių (skyrių) veiklą, jeigu šių funkcijų nepaveda kitam Inspekcijos valstybės tarnautojui ir įstatymai nenustato kitaip;</text:span></text:p>
      <text:p text:style-name="P363"><text:span text:style-name="T364">18.11</text:span><text:span text:style-name="T365">. nustato Inspekcijos viršininko pavaduotojo koordinavimo ir kontroliavimo sritis;</text:span></text:p>
      <text:p text:style-name="P366"><text:span text:style-name="T367">18.12</text:span><text:span text:style-name="T368">. teisės aktų nustatyta tvarka atstovauja Inspekcijai Lietuvos Respublikos ir užsienio valstybių institucijose ir tarptautinėse organizacijose bei teismuose;</text:span></text:p>
      <text:p text:style-name="P369"><text:span text:style-name="T370">18.13</text:span><text:span text:style-name="T371">. užtikrina patikėto turto ir finansinių išteklių efektyvų naudojimą;</text:span></text:p>
      <text:p text:style-name="P372"><text:span text:style-name="T373">18.14</text:span><text:span text:style-name="T374">. tvirtina Inspekcijos vidaus tvarkos taisykles ir finansų kontrolės taisykles;</text:span></text:p>
      <text:p text:style-name="P375"><text:span text:style-name="T376">18.15</text:span><text:span text:style-name="T377">. nagrinėja administracinių teisės pažeidimų bylas, priima nutarimus administracinių teisės pažeidimų bylose Lietuvos Respublikos administracinių teisės pažeidimų kodekso nustatyta tvarka;</text:span></text:p>
      <text:p text:style-name="P378"><text:span text:style-name="T379">18.16</text:span><text:span text:style-name="T380">. pagal kompetenciją teisės aktų nustatyta tvarka sudaro sandorius arba įgalioja tai atlikti kitą Inspekcijos valstybės tarnautoją ar darbuotoją;</text:span></text:p>
      <text:p text:style-name="P381"><text:span text:style-name="T382">18.17</text:span><text:span text:style-name="T383">. atlieka kitas teisės aktų jam pavestas funkcijas.</text:span></text:p>
      <text:p text:style-name="P384"><text:span text:style-name="T385">19</text:span><text:span text:style-name="T386">. Inspekcijos viršininkas gali turėti pavaduotoją, kurį Lietuvos Respublikos valstybės tarnybos įstatymo nustatyta tvarka skiria į pareigas ir atleidžia iš jų Inspekcijos viršininkas. Viršininko pavaduotojas tiesiogiai pavaldus ir atskaitingas Inspekcijos viršininkui.</text:span></text:p>
      <text:p text:style-name="P387"/>
      <text:p text:style-name="P388"><text:span text:style-name="T389">V</text:span><text:span text:style-name="T390">.<text:s/></text:span><text:span text:style-name="T391">INSPEKCIJOS FINANSINĖS VEIKLOS KONTROLĖ IR VIDAUS AUDITAS</text:span></text:p>
      <text:p text:style-name="P392"/>
      <text:p text:style-name="P393"><text:span text:style-name="T394">20</text:span><text:span text:style-name="T395">. Inspekcijos finansinės veiklos kontrolę vykdo įgaliotos valstybės institucijos, įstaigos ir Susisiekimo ministerijos Vidaus audito skyrius teisės aktų nustatyta tvarka.</text:span></text:p>
      <text:p text:style-name="P396"/>
      <text:p text:style-name="P397"><text:span text:style-name="T398">VI</text:span><text:span text:style-name="T399">.<text:s/></text:span><text:span text:style-name="T400">BAIGIAMOSIOS NUOSTATOS</text:span></text:p>
      <text:p text:style-name="P401"/>
      <text:p text:style-name="P402"><text:span text:style-name="T403">21</text:span><text:span text:style-name="T404">. Inspekcija reorganizuojama, pertvarkoma ar likviduojama Lietuvos Respublikos teisės aktų nustatyta tvarka.</text:span></text:p>
      <text:p text:style-name="P405"><text:span text:style-name="T4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4-27T12:22:00Z</meta:creation-date>
    <dc:date>2017-04-27T12:22:00Z</dc:date>
    <meta:template xlink:href="Normal.dotm" xlink:type="simple"/>
    <meta:editing-cycles>2</meta:editing-cycles>
    <meta:editing-duration>PT0S</meta:editing-duration>
    <meta:document-statistic meta:page-count="8" meta:paragraph-count="512" meta:word-count="2913" meta:character-count="22039" meta:row-count="1636" meta:non-whitespace-character-count="19638"/>
  </office:meta>
</office:document-meta>
</file>