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7 M. kovo 14 D. nutarimo nR. 276 „Dėl paramos jauniesiems menininkams 2007–2015 metų programos patvirtinimo“ pakeitimo</text:p>
      <text:p text:style-name="Normal"/>
      <text:p text:style-name="P15">2009 m. gegužės 27<text:s/>d. Nr. 523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keisti Paramos jauniesiems menininkams 2007–2015 metų programos, patvirtintos Lietuvos Respublikos Vyriausybės 2007 m. kovo 14 d. nutarimu Nr. 276 „Dėl Paramos jauniesiems menininkams 2007–2015 metų programos patvirtinimo“ (Žin., 2007, Nr.<text:s/><text:a xlink:href="https://www.e-tar.lt/portal/lt/legalAct/TAR.B5D76D9BF6F0" office:target-frame-name="_blank" xlink:show="new"><text:span text:style-name="T23">34-1239</text:span></text:a>), priedą ir įrašyti 7 punkto ketvirtojoje skiltyje vietoj skaičių „2009, 2012“ skaičių „2011“.</text:p>
      <text:p text:style-name="P24"/>
      <text:p text:style-name="P25"/>
      <text:p text:style-name="P26">MINISTRAS PIRMININKAS<text:tab/>ANDRIUS KUBILIUS</text:p>
      <text:p text:style-name="Normal"/>
      <text:p text:style-name="P27">KULTŪROS MINISTRAS<text:tab/>REMIGIJUS VILKAITI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9T22:11:00Z</meta:creation-date>
    <dc:date>2015-06-19T22:11:00Z</dc:date>
    <meta:print-date>2009-06-04T07:2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807" meta:row-count="37" meta:non-whitespace-character-count="714"/>
  </office:meta>
</office:document-meta>
</file>