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ABEJOTINŲ AKTYVŲ GRUPAVIMO TAISYKLIŲ PAKEITIMO IR PAPILDYMO</text:p>
      <text:p text:style-name="P8"/>
      <text:p text:style-name="P9">2000 m. kovo 9 d. Nr. 30</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ir papildyti Lietuvos banko valdybos 1997 m. balandžio 24 d. nutarimu Nr. 87 patvirtintas Abejotinų aktyvų grupavimo taisykles (Žin., 1997, Nr.<text:s/></text:span><text:a xlink:href="https://www.e-tar.lt/portal/lt/legalAct/TAR.047584ADCE0F" office:target-frame-name="_blank" xlink:show="new"><text:span text:style-name="T19">54-1249</text:span></text:a><text:span text:style-name="T20">, Nr.<text:s/></text:span><text:a xlink:href="https://www.e-tar.lt/portal/lt/legalAct/TAR.2F16616296DF" office:target-frame-name="_blank" xlink:show="new"><text:span text:style-name="T21">64-1529</text:span></text:a><text:span text:style-name="T22">):</text:span></text:p>
      <text:p text:style-name="P23"><text:span text:style-name="T24">1</text:span><text:span text:style-name="T25">. Papildyti šiuo 2.3.5 punktu:</text:span></text:p>
      <text:p text:style-name="P26"><text:span text:style-name="T27">„</text:span><text:span text:style-name="T28">2.3.5</text:span><text:span text:style-name="T29">. šalies riziką, susijusią su dėl skolininko nerezidento įsipareigojimų kredito įstaigai galimais nuostoliais dėl politinių, socialinių ir ekonominių sąlygų toje šalyje, kurios rezidentas tas skolininkas yra;“.</text:span></text:p>
      <text:p text:style-name="P30"><text:span text:style-name="T31">2</text:span><text:span text:style-name="T32">. 3.1 punkte vietoj žodžių „bei į skolininko būklę“ įrašyti žodžius „į skolininko būklę bei šalies, kurios rezidentas yra tas skolininkas, riziką“ ir šį punktą išdėstyti taip:</text:span></text:p>
      <text:p text:style-name="P33"><text:span text:style-name="T34">„</text:span><text:span text:style-name="T35">3.1</text:span><text:span text:style-name="T36">. Nustatant konkrečios paskolos grupę, pirmiausiai įvertinamas paskolos (ar jos dalies) grąžinimo bei palūkanų mokėjimo terminų laikymasis. Nustatyta paskolos grupė yra koreguojama atsižvelgiant į paskolos pertvarkymo ar refinansavimo faktus, į skolininko būklę bei šalies, kurios rezidentas yra tas skolininkas, riziką. Nustatyta ilgalaikių (investicinių) paskolų grupė yra koreguojama atsižvelgiant į paskolos tikslinį panaudojimą ir faktinį investicinio projekto vykdymą.“</text:span></text:p>
      <text:p text:style-name="P37"><text:span text:style-name="T38">3</text:span><text:span text:style-name="T39">. Papildyti šiuo 3.9 punktu:</text:span></text:p>
      <text:p text:style-name="P40"><text:span text:style-name="T41">„</text:span><text:span text:style-name="T42">3.9</text:span><text:span text:style-name="T43">. Nustatant paskolų, suteiktų nerezidentams, grupę, kai skolininkas yra užsienio šalies, kuriai taikoma vidutinė turto rizika (B grupės šalys), rezidentas, šios paskolos negali būti priskirtos mažesnei kaip padidėjusios rizikos grupei (t. y. nepriskiriamos standartinei ar galimos rizikos grupei), o kai skolininkas yra užsienio šalies su didesne turto rizika (C grupės šalys) rezidentas, – mažesnei kaip abejotinai grupei (t. y. nepriskiriamos standartinei, galimos ar padidėjusios rizikos grupei). Šalys, kurioms taikoma vidutinė turto rizika (B grupės šalys), ir šalys, kurioms taikoma didesnė turto rizika (C grupės šalys), nustatomos vadovaujantis Lietuvos banko valdybos 2000 m. kovo 9 d. nutarimo Nr. 28 „Dėl šalių rizikos nustatymo tvarkos“ 2 priedu.“</text:span></text:p>
      <text:p text:style-name="P44"><text:span text:style-name="T45">4</text:span><text:span text:style-name="T46">. Pakeisti 6.7.7 punktą ir jį išdėstyti taip:</text:span></text:p>
      <text:p text:style-name="P47"><text:span text:style-name="T48">„</text:span><text:span text:style-name="T49">6.7.7</text:span><text:span text:style-name="T50">. paskola yra priskirta nuostolingai grupei. Vadovaujantis Lietuvos banko valdybos 1997 m. rugpjūčio 14 d. nutarimu Nr. 186 (Žin., 1997, Nr.<text:s/></text:span><text:a xlink:href="https://www.e-tar.lt/portal/lt/legalAct/TAR.A7BC7B4E985E" office:target-frame-name="_blank" xlink:show="new"><text:span text:style-name="T51">78-2005</text:span></text:a><text:span text:style-name="T52">; 1998, Nr.<text:s/></text:span><text:a xlink:href="https://www.e-tar.lt/portal/lt/legalAct/TAR.012D40714373" office:target-frame-name="_blank" xlink:show="new"><text:span text:style-name="T53">69-2031</text:span></text:a><text:span text:style-name="T54">; 1999, Nr.<text:s/></text:span><text:a xlink:href="https://www.e-tar.lt/portal/lt/legalAct/TAR.19E287DDEA25" office:target-frame-name="_blank" xlink:show="new"><text:span text:style-name="T55">3-94</text:span></text:a><text:span text:style-name="T56">, Nr.<text:s/></text:span><text:a xlink:href="https://www.e-tar.lt/portal/lt/legalAct/TAR.098F6A716F9C" office:target-frame-name="_blank" xlink:show="new"><text:span text:style-name="T57">47-1513</text:span></text:a><text:span text:style-name="T58">) patvirtintų Specialiųjų atidėjimų abejotiniems aktyvams apskaitos ir įrašymo finansinėse ataskaitose bendrųjų nuostatų 4.1 punkte nustatytomis normomis ir terminais, ši nuostata taikoma laipsniškai.“</text:span></text:p>
      <text:p text:style-name="P59"><text:span text:style-name="T60">5</text:span><text:span text:style-name="T61">. Papildyti šiuo 6.7.9 punktu:</text:span></text:p>
      <text:p text:style-name="P62"><text:span text:style-name="T63">„</text:span><text:span text:style-name="T64">6.7.9</text:span><text:span text:style-name="T65">. paskola suteikta skolininkui rezidentui tos užsienio šalies, kuriai taikoma vidutinė turto rizika (B grupės šalys), bei šalies, kuriai taikoma didesnė turto rizika (C grupės šalys). Šio punkto nuostatos netaikomos paskoloms, kurių sutarties įvykdymui užtikrinti įkeistas indėlis paskolą suteikusiame banke.“</text:span></text:p>
      <text:p text:style-name="P66"><text:span text:style-name="T67">6</text:span><text:span text:style-name="T68">. Šio nutarimo nuostatos taikomos paskoloms, kurios suteiktos ar pertvarkytos po šio nutarimo įsigaliojimo.</text:span></text:p>
      <text:p text:style-name="P69"><text:span text:style-name="T70">7</text:span><text:span text:style-name="T71">. Paskoloms, suteiktoms iki nutarimo įsigaliojimo, jeigu jos nepertvarkytos po šio nutarimo įsigaliojimo (išskyrus 4 punktą, kurio nuostatos taikomos nuo nutarimo įsigaliojimo), šio nutarimo nuostatos taikomos nuo 2001 m. sausio 1 d.</text:span></text:p>
      <text:p text:style-name="P72"/>
      <text:p text:style-name="P73"/>
      <text:p text:style-name="P74"/>
      <text:p text:style-name="P75"><text:span text:style-name="T76">VALDYBOS PIRMININKAS</text:span><text:span text:style-name="T77"><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1:33:00Z</meta:creation-date>
    <dc:date>2017-07-25T11:33:00Z</dc:date>
    <meta:template xlink:href="Normal.dotm" xlink:type="simple"/>
    <meta:editing-cycles>2</meta:editing-cycles>
    <meta:editing-duration>PT0S</meta:editing-duration>
    <meta:document-statistic meta:page-count="1" meta:paragraph-count="172" meta:word-count="524" meta:character-count="3634" meta:row-count="273" meta:non-whitespace-character-count="3282"/>
  </office:meta>
</office:document-meta>
</file>