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013in"/>
    </style:style>
    <style:style style:name="T23" style:parent-style-name="DefaultParagraphFont" style:family="text">
      <style:text-properties fo:letter-spacing="-0.001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6"/>LIETUVOS RESPUBLIKOS APLINKOS MINISTRO</text:p>
      <text:p text:style-name="P7">Į S A K Y M A S</text:p>
      <text:p text:style-name="P8"/>
      <text:p text:style-name="P9">DĖL KAI KURIŲ Lietuvos Respublikos aplinkos ministro ĮSAKYMŲ PRIPAŽINIMO NETEKUSIAIS GALIOS</text:p>
      <text:p text:style-name="P10"/>
      <text:p text:style-name="P11">2010 m. birželio 15 d. Nr. D1-505</text:p>
      <text:p text:style-name="P12">Vilnius</text:p>
      <text:p text:style-name="P13"/>
      <text:p text:style-name="P14">P r i p a ž į s t u <text:s/>netekusiais galios:</text:p>
      <text:p text:style-name="P15">1. Lietuvos Respublikos aplinkos apsaugos ministerijos 1998 m. sausio 21 d. įsakymą Nr. 10 „Dėl plombų formos bei kitų žymėjimų patvirtinimo“ (Žin., 1998, Nr.<text:s/><text:a xlink:href="https://www.e-tar.lt/portal/lt/legalAct/TAR.3E90096F99E6" office:target-frame-name="_blank" xlink:show="new"><text:span text:style-name="T16">10-262</text:span></text:a>).</text:p>
      <text:p text:style-name="P17">2. Lietuvos Respublikos aplinkos apsaugos ministerijos 1998 m. balandžio 27 d. įsakymą Nr. 66 „Dėl ministerijos 1998 m. sausio 21 d. įsakymo Nr. 10 „Dėl plombų formos bei kitų žymėjimų patvirtinimo“ papildymo“ (Žin., 1998, Nr.<text:s/><text:a xlink:href="https://www.e-tar.lt/portal/lt/legalAct/TAR.4B594037A6B3" office:target-frame-name="_blank" xlink:show="new"><text:span text:style-name="T18">45-1249</text:span></text:a>).</text:p>
      <text:p text:style-name="P19">3. Lietuvos Respublikos aplinkos ministro 1999 m. sausio 25 d. įsakymą Nr. 27 „Dėl žvejybos dokumentų bei žvejybos įrankių žymeklių išdavimo“ (Žin., 1999, Nr.<text:s/><text:a xlink:href="https://www.e-tar.lt/portal/lt/legalAct/TAR.E2ED8BCC92F4" office:target-frame-name="_blank" xlink:show="new"><text:span text:style-name="T20">16-424</text:span></text:a>).</text:p>
      <text:p text:style-name="P21"><text:span text:style-name="T22">4</text:span><text:span text:style-name="T23">. Lietuvos Respublikos aplinkos ministro 1999 m. birželio 23 d. įsakymą Nr. 185 „Dėl Aplinkos ministro 1999 01 25<text:s/></text:span>įsakymo Nr. 26 „Dėl žvejybos, žvejo verslininko bilietų ir laikinųjų pažymų, suteikiančių teisę dalyvauti verslinėje žvejyboje, išdavimo“ ir 1999 01 25 įsakymo Nr. 27 „Dėl žvejybos dokumentų bei žvejybos įrankių žymeklių išdavimo“ dalinio pakeitimo“ (Žin., 1999, Nr.<text:s/><text:a xlink:href="https://www.e-tar.lt/portal/lt/legalAct/TAR.57E6FCF5914F" office:target-frame-name="_blank" xlink:show="new"><text:span text:style-name="T24">58-1901</text:span></text:a>).</text:p>
      <text:p text:style-name="P25">5. Lietuvos Respublikos aplinkos ministro 2000 m. rugsėjo 20 d. įsakymą Nr. 399 „Dėl duomenų apie išduotus leidimus naudoti vandens išteklius, šių leidimų atnaujinimą, koregavimą, panaikinimą, registro steigimo ir jo nuostatų patvirtinimo“ (Žin., 2000, Nr.<text:s/><text:a xlink:href="https://www.e-tar.lt/portal/lt/legalAct/TAR.7A2DA0157E3E" office:target-frame-name="_blank" xlink:show="new"><text:span text:style-name="T26">82-2498</text:span></text:a>).</text:p>
      <text:p text:style-name="P27"/>
      <text:p text:style-name="P28"/>
      <text:p text:style-name="P29"><text:span text:style-name="T30">Aplinkos ministras</text:span><text:span text:style-name="T3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2-23T12:09:00Z</meta:creation-date>
    <dc:date>2017-02-23T12:09:00Z</dc:date>
    <meta:template xlink:href="Normal.dotm" xlink:type="simple"/>
    <meta:editing-cycles>2</meta:editing-cycles>
    <meta:editing-duration>PT0S</meta:editing-duration>
    <meta:document-statistic meta:page-count="1" meta:paragraph-count="18" meta:word-count="295" meta:character-count="1941" meta:row-count="59" meta:non-whitespace-character-count="1664"/>
  </office:meta>
</office:document-meta>
</file>