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LIETUVOS VALSTYBINIAM KOMERCINIAM BANKUI DĖL TEIKIAMO TARPBANKINIO KREDITO</text:p>
      <text:p text:style-name="P12"/>
      <text:p text:style-name="P13">1996 m. birželio 26 d. Nr. 753</text:p>
      <text:p text:style-name="P14">Vilnius</text:p>
      <text:p text:style-name="P15"/>
      <text:p text:style-name="P16"><text:span text:style-name="T17">Vadovaudamasi Lietuvos Respub</text:span><text:span text:style-name="T18">likos 1995 m. gruodžio 21 d. įstatymu Nr. I-1155 „Dėl priemonių komercinių bankų likvidumui palaikyti“, Lietuvos Respublikos Vyriausybė<text:s/></text:span><text:span text:style-name="T19">nutari</text:span><text:span text:style-name="T20">a:</text:span></text:p>
      <text:p text:style-name="P21"><text:span text:style-name="T22">Suteikti vienerių metų laikotarpiui iki 40 mln. litų valstybės garantiją Lietuvos valstybiniam komerciniam ba</text:span><text:span text:style-name="T23">nkui dėl teikiamo tarpbankinio kredito.</text:span></text:p>
      <text:p text:style-name="P24"/>
      <text:p text:style-name="P25"/>
      <text:p text:style-name="P26"><text:span text:style-name="T27">MINISTRAS PIRMININKAS</text:span><text:span text:style-name="T28"><text:tab/>MINDAUGAS STANKEVIČIUS</text:span></text:p>
      <text:p text:style-name="P29"/>
      <text:p text:style-name="P30">FINANSŲ MINISTRAS<text:tab/>ALGIMANTAS KRIŽIN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2:00Z</meta:creation-date>
    <dc:date>2015-09-09T09:22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19" meta:row-count="28" meta:non-whitespace-character-count="549"/>
  </office:meta>
</office:document-meta>
</file>