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BALANDŽIO 13 D. NUTARIMO NR. 277 DALINIO PAKEITIMO</text:p>
      <text:p text:style-name="P14"/>
      <text:p text:style-name="P15">1994 m. birželio 15 d. Nr. 46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balandžio 13 d. nutarimą Nr. 277 „Dėl 1993 metais apskaičiuotų ir nesumokėtų į Lietuvos valstybės biudžetą privalomųjų įmokų ir delspinigių mokėjimo terminų atidėjimo“ (Žin., 1994, Nr.<text:s/></text:span><text:a xlink:href="https://www.e-tar.lt/portal/lt/legalAct/TAR.6C6D7E965B7B" office:target-frame-name="_blank" xlink:show="new"><text:span text:style-name="T24">29-516</text:span></text:a><text:span text:style-name="T25">, Nr.<text:s/></text:span><text:a xlink:href="https://www.e-tar.lt/portal/lt/legalAct/TAR.3D1F9264DB05" office:target-frame-name="_blank" xlink:show="new"><text:span text:style-name="T26">38-695</text:span></text:a><text:span text:style-name="T27">, Nr.<text:s/></text:span><text:a xlink:href="https://www.e-tar.lt/portal/lt/legalAct/TAR.A718291D33F9" office:target-frame-name="_blank" xlink:show="new"><text:span text:style-name="T28">44-818</text:span></text:a><text:span text:style-name="T29">):</text:span></text:p>
      <text:p text:style-name="P30"><text:span text:style-name="T31">1</text:span><text:span text:style-name="T32">. Įrašyti 2.2 punkto antrojoje pastraipoje po žodžių „akcinė bendrovė „Audimas“ žodžius „valstybinė akcinė vilnos įmonė „Drobė“, bendra Lietuvos ir Vengrijos įmonė „Lietpack“, akcinė bendrovė „Utesta“.</text:span></text:p>
      <text:p text:style-name="P33"><text:span text:style-name="T34">2</text:span><text:span text:style-name="T35">. Nurodytojo nutarimo priedo skyriuje „1994 metai“ vietoj žodžių „Uždaroji akcinė bendrovė „Utesta“ įrašyti žodžius „Akcinė bendrovė „Utesta“, o skyrių „1995 metai“ papildyti pastraipa „Bendra Lietuvos ir Vengrijos įmonė „Lietpack“ – liepos 1 d.“</text:span></text:p>
      <text:p text:style-name="P36"><text:span text:style-name="T37">3</text:span><text:span text:style-name="T38">. Pratęsti apskaičiuotų ir nesumokėtų į Lietuvos valstybės biudžetą privalomųjų įmokų ir delspinigių išieškojimo terminus šioms įrašytoms nurodytojo nutarimo priede įmonėms: akcinei bendrovei „Utesta“ – iki 1995 m. gruodžio 1 d.; valstybinei akcinei vilnos įmonei „Drobė“ – iki 1996 m. gruodžio 1 dienos.</text:span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FINANSŲ MINISTRAS<text:tab/>EDUARDAS VILKE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3T13:32:00Z</meta:creation-date>
    <dc:date>2023-03-03T13:32:00Z</dc:date>
    <meta:template xlink:href="Normal.dotm" xlink:type="simple"/>
    <meta:editing-cycles>2</meta:editing-cycles>
    <meta:editing-duration>PT0S</meta:editing-duration>
    <meta:document-statistic meta:page-count="2" meta:paragraph-count="60" meta:word-count="195" meta:character-count="1567" meta:row-count="79" meta:non-whitespace-character-count="1432"/>
  </office:meta>
</office:document-meta>
</file>