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fo:letter-spacing="0.0138in"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fo:letter-spacing="0.0416in"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APLINKOS MINISTRO 2003 M. RUGPJŪČIO 19 D. ĮSAKYMO NR. 427 „DĖL APLINKOS MINISTRO 2002 M. KOVO 26 D. ĮSAKYMO NR. 130 „DĖL VALSTYBINIŲ MIŠKŲ PAREIGŪNŲ PAREIGYBIŲ SĄRAŠO PATVIRTINIMO BEI VALSTYBINIŲ MIŠKŲ PAREIGŪNŲ ĮGALINIMŲ SUTEIKIMO“ PAKEITIMO“ PAKEITIMO</text:p>
      <text:p text:style-name="P9"/>
      <text:p text:style-name="P10">2004 m. sausio 8 d. Nr. D1-4</text:p>
      <text:p text:style-name="P11">Vilnius</text:p>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2 straipsnio 13 dalimi bei Lietuvos Respublikos aplinkos ministerijos nuostatų, patvirtintų 1998 m. rugsėjo 22 d. Lietuvos Respublikos Vyriausybės nutarimu Nr. 1138 „Dėl Lietuvos Respublikos aplinkos ministerijos nuostatų patvirtinimo“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11.5 bei 11.13 punktais:</text:span></text:p>
      <text:p text:style-name="P23"><text:span text:style-name="T24">1</text:span><text:span text:style-name="T25">.<text:s/></text:span><text:span text:style-name="T26">Pakeiči</text:span><text:span text:style-name="T27">u:</text:span></text:p>
      <text:p text:style-name="P28"><text:span text:style-name="T29">1.1</text:span><text:span text:style-name="T30">. Lietuvos Respublikos aplinkos ministro 2003 m. rugpjūčio 19 d. įsakymo Nr. 427 „Dėl aplinkos ministro 2002 m. kovo 26 d. įsakymo Nr. 130 „Dėl valstybinių miškų pareigūnų pareigybių sąrašo patvirtinimo bei valstybinių miškų pareigūnų įgalinimų suteikimo“ pakeitimo“ (Žin., 2003, Nr.<text:s/></text:span><text:a xlink:href="https://www.e-tar.lt/portal/lt/legalAct/TAR.9D97341234A6" office:target-frame-name="_blank" xlink:show="new"><text:span text:style-name="T31">83-3805</text:span></text:a><text:span text:style-name="T32">) 2.1 punktą ir jį išdėstau taip:</text:span></text:p>
      <text:p text:style-name="P33"><text:span text:style-name="T34">„</text:span><text:span text:style-name="T35">2.1</text:span><text:span text:style-name="T36">. vyriausiųjų valstybinių miškų pareigūnų įgalinimus – Valstybinės aplinkos apsaugos inspekcijos viršininko pavaduotojui, Valstybinės aplinkos apsaugos inspekcijos Miškų kontrolės skyriaus vedėjui, vedėjo pavaduotojui, vyriausiajam specialistui, vyresniajam specialistui, vyresniesiems valstybiniams aplinkos apsaugos inspektoriams, valstybiniams aplinkos apsaugos inspektoriams, regionų aplinkos apsaugos departamentų Miškų kontrolės skyrių vedėjams, regionų aplinkos apsaugos departamentų Miškų kontrolės skyrių vyresniesiems valstybiniams aplinkos apsaugos inspektoriams, Marijampolės regiono aplinkos apsaugos departamento Miškų kontrolės skyriaus vedėjo pavaduotojui, Alytaus regiono aplinkos apsaugos departamento Miškų kontrolės skyriaus vyriausiajam valstybiniam aplinkos apsaugos inspektoriui, Panevėžio regiono aplinkos apsaugos departamento Miškų kontrolės skyriaus valstybiniam aplinkos apsaugos inspektoriui, Vilniaus regiono aplinkos apsaugos departamento Miškų kontrolės skyriaus vyresniesiems inspektoriams, Kauno regiono aplinkos apsaugos departamento Miškų kontrolės skyriaus vyresniajam specialistui, Klaipėdos regiono aplinkos apsaugos departamento Miškų kontrolės skyriaus specialistui, regionų aplinkos apsaugos departamentų agentūrų vyresniesiems valstybiniams aplinkos apsaugos inspektoriams, valstybiniams aplinkos apsaugos inspektoriams ir vyresniesiems specialistams, vykdantiems valstybinę miškų kontrolės funkciją, miškų urėdijų miškų urėdams, miškų urėdų pavaduotojams miškininkystei, miško želdinimo ir miško apsaugos inžinieriams, miško naudojimo ir miškotvarkos inžinieriams, nacionalinių parkų direkcijų direktorių pavaduotojams (miškininkystei), miškininkystės skyrių vedėjams ir vyriausiesiems specialistams;“;</text:span></text:p>
      <text:p text:style-name="P37"><text:span text:style-name="T38">1.2</text:span><text:span text:style-name="T39">. Valstybinių miškų pareigūnų pareigybių sąrašo, patvirtinto Lietuvos Respublikos aplinkos ministro 2003 m. rugpjūčio 19 d. įsakymu Nr. 427 „Dėl aplinkos ministro 2002 m. kovo 26 d. įsakymo Nr. 130 „Dėl valstybinių miškų pareigūnų pareigybių sąrašo patvirtinimo bei valstybinių miškų pareigūnų įgalinimų suteikimo“ pakeitimo“ (Žin., 2003, Nr.<text:s/></text:span><text:a xlink:href="https://www.e-tar.lt/portal/lt/legalAct/TAR.9D97341234A6" office:target-frame-name="_blank" xlink:show="new"><text:span text:style-name="T40">83-3805</text:span></text:a><text:span text:style-name="T41">), 1 punktą ir jį išdėstau taip:</text:span></text:p>
      <text:p text:style-name="P42"><text:span text:style-name="T43">„</text:span><text:span text:style-name="T44">1</text:span><text:span text:style-name="T45">. Valstybinės aplinkos apsaugos inspekcijos:</text:span></text:p>
      <text:p text:style-name="P46"><text:span text:style-name="T47">1.1</text:span><text:span text:style-name="T48">. viršininko pavaduotojas;</text:span></text:p>
      <text:p text:style-name="P49"><text:span text:style-name="T50">1.2</text:span><text:span text:style-name="T51">. Miškų kontrolės skyriaus:</text:span></text:p>
      <text:p text:style-name="P52"><text:span text:style-name="T53">1.2.1</text:span><text:span text:style-name="T54">. vedėjas;</text:span></text:p>
      <text:p text:style-name="P55"><text:span text:style-name="T56">1.2.2</text:span><text:span text:style-name="T57">. vedėjo pavaduotojas;</text:span></text:p>
      <text:p text:style-name="P58"><text:span text:style-name="T59">1.2.3</text:span><text:span text:style-name="T60">. vyriausiasis specialistas;</text:span></text:p>
      <text:p text:style-name="P61"><text:span text:style-name="T62">1.2.4</text:span><text:span text:style-name="T63">. vyresnysis specialistas;</text:span></text:p>
      <text:p text:style-name="P64"><text:span text:style-name="T65">1.2.5</text:span><text:span text:style-name="T66">. vyresnieji valstybiniai aplinkos apsaugos inspektoriai;</text:span></text:p>
      <text:p text:style-name="P67"><text:span text:style-name="T68">1.2.6</text:span><text:span text:style-name="T69">. valstybiniai aplinkos apsaugos inspektoriai.“</text:span></text:p>
      <text:p text:style-name="P70"><text:span text:style-name="T71">2</text:span><text:span text:style-name="T72">.<text:s/></text:span><text:span text:style-name="T73">Papildau</text:span><text:span text:style-name="T74"><text:s/>Valstybinių miškų pareigūnų pareigybių sąrašą, patvirtintą Lietuvos Respublikos aplinkos ministro 2003 m. rugpjūčio 19 d. įsakymu Nr. 427 „Dėl aplinkos ministro 2002 m. kovo 26 d. įsakymo Nr. 130 „Dėl valstybinių miškų pareigūnų pareigybių sąrašo patvirtinimo bei valstybinių miškų pareigūnų įgalinimų suteikimo“ pakeitimo“ (Žin., 2003, Nr.<text:s/></text:span><text:a xlink:href="https://www.e-tar.lt/portal/lt/legalAct/TAR.9D97341234A6" office:target-frame-name="_blank" xlink:show="new"><text:span text:style-name="T75">83-3805</text:span></text:a><text:span text:style-name="T76">), nauju 2 punktu (buvusius 2–5 punktus laikant atitinkamai 3–6 punktais):</text:span></text:p>
      <text:p text:style-name="P77"><text:span text:style-name="T78">„</text:span><text:span text:style-name="T79">2</text:span><text:span text:style-name="T80">. Regionų aplinkos apsaugos departamentų:</text:span></text:p>
      <text:p text:style-name="P81"><text:span text:style-name="T82">2.1</text:span><text:span text:style-name="T83">. Miškų kontrolės skyrių:</text:span></text:p>
      <text:p text:style-name="P84"><text:span text:style-name="T85">2.1.1</text:span><text:span text:style-name="T86">. vedėjai;</text:span></text:p>
      <text:p text:style-name="P87"><text:span text:style-name="T88">2.1.2</text:span><text:span text:style-name="T89">. vedėjo pavaduotojas;</text:span></text:p>
      <text:p text:style-name="P90"><text:span text:style-name="T91">2.1.3</text:span><text:span text:style-name="T92">. vyriausiasis valstybinis aplinkos apsaugos inspektorius;</text:span></text:p>
      <text:p text:style-name="P93"><text:span text:style-name="T94">2.1.4</text:span><text:span text:style-name="T95">. vyresnieji valstybiniai aplinkos apsaugos inspektoriai;</text:span></text:p>
      <text:p text:style-name="P96"><text:span text:style-name="T97">2.1.5</text:span><text:span text:style-name="T98">. valstybinis aplinkos apsaugos inspektorius;</text:span></text:p>
      <text:p text:style-name="P99"><text:span text:style-name="T100">2.1.6</text:span><text:span text:style-name="T101">. vyresnieji inspektoriai;</text:span></text:p>
      <text:p text:style-name="P102"><text:span text:style-name="T103">2.1.7</text:span><text:span text:style-name="T104">. vyresnysis specialistas;</text:span></text:p>
      <text:p text:style-name="P105"><text:span text:style-name="T106">2.1.8</text:span><text:span text:style-name="T107">. specialistas;</text:span></text:p>
      <text:p text:style-name="P108"><text:span text:style-name="T109">2.2</text:span><text:span text:style-name="T110">. agentūrų:</text:span></text:p>
      <text:p text:style-name="P111"><text:span text:style-name="T112">2.2.1</text:span><text:span text:style-name="T113">. vyresnieji valstybiniai aplinkos apsaugos inspektoriai (vykdantys valstybinę miškų kontrolės funkciją);</text:span></text:p>
      <text:p text:style-name="P114"><text:span text:style-name="T115">2.2.2</text:span><text:span text:style-name="T116">. valstybiniai aplinkos apsaugos inspektoriai (vykdantys valstybinę miškų kontrolės funkciją);</text:span></text:p>
      <text:p text:style-name="P117"><text:span text:style-name="T118">2.2.3</text:span><text:span text:style-name="T119">. vyresnieji specialistai (vykdantys valstybinę miškų kontrolės funkciją).“</text:span></text:p>
      <text:p text:style-name="P120"/>
      <text:p text:style-name="P121"/>
      <text:p text:style-name="P122"><text:span text:style-name="T123">APLINKOS MINISTRAS</text:span><text:span text:style-name="T124"><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7T08:45:00Z</meta:creation-date>
    <dc:date>2017-03-17T08:45:00Z</dc:date>
    <meta:template xlink:href="Normal.dotm" xlink:type="simple"/>
    <meta:editing-cycles>2</meta:editing-cycles>
    <meta:editing-duration>PT0S</meta:editing-duration>
    <meta:document-statistic meta:page-count="2" meta:paragraph-count="95" meta:word-count="619" meta:character-count="5374" meta:row-count="285" meta:non-whitespace-character-count="4850"/>
  </office:meta>
</office:document-meta>
</file>