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KOVO 30 D. NUTARIMO NR. 359 „DĖL VALSTYBĖS INVESTICIJŲ 2001–2003 METŲ PROGRAMOJE NUMATYTŲ 2001 METAMS KAPITALO INVESTICIJŲ PASKIRSTYMO PAGAL ASIGNAVIMŲ VALDYTOJUS IR INVESTICIJŲ PROJEKTUS“ DALINIO PAKEITIMO</text:p>
      <text:p text:style-name="P15"/>
      <text:p text:style-name="P16">2001 m. liepos 12 d. Nr. 913</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2001 m. kovo 30 d. nutarimo Nr. 359 „Dėl Valstybės investicijų 2001–2003 metų programoje numatytų 2001 metams kapitalo investicijų paskirstymo pagal asignavimų valdytojus ir investicijų projektus“ (Žin., 2001, Nr.<text:s/></text:span><text:a xlink:href="https://www.e-tar.lt/portal/lt/legalAct/TAR.B642081A979C" office:target-frame-name="_blank" xlink:show="new"><text:span text:style-name="T26">29-937</text:span></text:a><text:span text:style-name="T27">, Nr.<text:s/></text:span><text:a xlink:href="https://www.e-tar.lt/portal/lt/legalAct/TAR.854C4695A64C" office:target-frame-name="_blank" xlink:show="new"><text:span text:style-name="T28">35-1186</text:span></text:a><text:span text:style-name="T29">) priedą „Valstybės investicijų 2001–2003 metų programoje numatytų 2001 metams kapitalo investicijų paskirstymas pagal asignavimų valdytojus ir investicijų projektus“ ir skyriaus „VI. Švietimo, kultūros ir kitos įstaigos ir organizacijos“ poskyrio „Mokslo ir studijų įstaigos“ skirsnyje „Vilniaus universitetas“:</text:span></text:p>
      <text:p text:style-name="P30"><text:span text:style-name="T31">1</text:span><text:span text:style-name="T32">. Įrašyti pastraipos „Vilniaus universiteto mokomųjų korpusų Vilniuje, Saulėtekio al. 9, langų pakeitimas“ antrojoje skiltyje vietoj skaičiaus „1200“ skaičių „750“.</text:span></text:p>
      <text:p text:style-name="P33"><text:span text:style-name="T34">2</text:span><text:span text:style-name="T35">. Papildyti nurodytąjį skirsnį šia pastraipa:</text:span></text:p>
      <text:p text:style-name="P36"><text:span text:style-name="T37">„Vilniaus universiteto Matematikos</text:span></text:p>
      <text:p text:style-name="P38"><text:span text:style-name="T39">ir informatikos fakulteto pastato pirkimas <text:s text:c="5"/>0 <text:s text:c="5"/>450 <text:s text:c="5"/>0 <text:s text:c="5"/>0 <text:s text:c="5"/>0“.</text:span></text:p>
      <text:p text:style-name="P40"/>
      <text:p text:style-name="P41"/>
      <text:p text:style-name="Normal"/>
      <text:p text:style-name="P42">L. e. Ministro Pirmininko pareigas,</text:p>
      <text:p text:style-name="P43">l. e. ūkio ministro pareigas<text:tab/>Eugenijus Gentvil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9T12:05:00Z</meta:creation-date>
    <dc:date>2020-01-09T12:05:00Z</dc:date>
    <meta:template xlink:href="Normal.dotm" xlink:type="simple"/>
    <meta:editing-cycles>2</meta:editing-cycles>
    <meta:editing-duration>PT0S</meta:editing-duration>
    <meta:document-statistic meta:page-count="1" meta:paragraph-count="83" meta:word-count="201" meta:character-count="1509" meta:row-count="198" meta:non-whitespace-character-count="1391"/>
  </office:meta>
</office:document-meta>
</file>