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break-before="page" fo:text-indent="3.54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/>
      <style:text-properties fo:color="#000000"/>
    </style:style>
    <style:style style:name="P108" style:parent-style-name="Normal" style:family="paragraph">
      <style:paragraph-properties fo:text-align="justify"/>
      <style:text-properties fo:color="#000000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text-transform="uppercase"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>
        <style:tab-stops>
          <style:tab-stop style:type="right" style:position="6.0166in"/>
        </style:tab-stops>
      </style:paragraph-properties>
      <style:text-properties fo:color="#000000"/>
    </style:style>
    <style:style style:name="P113" style:parent-style-name="Normal" style:family="paragraph">
      <style:paragraph-properties fo:text-align="justify"/>
      <style:text-properties fo:color="#000000"/>
    </style:style>
    <style:style style:name="P114" style:parent-style-name="Normal" style:family="paragraph">
      <style:paragraph-properties fo:text-align="justify"/>
      <style:text-properties fo:color="#000000"/>
    </style:style>
    <style:style style:name="P11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8" style:parent-style-name="Normal" style:family="paragraph">
      <style:paragraph-properties fo:text-align="justify">
        <style:tab-stops>
          <style:tab-stop style:type="center" style:position="4.552in"/>
        </style:tab-stops>
      </style:paragraph-properties>
    </style:style>
    <style:style style:name="T119" style:parent-style-name="DefaultParagraphFont" style:family="text">
      <style:text-properties fo:color="#000000" style:text-position="30% 100%"/>
    </style:style>
    <style:style style:name="P12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TableColumn128" style:family="table-column">
      <style:table-column-properties style:column-width="1.6611in"/>
    </style:style>
    <style:style style:name="TableColumn129" style:family="table-column">
      <style:table-column-properties style:column-width="1.6847in"/>
    </style:style>
    <style:style style:name="TableColumn130" style:family="table-column">
      <style:table-column-properties style:column-width="1.6729in"/>
    </style:style>
    <style:style style:name="TableColumn131" style:family="table-column">
      <style:table-column-properties style:column-width="1.675in"/>
    </style:style>
    <style:style style:name="Table127" style:family="table">
      <style:table-properties style:width="6.6937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Row141" style:family="table-row">
      <style:table-row-properties style:min-row-height="0.3409in"/>
    </style:style>
    <style:style style:name="TableCell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/>
      <style:text-properties fo:color="#000000"/>
    </style:style>
    <style:style style:name="P152" style:parent-style-name="Normal" style:family="paragraph">
      <style:paragraph-properties fo:text-align="justify"/>
      <style:text-properties fo:color="#000000"/>
    </style:style>
    <style:style style:name="P153" style:parent-style-name="Normal" style:family="paragraph">
      <style:paragraph-properties fo:text-align="justify"/>
      <style:text-properties fo:color="#000000"/>
    </style:style>
    <style:style style:name="P154" style:parent-style-name="Normal" style:family="paragraph">
      <style:paragraph-properties fo:text-align="justify">
        <style:tab-stops>
          <style:tab-stop style:type="right" style:leader-style="solid" style:leader-text="_" style:position="2.3354in"/>
          <style:tab-stop style:type="right" style:position="4.4729in"/>
          <style:tab-stop style:type="right" style:leader-style="solid" style:leader-text="_" style:position="6.1354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break-before="page" fo:text-indent="3.54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1.2993in"/>
          <style:tab-stop style:type="left" style:position="2.0472in"/>
          <style:tab-stop style:type="left" style:position="2.677in"/>
          <style:tab-stop style:type="left" style:position="3.425in"/>
          <style:tab-stop style:type="left" style:position="4.1729in"/>
          <style:tab-stop style:type="left" style:position="4.8819in"/>
          <style:tab-stop style:type="left" style:position="5.8659in"/>
        </style:tab-stops>
      </style:paragraph-properties>
      <style:text-properties fo:color="#000000"/>
    </style:style>
    <style:style style:name="TableColumn165" style:family="table-column">
      <style:table-column-properties style:column-width="0.4201in" style:use-optimal-column-width="false"/>
    </style:style>
    <style:style style:name="TableColumn166" style:family="table-column">
      <style:table-column-properties style:column-width="0.784in" style:use-optimal-column-width="false"/>
    </style:style>
    <style:style style:name="TableColumn167" style:family="table-column">
      <style:table-column-properties style:column-width="0.784in" style:use-optimal-column-width="false"/>
    </style:style>
    <style:style style:name="TableColumn168" style:family="table-column">
      <style:table-column-properties style:column-width="0.784in" style:use-optimal-column-width="false"/>
    </style:style>
    <style:style style:name="TableColumn169" style:family="table-column">
      <style:table-column-properties style:column-width="0.784in" style:use-optimal-column-width="false"/>
    </style:style>
    <style:style style:name="TableColumn170" style:family="table-column">
      <style:table-column-properties style:column-width="0.784in" style:use-optimal-column-width="false"/>
    </style:style>
    <style:style style:name="TableColumn171" style:family="table-column">
      <style:table-column-properties style:column-width="0.784in" style:use-optimal-column-width="false"/>
    </style:style>
    <style:style style:name="TableColumn172" style:family="table-column">
      <style:table-column-properties style:column-width="0.784in" style:use-optimal-column-width="false"/>
    </style:style>
    <style:style style:name="TableColumn173" style:family="table-column">
      <style:table-column-properties style:column-width="0.784in" style:use-optimal-column-width="false"/>
    </style:style>
    <style:style style:name="Table164" style:family="table">
      <style:table-properties style:width="6.6923in" fo:margin-left="0in" table:align="left"/>
    </style:style>
    <style:style style:name="TableRow174" style:family="table-row">
      <style:table-row-properties style:min-row-height="0.809in" style:use-optimal-row-height="false"/>
    </style:style>
    <style:style style:name="TableCell1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/>
    </style:style>
    <style:style style:name="P19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ERIJOS KULTŪROS VERTYBIŲ APSAUGOS DEPARTAMENTO</text:span></text:p>
      <text:p text:style-name="P12"/>
      <text:p text:style-name="P13">Į S A K Y M A S</text:p>
      <text:p text:style-name="P14">DĖL PAVELDIMŲ AR DOVANOJAMŲ MENO KŪRINIŲ (ĮSKAITANT KILNOJAMĄSIAS IR NEKILNOJAMĄSIAS KULTŪROS VERTYBES BEI OBJEKTUS, SAUGOMUS KAIP KULTŪROS VERTYBĖS) APMOKESTINAMOSIOS VERTĖS NUSTATYMO IR PAŽYMŲ IŠDAVIMO KULTŪROS VERTYBIŲ APSAUGOS DEPARTAMENTE TVARKOS PATVIRTINIMO</text:p>
      <text:p text:style-name="P15"/>
      <text:p text:style-name="P16">1997 m. gruodžio 22 d. Nr. 370</text:p>
      <text:p text:style-name="P17">Vilnius</text:p>
      <text:p text:style-name="P18"/>
      <text:p text:style-name="P19"><text:span text:style-name="T20">Vadovaudamasi Lietuvos Respublikos Vyriausybės 1997 rugsėjo 15d. nutari</text:span><text:span text:style-name="T21">mu Nr. 1008 „Dėl paveldimo ar dovanojamo kilnojamojo (nekilnojamojo) turto apmokestinamosios vertės apskaičiavimo bei turto vertinimo pagal rinkos kainas tvarkos“,</text:span></text:p>
      <text:p text:style-name="P22"><text:span text:style-name="T23">ĮSAKAU:</text:span></text:p>
      <text:p text:style-name="P24">Patvirtinti paveldimų ar dovanojamų meno kūrinių (įskaitant kilnojamąsias ir nekilnojamąsias kultūros vertybes bei objektus, saugomus kaip kultūros vertybės) apmokestinamosios vertės nustatymo ir pažymų išdavimo Kultūros vertybių apsaugos departamente tvarką (pridedama).</text:p>
      <text:p text:style-name="P25"/>
      <text:p text:style-name="P26"/>
      <text:p text:style-name="P27"><text:span text:style-name="T28">Direktorė</text:span><text:span text:style-name="T29"><text:tab/>D. Varnaitė</text:span></text:p>
      <text:p text:style-name="P30"><text:span text:style-name="T31">______________</text:span></text:p>
      <text:soft-page-break/>
      <text:p text:style-name="P32"><text:span text:style-name="T33">Patvirtinta</text:span></text:p>
      <text:p text:style-name="P34">Kultūros<text:s/>vertybių apsaugos departamento</text:p>
      <text:p text:style-name="P35">1997 12 22 įsakymu Nr. 370</text:p>
      <text:p text:style-name="P36"/>
      <text:p text:style-name="P37"><text:span text:style-name="T38">PAVELDIMŲ AR DOVANOJAMŲ MENO KŪRINIŲ (ĮSKAITANT KILNOJAMĄSIAS<text:s/></text:span></text:p>
      <text:p text:style-name="P39"><text:span text:style-name="T40">IR NEKILNOJAMĄSIAS KULTŪROS VERTYBES BEI OBJEKTUS, SAUGOMUS KAIP KULTŪROS VERTYBĖS) APMOKESTINAMOSIOS VERTĖS NUSTATYMO IR PAŽYMŲ IŠDA</text:span><text:span text:style-name="T41">VIMO KULTŪROS VERTYBIŲ APSAUGOS DEPARTAMENTE tvarka</text:span></text:p>
      <text:p text:style-name="P42"/>
      <text:p text:style-name="P43"><text:span text:style-name="T44">1</text:span><text:span text:style-name="T45">. Ši tvarka nustato paveldimų ar dovanojamų meno kūrinių, įskaitant kilnojamąsias ir nekilnojamąsias kultūros vertybes bei objektus, saugomus kaip kultūros vertybės (toliau – paveldimi ar dovanojami</text:span><text:span text:style-name="T46"><text:s/>meno kūriniai) apmokestinamosios vertės nustatymą ir pažymų išdavimą Kultūros ministerijos Kultūros vertybių apsaugos departamente (toliau – Departamentas), Šnipiškių g. 3, Vilnius.</text:span></text:p>
      <text:p text:style-name="P47"><text:span text:style-name="T48">2</text:span><text:span text:style-name="T49">. Ši tvarka parengta vadovaujantis Lietuvos Respublikos Vyriausybės<text:s/></text:span><text:span text:style-name="T50">1997 m. rugsėjo 15 d. nutarimu Nr. 1008 „Dėl paveldimo ar dovanojamo kilnojamojo (nekilnojamojo) turto apmokestinamosios vertės apskaičiavimo bei turto vertinimo pagal rinkos kainas tvarkos“.</text:span></text:p>
      <text:p text:style-name="P51"><text:span text:style-name="T52">3</text:span><text:span text:style-name="T53">. Paveldimų ar dovanojamų meno kūrinių apmokestinamąją vert</text:span><text:span text:style-name="T54">ę nustato ir pažymas išduoda Departamentas. Paveldimų ar dovanojamų antikvarinių meno kūrinių, tauriųjų metalų ir brangakmenių gaminių apmokestinamąją vertę nustato Departamentas kartu su Lietuvos prabavimo rūmais. Nustatytos formos pažymas išduoda Departa</text:span><text:span text:style-name="T55">mentas.</text:span></text:p>
      <text:p text:style-name="P56"><text:span text:style-name="T57">4</text:span><text:span text:style-name="T58">. Asmuo, pageidaujantis gauti pažymą apie paveldimo ar dovanojamo kilnojamojo (nekilnojamojo) turto apmokestinamąją vertę (toliau – pažyma), Departamentui pateikia nustatytos formos prašymą (1 forma).</text:span></text:p>
      <text:p text:style-name="P59"><text:span text:style-name="T60">5</text:span><text:span text:style-name="T61">. Prie prašymo pridedami šie<text:s/></text:span><text:span text:style-name="T62">dokumentai:</text:span></text:p>
      <text:p text:style-name="P63"><text:span text:style-name="T64">5.1</text:span><text:span text:style-name="T65">. notaro išduota laisvos formos pažyma, kad paveldėtojas pagal paveldėjimo byloje esančius dokumentus paveldi atitinkamą turtą;</text:span></text:p>
      <text:p text:style-name="P66"><text:span text:style-name="T67">5.2</text:span><text:span text:style-name="T68">. privalomojo registruoti turto dovanojimo atvejais – dokumentas, patvirtinantis dovanotojo nuosavybės t</text:span><text:span text:style-name="T69">eisę į tą turtą.</text:span></text:p>
      <text:p text:style-name="P70"><text:span text:style-name="T71">6</text:span><text:span text:style-name="T72">. Departamento specialistai (ekspertai) pateiktus įvertinimui paveldimus ar dovanojamus meno kūrinius apžiūri natūroje, atlieka fotofiksaciją, surašo įvertinimo aktą ir jį pasirašo.</text:span></text:p>
      <text:p text:style-name="P73"><text:span text:style-name="T74">7</text:span><text:span text:style-name="T75">. Įvertinimo aktas surašomas ant Departamento</text:span><text:span text:style-name="T76"><text:s/>blanko.</text:span></text:p>
      <text:p text:style-name="P77"><text:span text:style-name="T78">8</text:span><text:span text:style-name="T79">. Paveldimo ar dovanojamo kilnojamojo (nekilnojamojo) turto apmokestinamoji vertė apskaičiuojama pagal vidutinę rinkos kainą, buvusią prašymo pateikimo dieną.</text:span></text:p>
      <text:p text:style-name="P80"><text:span text:style-name="T81">9</text:span><text:span text:style-name="T82">. Pažymas Departamentas išduoda ne vėliau kaip per 10 dienų nuo prašymo pateik</text:span><text:span text:style-name="T83">imo dienos ir jos galioja 10 dienų.</text:span></text:p>
      <text:p text:style-name="P84"><text:span text:style-name="T85">10</text:span><text:span text:style-name="T86">. Pažymos pateikiamos turtą registruojančiai institucijai arba notarui, išduodančiam paveldėjimo teisės liudijimą ar tvirtinančiam dovanojimo sutartį.</text:span></text:p>
      <text:p text:style-name="P87"><text:span text:style-name="T88">11</text:span><text:span text:style-name="T89">. Pakartotinai pažymos išduodamos, pateikus naują prašymą</text:span><text:span text:style-name="T90">.</text:span></text:p>
      <text:p text:style-name="P91"><text:span text:style-name="T92">12</text:span><text:span text:style-name="T93">. Pažymos yra registruojamos nustatytos formos registracijos knygoje (2 forma).</text:span></text:p>
      <text:p text:style-name="P94"><text:span text:style-name="T95">13</text:span><text:span text:style-name="T96">. Registracijos knygos lapai turi būti sunumeruoti, knyga įrišta ir patvirtinta Departamento spaudu bei direktoriaus parašu.</text:span></text:p>
      <text:p text:style-name="P97"><text:span text:style-name="T98">14</text:span><text:span text:style-name="T99">. Visi ginčai, kylantys dėl pav</text:span><text:span text:style-name="T100">eldimų ar dovanojamų meno kūrinių apmokestinamosios vertės nustatymo ir pažymų išdavimo, yra sprendžiami įstatymų nustatyta tvarka.</text:span></text:p>
      <text:p text:style-name="P101"><text:span text:style-name="T102">______________</text:span></text:p>
      <text:p text:style-name="P103"><text:span text:style-name="T104">1</text:span><text:span text:style-name="T105"><text:s/>forma</text:span></text:p>
      <text:p text:style-name="P106"/>
      <text:p text:style-name="P107">Lietuvos Respublikos kultūros ministerija</text:p>
      <text:p text:style-name="P108"/>
      <text:p text:style-name="P109"><text:span text:style-name="T110">Kultūros vertybių apsaugos departamentas</text:span></text:p>
      <text:p text:style-name="P111"/>
      <text:p text:style-name="P112"><text:tab/>Registracijos Nr._______________</text:p>
      <text:p text:style-name="P113"/>
      <text:p text:style-name="P114"/>
      <text:p text:style-name="P115">Vardas, pavardė, asmens kodas<text:s/><text:tab/></text:p>
      <text:p text:style-name="P116"><text:tab/></text:p>
      <text:p text:style-name="P117">Nuolatinė gyvenamoji vieta<text:s/><text:tab/></text:p>
      <text:p text:style-name="P118"><text:span text:style-name="T119"><text:tab/>(adresas, telefono Nr.)</text:span></text:p>
      <text:p text:style-name="P120"><text:tab/></text:p>
      <text:p text:style-name="P121"/>
      <text:p text:style-name="P122"><text:span text:style-name="T123">PRAŠYMAS</text:span></text:p>
      <text:p text:style-name="P124"/>
      <text:p text:style-name="P125">Prašau išduoti pažymą apie žemiau nurodytų paveldimų (dovanojamų) meno kūrinių apmokestinamąją vertę: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Eil. Nr.</text:p>
          </table:table-cell>
          <table:table-cell table:style-name="TableCell135">
            <text:p text:style-name="P136">Objekto<text:s/>pavadinimas</text:p>
          </table:table-cell>
          <table:table-cell table:style-name="TableCell137">
            <text:p text:style-name="P138">Buvimo adresas</text:p>
          </table:table-cell>
          <table:table-cell table:style-name="TableCell139">
            <text:p text:style-name="P140">Pastabos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Pateikti dokumentai:</text:p>
      <text:p text:style-name="P152"/>
      <text:p text:style-name="P153"/>
      <text:p text:style-name="P154">Data<text:s/><text:tab/><text:tab/>Parašas<text:s/><text:tab/></text:p>
      <text:p text:style-name="P155"><text:span text:style-name="T156">______________</text:span></text:p>
      <text:p text:style-name="P157"><text:span text:style-name="T158">2</text:span><text:span text:style-name="T159"><text:s/>forma</text:span></text:p>
      <text:p text:style-name="P160"/>
      <text:p text:style-name="P161"><text:span text:style-name="T162">Pažymų apie paveldimo ar dovanojamo kilnojamojo (nekilnojamojo) turto apmokestinamąją vertę registracijos knyga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Eil. Nr.</text:p>
          </table:table-cell>
          <table:table-cell table:style-name="TableCell177">
            <text:p text:style-name="P178">Prašymo Nr., data</text:p>
          </table:table-cell>
          <table:table-cell table:style-name="TableCell179">
            <text:p text:style-name="P180">Pažymos išdavimo data</text:p>
          </table:table-cell>
          <table:table-cell table:style-name="TableCell181">
            <text:p text:style-name="P182">Gavėjo vardas, pavardė</text:p>
          </table:table-cell>
          <table:table-cell table:style-name="TableCell183">
            <text:p text:style-name="P184">Parašas</text:p>
          </table:table-cell>
          <table:table-cell table:style-name="TableCell185">
            <text:p text:style-name="P186">Pažymą išdavusio pareigūno vardas, pavardė</text:p>
          </table:table-cell>
          <table:table-cell table:style-name="TableCell187">
            <text:p text:style-name="P188">Parašas</text:p>
          </table:table-cell>
          <table:table-cell table:style-name="TableCell189">
            <text:p text:style-name="P190">Vertinimo akto Nr.<text:s/></text:p>
          </table:table-cell>
          <table:table-cell table:style-name="TableCell191">
            <text:p text:style-name="P192">Pastabos</text:p>
          </table:table-cell>
        </table:table-row>
      </table:table>
      <text:p text:style-name="P19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6:03:00Z</meta:creation-date>
    <dc:date>2015-09-19T16:03:00Z</dc:date>
    <meta:template xlink:href="Normal" xlink:type="simple"/>
    <meta:editing-cycles>2</meta:editing-cycles>
    <meta:editing-duration>PT0S</meta:editing-duration>
    <meta:document-statistic meta:page-count="4" meta:paragraph-count="69" meta:word-count="567" meta:character-count="4645" meta:row-count="197" meta:non-whitespace-character-count="4147"/>
  </office:meta>
</office:document-meta>
</file>