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>LIETUVOS RESPUBLIKOS VALSTYBINĖS VETERINARIJOS TARNYBOS DIREKTORIUS</text:span></text:p>
      <text:p text:style-name="P8"/>
      <text:p text:style-name="P9">Į S A K Y M A S</text:p>
      <text:p text:style-name="P10">DĖL MĖSOS IR JOS PRODUKTŲ ĮVEŽIMO</text:p>
      <text:p text:style-name="P11"/>
      <text:p text:style-name="P12">1999 m. gegužės 7 d. Nr. 4-126</text:p>
      <text:p text:style-name="P13">Vilnius</text:p>
      <text:p text:style-name="P14"/>
      <text:p text:style-name="P15"><text:span text:style-name="T16">Per š. m. 4 mėnesius į Lietuvą iš užsienio įvežta 135 t blogos kokybės, užkrėstos salmonelėmis<text:s/></text:span><text:span text:style-name="T17">mėsos ir jos produktų, kurie grąžinti tiekėjams. Siekdamas užtikrinti visuomenės sveikatos apsaugą, įvežamos mėsos ir jos produktų kokybę ir tinkamą tiekimą prekybai,</text:span></text:p>
      <text:p text:style-name="P18"><text:span text:style-name="T19">ĮSAKAU:</text:span></text:p>
      <text:p text:style-name="P20"><text:span text:style-name="T21">1</text:span><text:span text:style-name="T22">. Laikinai leisti įvežti iš užsienio ir tiekti prekybai mėsą, paukštieną b</text:span><text:span text:style-name="T23">ei valgomus subproduktus (kodai pagal KPN 02.01–02.10) tik fasuotus įmonėje-gamintojoje iki 3 kg pakuotėmis ir paženklintus pagal Lietuvos Respublikos norminių aktų reikalavimus.</text:span></text:p>
      <text:p text:style-name="P24"><text:span text:style-name="T25">2</text:span><text:span text:style-name="T26">. Nefasuotą mėsą, paukštieną, valgomus subproduktus leisti įvežti tik įm</text:span><text:span text:style-name="T27">onėms, perdirbančioms žaliavas.</text:span></text:p>
      <text:p text:style-name="P28"><text:span text:style-name="T29">3</text:span><text:span text:style-name="T30">. Leisti įvežti mėsą ir jos produktus iš įmonių, kurios turi ES registracijos numerį.</text:span></text:p>
      <text:p text:style-name="P31"><text:span text:style-name="T32">4</text:span><text:span text:style-name="T33">. Įsakymo 1-3 punktų netaikyti įvežant produktus iš Estijos ir Latvijos Respublikų.</text:span></text:p>
      <text:p text:style-name="P34"><text:span text:style-name="T35">5</text:span><text:span text:style-name="T36">. Importuojant mėsą ir jos produktus, v</text:span><text:span text:style-name="T37">adovautis Valstybinės veterinarijos tarnybos 1998 10 28 įsakymu Nr. 4-256.</text:span></text:p>
      <text:p text:style-name="P38"><text:span text:style-name="T39">6</text:span><text:span text:style-name="T40">. Įsakymą kontroliuoti Pasienio ir transporto valstybinei veterinarijos tarnybai.</text:span></text:p>
      <text:p text:style-name="P41"/>
      <text:p text:style-name="P42"/>
      <text:p text:style-name="P43"><text:span text:style-name="T44">DIREKTORIUS</text:span><text:span text:style-name="T45"><text:tab/>K. LUKAUSKAS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12:00Z</meta:creation-date>
    <dc:date>2015-06-17T17:12:00Z</dc:date>
    <meta:template xlink:href="Normal" xlink:type="simple"/>
    <meta:editing-cycles>2</meta:editing-cycles>
    <meta:editing-duration>PT0S</meta:editing-duration>
    <meta:document-statistic meta:page-count="1" meta:paragraph-count="17" meta:word-count="173" meta:character-count="1216" meta:row-count="50" meta:non-whitespace-character-count="1060"/>
  </office:meta>
</office:document-meta>
</file>