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LIETUVOS RESPUBLIKOS ŠVENČIŲ DIENŲ MINĖJIMO ORGANIZAVIMO KOMISIJOS SUDARYMO</text:p>
      <text:p text:style-name="P6"/>
      <text:p text:style-name="P7">2009 m. sausio 27 d. Nr. 1K-168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Sudarau</text:span><text:s/>šios sudėties Lietuvos Respublikos švenčių dienų minėjimo organizavimo komisiją:<text:s/></text:p>
      <text:p text:style-name="P15">Remigijus VILKAITIS, kultūros ministras (komisijos pirmininkas);</text:p>
      <text:p text:style-name="P16">Edmundas BALASEVIČIUS, Kauno miesto savivaldybės administracijos Švietimo ir kultūros departamento direktorius;</text:p>
      <text:p text:style-name="P17">Lauras BIELINIS, Respublikos Prezidento patarėjas;</text:p>
      <text:p text:style-name="P18">Darius GAIDYS, Lietuvos Respublikos užsienio reikalų ministerijos Valstybinio ir diplomatinio protokolo departamento direktorius;</text:p>
      <text:p text:style-name="P19">Juozas GEDVILAS Vilniaus miesto savivaldybės administracijos Miesto ūkio departamento direktorius;<text:s/></text:p>
      <text:p text:style-name="P20">Algis KAŠĖTA, Lietuvos Respublikos Seimo Pirmininko pavaduotojas;</text:p>
      <text:p text:style-name="P21">Dainius NUMGAUDIS, Lietuvos Respublikos švietimo ir mokslo ministerijos valstybės sekretorius;<text:s/></text:p>
      <text:p text:style-name="P22">Audrius SIAURUSEVIČIUS, Lietuvos nacionalinio radijo ir televizijos generalinis direktorius;<text:s/></text:p>
      <text:p text:style-name="P23">Saulius SKVERNELIS, Policijos departamento prie Lietuvos Respublikos vidaus reikalų ministerijos policijos generalinio komisaro pavaduotojas;</text:p>
      <text:p text:style-name="P24">Juozas ŠIRVINSKAS, Lietuvos Respublikos kultūros ministerijos sekretorius;<text:s/></text:p>
      <text:p text:style-name="P25">Vytautas UMBRASAS,<text:s/>krašto apsaugos viceministras;<text:s/></text:p>
      <text:p text:style-name="P26">Gintautas VILKELIS, Lietuvos Respublikos Seimo kancleris;</text:p>
      <text:p text:style-name="P27">Linas VINGELIS, Vyriausybės kanceliarijos Žinių visuomenės departamento Švietimo, mokslo ir kultūros skyriaus vedėjas;</text:p>
      <text:p text:style-name="P28">Edmundas ŽILEVIČIUS, Lietuvos Respublikos<text:s/>finansų ministerijos sekretorius.</text:p>
      <text:p text:style-name="P29"/>
      <text:p text:style-name="P30"><text:span text:style-name="T31">2</text:span><text:span text:style-name="T32"><text:s/>straipsnis.</text:span></text:p>
      <text:p text:style-name="P33"><text:span text:style-name="T34">Laikau</text:span><text:s/>netekusiu galios Respublikos Prezidento 2006 m. lapkričio 17 d. dekretą Nr. 799 „Dėl Lietuvos Respublikos valstybės švenčių organizavimo komisijos sudarymo“ (Žin., 2006, Nr.<text:s/><text:a xlink:href="https://www.e-tar.lt/portal/lt/legalAct/TAR.F78E9FD467E4" office:target-frame-name="_blank" xlink:show="new"><text:span text:style-name="T35">125-4755</text:span></text:a>).</text:p>
      <text:p text:style-name="P36"/>
      <text:p text:style-name="P37"/>
      <text:p text:style-name="P38">RESPUBLIKOS PREZIDENTAS<text:s/><text:tab/>VALDAS ADAMKUS</text:p>
      <text:p text:style-name="Normal"/>
      <text:p text:style-name="P3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Adlib User</dc:creator>
    <meta:creation-date>2015-10-07T23:27:00Z</meta:creation-date>
    <dc:date>2015-10-07T23:27:00Z</dc:date>
    <meta:template xlink:href="Normal" xlink:type="simple"/>
    <meta:editing-cycles>2</meta:editing-cycles>
    <meta:editing-duration>PT0S</meta:editing-duration>
    <meta:document-statistic meta:page-count="1" meta:paragraph-count="30" meta:word-count="203" meta:character-count="1871" meta:row-count="94" meta:non-whitespace-character-count="1698"/>
  </office:meta>
</office:document-meta>
</file>