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ĮGALIOJIMŲ SUTEIKIMO</text:p>
      <text:p text:style-name="P9"/>
      <text:p text:style-name="P10">2005 m. birželio 29 d. Nr. 1V-209</text:p>
      <text:p text:style-name="P11">Vilnius</text:p>
      <text:p text:style-name="P12"/>
      <text:p text:style-name="P13"><text:span text:style-name="T14">Įgyvendindamas Užsieniečių prašymų suteikti prieglobstį nagrinėjimo, sprendimų priėmimo ir jų vykdymo tvarkos aprašo, patvirtinto Lietuvos Respublikos vidaus reikalų ministro 2004 m. lapkričio 15 d. įsakymu Nr. 1V-361 (Žin., 2004, Nr.<text:s/></text:span><text:a xlink:href="https://www.e-tar.lt/portal/lt/legalAct/TAR.ACEA7CF7DEAC" office:target-frame-name="_blank" xlink:show="new"><text:span text:style-name="T15">168-6196</text:span></text:a><text:span text:style-name="T16">), 32 punktą,</text:span></text:p>
      <text:p text:style-name="P17"><text:span text:style-name="T18">įgalioju</text:span><text:span text:style-name="T19"><text:s/>Lietuvos Respublikos vidaus reikalų ministerijos sekretorių Anatolijų Rimkevičių tvirtinti ataskaitas apie padėtį trečiosiose valstybėse bei kilmės valstybėse.</text:span></text:p>
      <text:p text:style-name="P20"/>
      <text:p text:style-name="P21"/>
      <text:p text:style-name="P22"/>
      <text:p text:style-name="P23"><text:span text:style-name="T24">VIDAUS REIKALŲ MINISTRAS</text:span><text:span text:style-name="T2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9T18:50:00Z</meta:creation-date>
    <dc:date>2016-03-09T18:50:00Z</dc:date>
    <meta:template xlink:href="Normal" xlink:type="simple"/>
    <meta:editing-cycles>2</meta:editing-cycles>
    <meta:editing-duration>PT0S</meta:editing-duration>
    <meta:document-statistic meta:page-count="1" meta:paragraph-count="4" meta:word-count="89" meta:character-count="699" meta:row-count="14" meta:non-whitespace-character-count="614"/>
  </office:meta>
</office:document-meta>
</file>