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P44" style:parent-style-name="Normal" style:family="paragraph">
      <style:paragraph-properties fo:text-align="justify" fo:text-indent="0.492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break-before="page"/>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style:style style:name="P164" style:parent-style-name="Normal" style:family="paragraph">
      <style:paragraph-properties fo:text-indent="0.4923in"/>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AVYZDINIŲ TERITORINIŲ POLICIJOS ĮSTAIGŲ VIEŠOSIOS POLICIJOS MIGRACIJOS SKYRIŲ, POSKYRIŲ, GRUPIŲ IR PASŲ POSKYRIŲ NUOSTATŲ PATVIRTINIMO</text:p>
      <text:p text:style-name="P14"/>
      <text:p text:style-name="P15">2007 m. birželio 18 d. Nr. 5-V-403</text:p>
      <text:p text:style-name="P16">Vilnius</text:p>
      <text:p text:style-name="P17"/>
      <text:p text:style-name="P18"/>
      <text:p text:style-name="P19">Vadovaudamasis Lietuvos Respublikos policijos veiklos įstatymo (Žin., 2000, Nr.<text:s/><text:a xlink:href="https://www.e-tar.lt/portal/lt/legalAct/TAR.CA89372D00AA" office:target-frame-name="_blank" xlink:show="new"><text:span text:style-name="T20">90-2777</text:span></text:a>) 12 straipsniu, įgyvendindamas Lietuvos Respublikos Vyriausybės 2006 m. liepos 10 d. nutarimo Nr. 685 „Dėl Gyvenamosios vietos deklaravimo duomenų ir gyvenamosios vietos neturinčių asmenų apskaitos tvarkymo funkcijos perdavimo savivaldybėms tvarkos aprašo patvirtinimo“ (Žin., 2006, Nr.<text:s/><text:a xlink:href="https://www.e-tar.lt/portal/lt/legalAct/TAR.557C9DDBA141" office:target-frame-name="_blank" xlink:show="new"><text:span text:style-name="T21">77-2994</text:span></text:a>, Nr.<text:s/><text:a xlink:href="https://www.e-tar.lt/portal/lt/legalAct/TAR.90565BE7BB3D" office:target-frame-name="_blank" xlink:show="new"><text:span text:style-name="T22">115-4374</text:span></text:a>) nuostatas:</text:p>
      <text:p text:style-name="P23">1.<text:s/><text:span text:style-name="T24">Tvirtinu</text:span><text:s/>Pavyzdinius teritorinių policijos įstaigų viešosios policijos migracijos skyrių, poskyrių, grupių ir pasų poskyrių nuostatus (pridedama).</text:p>
      <text:p text:style-name="P25">2.<text:s/><text:span text:style-name="T26">Įpareigoju</text:span><text:s/>teritorinių policijos įstaigų viršininkus, atsižvelgiant į patvirtintus Pavyzdinius teritorinių policijos įstaigų viešosios policijos migracijos skyrių, poskyrių, grupių ir pasų poskyrių nuostatus, iki 2007 m. rugpjūčio 1 d. peržiūrėti ir pakeisti pavaldžių migracijos skyrių, poskyrių, grupių ir pasų poskyrių nuostatus.</text:p>
      <text:p text:style-name="P27">3.<text:s/><text:span text:style-name="T28">Pripažįstu</text:span><text:s/>netekusiu galios Lietuvos policijos generalinio komisaro 2005 m. gruodžio 30 d. įsakymą Nr. 5-V-839 „Dėl Pavyzdinių teritorinių policijos įstaigų migracijos skyrių, poskyrių, grupių ir pasų poskyrių nuostatų patvirtinimo“.</text:p>
      <text:p text:style-name="P29">4.<text:s/><text:span text:style-name="T30">Nustata</text:span>u, kad šis įsakymas įsigalioja nuo 2007 m. liepos 1 d.</text:p>
      <text:p text:style-name="P31">5.<text:s/><text:span text:style-name="T32">Skelbiu</text:span><text:s/>įsakymą Policijos departamento prie Lietuvos Respublikos vidaus reikalų ministerijos interneto svetainėje.</text:p>
      <text:p text:style-name="P33"/>
      <text:p text:style-name="P34"/>
      <text:p text:style-name="P35"/>
      <text:p text:style-name="P36">POLICIJOS GENERALINIS KOMISARAS<text:tab/>VYTAUTAS GRIGARAVIČIUS</text:p>
      <text:p text:style-name="P37"/>
      <text:p text:style-name="P38">SUDERINTA</text:p>
      <text:p text:style-name="P39">Migracijos departamentoprie</text:p>
      <text:p text:style-name="P40">Lietuvos Respublikos</text:p>
      <text:p text:style-name="P41">vidaus reikalų ministerijos</text:p>
      <text:p text:style-name="P42">direktorius</text:p>
      <text:p text:style-name="P43">Almantas Gavėnas</text:p>
      <text:p text:style-name="P44">2007 m. birželio 13 d.</text:p>
      <text:p text:style-name="P45"/>
      <text:p text:style-name="P46"/>
      <text:soft-page-break/>
      <text:p text:style-name="P47">PATVIRTINTA</text:p>
      <text:p text:style-name="P48">Lietuvos policijos generalinio komisaro</text:p>
      <text:p text:style-name="P49">2007 m. birželio 18 d. įsakymu Nr. 5-V-403</text:p>
      <text:p text:style-name="P50"/>
      <text:p text:style-name="P51"><text:span text:style-name="T52">PAVYZDINIAI TERITORINIŲ POLICIJOS ĮSTAIGŲ VIEŠOSIOS POLICIJOS MIGRACIJOS SKYRIŲ, POSKYRIŲ, GRUPIŲ IR PASŲ POSKYRIŲ NUOSTATAI</text:span></text:p>
      <text:p text:style-name="P53"/>
      <text:p text:style-name="P54"><text:span text:style-name="T55">I</text:span><text:span text:style-name="T56">.<text:s/></text:span><text:span text:style-name="T57">BENDROSIOS NUOSTATOS</text:span></text:p>
      <text:p text:style-name="P58"/>
      <text:p text:style-name="P59">1. Teritorinių policijos įstaigų viešosios policijos migracijos skyriai, poskyriai, grupės ir pasų poskyriai (toliau – migracijos tarnybos) yra teritorinių policijos įstaigų struktūriniai padaliniai, kurių darbą pagal kompetenciją organizuoja ir kontroliuoja teritorinės policijos įstaigos, Policijos departamentas prie Lietuvos Respublikos vidaus reikalų ministerijos (toliau – Policijos departamentas) ir Migracijos departamentas prie Lietuvos Respublikos vidaus reikalų ministerijos (toliau – Migracijos departamentas).</text:p>
      <text:p text:style-name="P60">2. Migracijos tarnybos savo veikloje vadovaujasi Lietuvos Respublikos Konstitucija, Lietuvos Respublikos įstatymais, Europos Sąjungos teisės aktais, tarptautinėmis sutartimis, kitais teisės aktais ir Pavyzdiniais teritorinių policijos įstaigų viešosios policijos migracijos skyrių, poskyrių, grupių ir pasų poskyrių nuostatais (toliau – nuostatai).</text:p>
      <text:p text:style-name="P61"/>
      <text:p text:style-name="P62"><text:span text:style-name="T63">II</text:span><text:span text:style-name="T64">.<text:s/></text:span><text:span text:style-name="T65">MIGRACIJOS TARNYBŲ UŽDAVINIAI</text:span></text:p>
      <text:p text:style-name="P66"/>
      <text:p text:style-name="P67">3. Migracijos tarnybų uždaviniai:</text:p>
      <text:p text:style-name="P68">3.1. valdyti migracijos procesus, sprendžiant užsieniečių teisinės padėties, nelegalios migracijos prevencijos ir kitus su migracijos politikos vykdymu susijusius klausimus;</text:p>
      <text:p text:style-name="P69">3.2. įgyvendinti valstybės politiką Lietuvos Respublikos pilietybės ir Lietuvos Respublikos pilietybę patvirtinančių dokumentų išdavimo klausimais.</text:p>
      <text:p text:style-name="P70"/>
      <text:p text:style-name="P71"><text:span text:style-name="T72">III</text:span><text:span text:style-name="T73">.<text:s/></text:span><text:span text:style-name="T74">MIGRACIJOS TARNYBŲ FUNKCIJOS</text:span></text:p>
      <text:p text:style-name="P75"/>
      <text:p text:style-name="P76">4. Aukštesnės pakopos policijos komisariato viešosios policijos migracijos skyrius pagal kompetenciją vykdo šias funkcijas:</text:p>
      <text:p text:style-name="P77">4.1. koordinuoja ir kontroliuoja apskrityje veikiančių žemesnės pakopos migracijos tarnybų veiklą, organizuoja migracijos funkcijų įgyvendinimą visoje apskrityje;</text:p>
      <text:p text:style-name="P78">4.2. vykdo šių nuostatų 6 punkte nustatytas funkcijas (Vilniaus miesto vyriausiojo policijos komisariato viešosios policijos Migracijos skyrius ir Kauno miesto vyriausiojo policijos komisariato viešosios policijos Migracijos skyrius vykdo tik kai kurias su Lietuvos Respublikos paso ir asmens tapatybės kortelės išdavimu susijusias funkcijas, kurios nustatytos šių skyrių nuostatuose).</text:p>
      <text:p text:style-name="P79">5. Vilniaus ir Kauno miestų vyriausiųjų policijos komisariatų policijos komisariatų viešosios policijos pasų poskyriai:</text:p>
      <text:p text:style-name="P80">5.1. priima ir nagrinėja asmenų, nuolat gyvenančių Lietuvos Respublikoje ar atvykusių nuolat gyventi į Lietuvos Respubliką, prašymus ir dokumentus dėl Lietuvos Respublikos pilietybės, teisės į Lietuvos Respublikos pilietybę įgyvendinimo, priima sprendimus šiais klausimais;</text:p>
      <text:p text:style-name="P81">5.2. nagrinėja asmenų dokumentus, rengia išvadas dėl Lietuvos Respublikos pilietybės įgijimo pripažinimo negaliojančiu, taip pat dėl asmens Lietuvos Respublikos pilietybės, kai nustatoma, kad asmens Lietuvos Respublikos pilietybės klausimas išspręstas pažeidžiant Lietuvos Respublikos pilietybės įstatymo reikalavimus ir dėl to neteisėtai išduoti Lietuvos Respublikos pilietybę patvirtinantys dokumentai, ir teikia juos Migracijos departamentui;</text:p>
      <text:p text:style-name="P82">5.3. rengia išvadas, jeigu nėra pakankamai duomenų, patvirtinančių asmens turėtą Lietuvos Respublikos pilietybę iki 1940 m. birželio 15 d. ar lietuvių kilmę, taip pat kitais teisės aktų nustatytais atvejais, teikia jas Migracijos departamentui;</text:p>
      <text:p text:style-name="P83">5.4. rengia dokumentus dėl asmenų Lietuvos Respublikos pilietybės netekimo įgijus kitos valstybės pilietybę ir teikia juos Migracijos departamentui;</text:p>
      <text:p text:style-name="P84">5.5. rengia pasiūlymus dėl teisės aktų Lietuvos Respublikos pilietybės, paso ir asmens tapatybės kortelės išdavimo klausimais tobulinimo;</text:p>
      <text:p text:style-name="P85">5.6. priima asmenų prašymus ir rengia dokumentus dėl Lietuvos Respublikos pilietybės suteikimo ir teikia juos Lietuvos Respublikos Prezidentui;</text:p>
      <text:p text:style-name="P86">5.7. priima asmenų, gyvenančių Lietuvos Respublikoje, prašymus atsisakyti Lietuvos Respublikos pilietybės ir kitus dokumentus, juos rengia ir teikia Migracijos departamentui;</text:p>
      <text:p text:style-name="P87">5.8. priima asmenų, nuolat gyvenančių Lietuvos Respublikoje, prašymus ir rengia dokumentus dėl Lietuvos Respublikos pilietybės grąžinimo ir teikia juos teisės aktų nustatytais atvejais Lietuvos Respublikos Prezidentui arba Migracijos departamentui;</text:p>
      <text:p text:style-name="P88">5.9. priima asmenų, kurie nuolat gyvena Lietuvos Respublikoje ir kuriems Lietuvos Respublikos pilietybė suteikta Lietuvos Respublikos Prezidento dekretu, prašymus leisti prisiekti Lietuvos Respublikai ir kitus dokumentus ir teikia juos Migracijos departamentui sprendimui priimti;</text:p>
      <text:p text:style-name="P89">5.10. priima Lietuvos Respublikos piliečių prašymus ir kitus dokumentus dėl asmens tapatybės kortelės, paso išdavimo ar keitimo, juos nagrinėja ir priima sprendimus;</text:p>
      <text:p text:style-name="P90">5.11. priima Lietuvos Respublikos piliečių prašymus ir kitus dokumentus dėl paso išdavimo, keitimo skubos tvarka, juos nagrinėja ir priima sprendimus;</text:p>
      <text:p text:style-name="P91">5.12. priima Lietuvos Respublikos piliečių, kurie atlieka arešto, terminuoto laisvės atėmimo ar laisvės atėmimo iki gyvos galvos bausmę laisvės atėmimo vietoje arba kuriems teismo nutartimi taikomos priverčiamosios medicinos priemonės psichikos sveikatos priežiūros įstaigoje, prašymus ir kitus dokumentus dėl asmens tapatybės kortelės išdavimo ar keitimo, nuvykę į migracijos tarnybos prižiūrimoje teritorijoje esančias laisvės atėmimo ar sveikatos priežiūros įstaigas;</text:p>
      <text:p text:style-name="P92">5.13. išduoda laikinuosius pažymėjimus vietoj prarastų Lietuvos Respublikos piliečio pasų ar asmens tapatybės kortelių;</text:p>
      <text:p text:style-name="P93">5.14. teikia Migracijos departamentui informaciją apie nustatytus asmens tapatybę patvirtinančių dokumentų klastojimo atvejus ar iš kitų institucijų gautą informaciją apie nustatytus asmens tapatybę patvirtinančių dokumentų klastojimo faktus. Suklastotų dokumentų duomenų puslapio ir gretimo puslapio, jei toks yra, kopijas siunčia Asmens dokumentų išrašymo centrui prie Lietuvos Respublikos vidaus reikalų ministerijos (toliau – Asmens dokumentų išrašymo centras);</text:p>
      <text:p text:style-name="P94">5.15. atlieka patikrinimą asmens tapatybę ir Lietuvos Respublikos pilietybę patvirtinančio dokumento išdavimo aplinkybėms nustatyti, jeigu yra pagrindas manyti, kad šis dokumentas išduotas neteisėtai ar nepagrįstai. Patikrinimo medžiagą su išvada teikia Migracijos departamentui sprendimui priimti;</text:p>
      <text:p text:style-name="P95">5.16. tikrina iš Asmens dokumentų išrašymo centro gautas pakuotes su išrašytomis asmens tapatybės kortelėmis ir pasais, aptikę pažeidimų, atlieka tarnybinį patikrinimą;</text:p>
      <text:p text:style-name="P96">5.17. rengia asmens tapatybės kortelių, pasų, laikinųjų pažymėjimų išdavimo ataskaitas;</text:p>
      <text:p text:style-name="P97">5.18. tvarko prašymų išduoti asmens tapatybę patvirtinančius dokumentus kartotekas, formuoja sudaromas dokumentų bylas, tvarko registrus, bendradarbiauja su apskričių archyvais archyvinių dokumentų tvarkymo ir saugojimo klausimais;</text:p>
      <text:p text:style-name="P98">5.19. teritorinės policijos įstaigos viršininko pavedimu atlieka patikrinimą pagal miesto civilinės metrikacijos skyriaus pateiktą medžiagą dėl asmenų, kurie kreipėsi dėl vardo, pavardės ar tautybės pakeitimo, ir teikia pažymą miesto civilinės metrikacijos skyriui;</text:p>
      <text:p text:style-name="P99">5.20. siunčia negaliojančius asmens tapatybę patvirtinančius dokumentus sunaikinti į Asmens dokumentų išrašymo centrą;</text:p>
      <text:p text:style-name="P100">5.21. pagal kompetenciją surašo administracinių teisės pažeidimų protokolus;</text:p>
      <text:p text:style-name="P101">5.22. pagal savo kompetenciją aptarnauja Lietuvos Respublikos piliečius ir užsieniečius, atvykusius į migracijos tarnybas, teikia informaciją telefonu, nagrinėja prašymus ir skundus;</text:p>
      <text:p text:style-name="P102">5.23. teikia informaciją migracijos tarnybų veiklos klausimais valstybės institucijoms ir interesantams Lietuvos Respublikos teisės aktų nustatyta tvarka;</text:p>
      <text:p text:style-name="P103">5.24. atstovauja teritorinei policijos įstaigai teismuose, Administracinių ginčų komisijoje,<text:s/><text:soft-page-break/>nagrinėjant bylas migracijos klausimais;</text:p>
      <text:p text:style-name="P104">5.25. teikia Migracijos departamentui metines duomenų apie atstovavimą teismuose ataskaitas;</text:p>
      <text:p text:style-name="P105">5.26. kas ketvirtį Migracijos departamentui teikia statistines atlikto darbo ataskaitas;</text:p>
      <text:p text:style-name="P106">5.27. pagal savo kompetenciją bendradarbiauja su kitais teritorinės policijos įstaigos padaliniais, kitomis teritorinėmis policijos įstaigomis, Valstybės sienos apsaugos tarnyba prie Lietuvos Respublikos vidaus reikalų ministerijos (toliau – Valstybės sienos apsaugos tarnyba) ir kitomis institucijomis: Kalėjimų departamentui prie Lietuvos Respublikos teisingumo ministerijos (toliau – Kalėjimų departamentas) pavaldžiomis įstaigomis, savivaldybės administracija ir jos padaliniais (vaiko teisių apsaugos tarnybomis, civilinės metrikacijos, socialinės globos ir rūpybos skyriais, seniūnijomis ir kt.);</text:p>
      <text:p text:style-name="P107">5.28. bendradarbiauja su užsienio valstybių institucijomis migracijos tarnybų kompetencijos klausimais;</text:p>
      <text:p text:style-name="P108">5.29. vykdo kitus teritorinės policijos įstaigos ir Migracijos departamento vadovų pavedimus.</text:p>
      <text:p text:style-name="P109">6. Teritorinės policijos įstaigos viešosios policijos migracijos poskyris, migracijos grupė:</text:p>
      <text:p text:style-name="P110">6.1. vykdo šių nuostatų 5 punkte nustatytas funkcijas;</text:p>
      <text:p text:style-name="P111">6.2. priima ir nagrinėja fizinių asmenų prašymus patvirtinti kvietimą užsieniečiui laikinai atvykti į Lietuvos Respubliką ir juridinių asmenų kvietimus užsieniečiui laikinai atvykti į Lietuvos Respubliką, priima sprendimus šiais klausimais, tvirtina fizinio arba juridinio asmens kvietimus užsieniečiui laikinai atvykti į Lietuvos Respubliką;</text:p>
      <text:p text:style-name="P112">6.3. priima ir nagrinėja prašymus pratęsti buvimo laiką Lietuvos Respublikoje turint vizą, priima sprendimus šiais klausimais ir pratęsia užsieniečio buvimo laiką Lietuvos Respublikoje turint vizą (Vilniaus, Kauno ir Klaipėdos miestų vyriausiųjų policijos komisariatų viešosios policijos migracijos skyriai);</text:p>
      <text:p text:style-name="P113">6.4. priima prašymus išduoti vizas ir jas įformina (Vilniaus, Kauno ir Klaipėdos miestų vyriausiųjų policijos komisariatų viešosios policijos migracijos skyriai);</text:p>
      <text:p text:style-name="P114">6.5. priima užsieniečių prašymus suteikti prieglobstį Lietuvos Respublikoje, atlieka prieglobsčio prašytojų pirminę apklausą, formuoja prieglobsčio prašytojų bylas ir nustatyta tvarka išsiunčia jas Migracijos departamentui sprendimui priimti, supažindina prieglobsčio prašytojus su dėl jų priimtais sprendimais;</text:p>
      <text:p text:style-name="P115">6.6. priima užsieniečių prašymus suteikti papildomą apsaugą Lietuvos Respublikoje ir nustatyta tvarka išsiunčia šiuos prašymus Migracijos departamentui sprendimui priimti;</text:p>
      <text:p text:style-name="P116">6.7. priima užsieniečių prašymus išduoti (pakeisti, pratęsti) jiems leidimą laikinai gyventi Lietuvos Respublikoje (toliau – leidimas laikinai gyventi), taip pat prašymus išduoti Lietuvos Respublikos ilgalaikio gyventojo leidimą gyventi Europos Bendrijoje (toliau – leidimas nuolat gyventi) ar Europos Sąjungos valstybės narės piliečio šeimos nario leidimą gyventi Lietuvos Respublikoje (toliau – ES leidimas gyventi), suformuoja užsieniečių bylas ir nustatyta tvarka išsiunčia jas Migracijos departamentui sprendimui priimti;</text:p>
      <text:p text:style-name="P117">6.8. priima užsieniečių prašymus pakeisti leidimą nuolat gyventi, juos nagrinėja ir priima sprendimus šiais klausimais;</text:p>
      <text:p text:style-name="P118">6.9. priima užsieniečių prašymus įforminti leidimą laikinai gyventi, leidimą nuolat gyventi, ES leidimą gyventi;</text:p>
      <text:p text:style-name="P119">6.10. kontroliuoja leidimų laikinai gyventi, leidimų nuolat gyventi ir ES leidimų gyventi, taip pat sprendimų išduoti (pakeisti) leidimą laikinai gyventi ar leidimą nuolat gyventi ir sprendimų išduoti (pratęsti) ES leidimo gyventi galiojimo laiką, pasibaigus leidimo laikinai gyventi, taip pat sprendimo dėl šio leidimo galiojimo laikui, siunčia užsieniečio asmens bylą Migracijos departamentui;</text:p>
      <text:p text:style-name="P120">6.11. priima ir nagrinėja asmenų be pilietybės prašymus išduoti (pakeisti) asmens be pilietybės kelionės dokumentą ar pratęsti jo galiojimo laiką, priima sprendimus šiais klausimais ir išduoda, keičia asmens be pilietybės kelionės dokumentus bei pratęsia jų galiojimo laiką;</text:p>
      <text:p text:style-name="P121">6.12. priima užsienio valstybių piliečių prašymus išduoti (pakeisti) užsieniečio pasą ar<text:s/><text:soft-page-break/>pratęsti jo galiojimo laiką ir nustatyta tvarka išsiunčia juos Migracijos departamentui sprendimui priimti; išduoda, keičia užsieniečio pasus ir pratęsia jų galiojimo laiką;</text:p>
      <text:p text:style-name="P122">6.13. priima ir nagrinėja pabėgėlių prašymus išduoti (pakeisti) pabėgėlio kelionės dokumentą ar pratęsti jo galiojimo laiką, priima sprendimus šiais klausimais; išduoda, keičia pabėgėlio kelionės dokumentus bei pratęsia jų galiojimo laiką;</text:p>
      <text:p text:style-name="P123">6.14. vykdo užsieniečių teisėto buvimo Lietuvos Respublikoje kontrolę. Užsieniečiams, pažeidusiems atvykimo, buvimo ir vykimo per Lietuvos Respublikos teritoriją tranzitu bei išvykimo tvarką, taiko administracines poveikio priemones; aiškinasi užsieniečių neteisėto apgyvendinimo ir neteisėto įdarbinimo Lietuvoje atvejus; įgyvendina nelegalios migracijos prevencines priemones;</text:p>
      <text:p text:style-name="P124">6.15. renka dokumentus dėl užsieniečio įpareigojimo išvykti iš Lietuvos Respublikos, formuoja bylas ir priima sprendimus šiuo klausimu, kontroliuoja sprendimų dėl užsieniečio įpareigojimo išvykti iš Lietuvos Respublikos vykdymą;</text:p>
      <text:p text:style-name="P125">6.16. rengia teikimus sulaikyti užsienietį ilgiau kaip 48 valandoms arba skirti jam alternatyvią sulaikymui priemonę ir su šiais teikimais kreipiasi į apylinkės teismą;</text:p>
      <text:p text:style-name="P126">6.17. renka dokumentus dėl užsieniečio išsiuntimo iš Lietuvos Respublikos (toliau – išsiuntimas) ar grąžinimo į užsienio valstybę (toliau – grąžinimas), nagrinėja dokumentus ir formuoja bylas šiais klausimais, rengia teikimus Migracijos departamentui dėl užsieniečio išsiuntimo ar grąžinimo ir juos kartu su atitinkama byla nustatyta tvarka teikia Migracijos departamentui sprendimui priimti, vykdo sprendimus dėl užsieniečio išsiuntimo ar grąžinimo;</text:p>
      <text:p text:style-name="P127">6.18. jei yra teisinis pagrindas, teikia duomenis ir juos pagrindžiančius dokumentus apie užsieniečius, kuriems gali būti uždrausta atvykti į Lietuvos Respubliką, Migracijos departamentui sprendimui uždrausti (neuždrausti) užsieniečiui atvykti į Lietuvos Respubliką priimti;</text:p>
      <text:p text:style-name="P128">6.19. atlieka teritorinės policijos įstaigos kaip Užsieniečių registro tvarkymo įstaigos funkcijas;</text:p>
      <text:p text:style-name="P129">6.20. vykdo asmenų, kurie neteko ryšio su artimaisiais giminaičiais, paiešką;</text:p>
      <text:p text:style-name="P130">6.21. analizuoja įstatymų ir jų įgyvendinamųjų teisės aktų taikymo praktiką, rengia siūlymus dėl norminių aktų tobulinimo ir pateikia juos Migracijos departamentui;</text:p>
      <text:p text:style-name="P131">6.22. pagal kompetenciją bendradarbiauja su kitais teritorinės policijos įstaigos padaliniais, apskrityje veikiančio aukštesnės pakopos policijos komisariato migracijos skyriumi, kitomis policijos įstaigomis, Valstybės sienos apsaugos tarnyba ir kitomis institucijomis: Kalėjimų departamentui pavaldžiomis įstaigomis, savivaldybės administracija ir jos padaliniais (vaiko teisių apsaugos tarnybomis, civilinės metrikacijos, socialinės globos ir rūpybos skyriais ir kt.);</text:p>
      <text:p text:style-name="P132">6.23. kartu su Policijos departamentu, Migracijos departamentu ir Valstybės sienos apsaugos tarnyba vykdo nelegalios migracijos prevenciją.</text:p>
      <text:p text:style-name="P133"/>
      <text:p text:style-name="P134"><text:span text:style-name="T135">IV</text:span><text:span text:style-name="T136">.<text:s/></text:span><text:span text:style-name="T137">MIGRACIJOS TARNYBŲ TEISĖS</text:span></text:p>
      <text:p text:style-name="P138"/>
      <text:p text:style-name="P139">7. Migracijos tarnybos, atlikdamos joms pavestas funkcijas, pagal savo kompetenciją turi teisę:</text:p>
      <text:p text:style-name="P140">7.1. teisės aktų nustatyta tvarka gauti iš Lietuvos Respublikos valstybės ir savivaldybės institucijų ir įstaigų, valstybės registrų ir kitų informacinių sistemų, taip pat iš asmenų informaciją, reikalingą migracijos tarnybų uždaviniams įgyvendinti ir funkcijoms vykdyti;</text:p>
      <text:p text:style-name="P141">7.2. teritorinės policijos įstaigos viršininko pavedimu atstovauti policijos įstaigai migracijos klausimais teismuose ir kitose institucijose Lietuvoje ir užsienyje;</text:p>
      <text:p text:style-name="P142">7.3. įstatymų nustatyta tvarka pagal savo kompetenciją kontroliuoti ir tikrinti prižiūrimoje teritorijoje esančių įmonių, įstaigų, organizacijų veiklą;</text:p>
      <text:p text:style-name="P143">7.4. nustatyta tvarka spręsti Lietuvos Respublikos piliečių ir užsieniečių, pažeidusių įstatymus, administracinės atsakomybės klausimus, surašyti administracinių teisės pažeidimų protokolus, skirti administracines nuobaudas;</text:p>
      <text:p text:style-name="P144">7.5. teisės aktų nustatyta tvarka paimti iš Lietuvos Respublikos piliečio ar užsieniečio asmens tapatybę patvirtinančius dokumentus jų tikrumui, išdavimo teisėtumui nustatyti, Lietuvos Respublikos vizai ar leidimui gyventi Lietuvos Respublikoje įforminti;</text:p>
      <text:p text:style-name="P145">7.6. naudotis kitomis Lietuvos Respublikos įstatymų ar kitų teisės aktų suteiktomis teisėmis.</text:p>
      <text:p text:style-name="P146"/>
      <text:p text:style-name="P147"><text:span text:style-name="T148">V</text:span><text:span text:style-name="T149">.<text:s/></text:span><text:span text:style-name="T150">MIGRACIJOS TARNYBŲ DARBO ORGANIZAVIMAS</text:span></text:p>
      <text:p text:style-name="P151"/>
      <text:p text:style-name="P152">8. Teritorinės policijos įstaigos viešosios policijos migracijos skyriui (poskyriui) vadovauja viršininkas, kurį skiria į pareigas ir iš jų atleidžia teritorinės policijos įstaigos viršininkas, teritorinės policijos įstaigos viešosios policijos migracijos grupei – vyresnysis specialistas (VI grupės teritorinėse policijos įstaigose – specialistas), kurį skiria į pareigas ir iš jų atleidžia teritorinės policijos įstaigos viršininkas, Vilniaus ir Kauno miestų vyriausiųjų policijos komisariatų policijos komisariatų viešosios policijos pasų poskyriams – viršininkas, kurį skiria į pareigas ir iš jų atleidžia vyriausiojo policijos komisariato viršininkas. Į visas šias pareigas asmenys skiriami suderinus jų kandidatūras Lietuvos policijos generalinio komisaro nustatyta tvarka.</text:p>
      <text:p text:style-name="P153">9. Migracijos tarnybų viršininkai, vyresnieji specialistai (VI grupės teritorinėse policijos įstaigose – specialistai) tiesiogiai pavaldūs teritorinės policijos įstaigos viršininkui ir už migracijos tarnybos darbą atsiskaito teritorinės policijos įstaigos viršininkui bei Migracijos departamento direktoriui (Vilniaus ir Kauno miestų vyriausiųjų policijos komisariatų policijos komisariatų viešosios policijos pasų poskyriai atitinkamai atsiskaito Vilniaus ir Kauno miestų vyriausiųjų policijos komisariatų viešosios policijos migracijos skyriams).</text:p>
      <text:p text:style-name="P154">10. Migracijos tarnybų viršininkai, vyresnieji specialistai (VI grupės teritorinėse policijos įstaigose – specialistai):</text:p>
      <text:p text:style-name="P155">10.1. vadovauja migracijos tarnyboms ir atsako už migracijos tarnyboms pavestų uždavinių įgyvendinimą bei funkcijų vykdymą; vadovauja tarnybų struktūriniams padaliniams; teikia siūlymus teritorinės policijos įstaigos vadovui dėl migracijos tarnybos struktūros, pareigybių, veiklos organizavimo, dėl migracijos tarnybos valstybės tarnautojų ir darbuotojų, dirbančių pagal darbo sutartis, atleidimo, skatinimo, drausminių ar tarnybinių nuobaudų skyrimo, atostogų suteikimo bei darbuotojų, dirbančių pagal darbo sutartis, priėmimo;</text:p>
      <text:p text:style-name="P156">10.2. atstovauja migracijos tarnyboms Lietuvos Respublikos valstybės ir savivaldybių institucijose ir įstaigose;</text:p>
      <text:p text:style-name="P157">10.3. pagal savo kompetenciją užtikrina, kad migracijos tarnybose būtų vykdomi Lietuvos Respublikos įstatymų ir kitų teisės aktų reikalavimai;</text:p>
      <text:p text:style-name="P158">10.4. pagal savo kompetenciją nagrinėja administracinių teisės pažeidimų bylas, skiria nuobaudas;</text:p>
      <text:p text:style-name="P159">10.5. rengia ir teritorinės policijos įstaigos viršininkui teikia tvirtinti valstybės tarnautojų ir darbuotojų, dirbančių pagal darbo sutartis, pareigybių aprašymus;</text:p>
      <text:p text:style-name="P160">10.6. parengia ir teikia teritorinės policijos įstaigos viršininkui tvirtinti migracijos tarnybų veiklos planus, migracijos tarnybų valstybės tarnautojų ir darbuotojų, dirbančių pagal darbo sutartis, mokymo planus, juos įgyvendina;</text:p>
      <text:p text:style-name="P161">10.7. vykdo kitas jiems pavestas funkcijas.</text:p>
      <text:p text:style-name="P162">11. Migracijos tarnybų valstybės tarnautojų ir darbuotojų, dirbančių pagal darbo sutartis, kompetenciją reglamentuoja pareigybių aprašymai.</text:p>
      <text:p text:style-name="P163">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9-20T10:38:00Z</meta:creation-date>
    <dc:date>2017-09-20T10:38:00Z</dc:date>
    <meta:template xlink:href="Normal.dotm" xlink:type="simple"/>
    <meta:editing-cycles>2</meta:editing-cycles>
    <meta:editing-duration>PT0S</meta:editing-duration>
    <meta:document-statistic meta:page-count="6" meta:paragraph-count="113" meta:word-count="2598" meta:character-count="20912" meta:row-count="329" meta:non-whitespace-character-count="18427"/>
  </office:meta>
</office:document-meta>
</file>