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34in"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8in" style:font-size-complex="12pt" style:language-asian="lt" style:country-asian="LT"/>
    </style:style>
    <style:style style:name="T251" style:parent-style-name="DefaultParagraphFont" style:family="text">
      <style:text-properties fo:color="#000000" fo:letter-spacing="-0.0048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41in" style:font-size-complex="12pt" style:language-asian="lt" style:country-asian="LT"/>
    </style:style>
    <style:style style:name="T526" style:parent-style-name="DefaultParagraphFont" style:family="text">
      <style:text-properties fo:color="#000000" fo:letter-spacing="-0.0041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34in" style:font-size-complex="12pt" style:language-asian="lt" style:country-asian="LT"/>
    </style:style>
    <style:style style:name="T547" style:parent-style-name="DefaultParagraphFont" style:family="text">
      <style:text-properties fo:color="#000000" fo:letter-spacing="-0.0034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text-transform="uppercase"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text-transform="uppercase"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41in" style:font-size-complex="12pt" style:language-asian="lt" style:country-asian="LT"/>
    </style:style>
    <style:style style:name="T1020" style:parent-style-name="DefaultParagraphFont" style:family="text">
      <style:text-properties fo:color="#000000" fo:letter-spacing="-0.0041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34in" style:font-size-complex="12pt" style:language-asian="lt" style:country-asian="LT"/>
    </style:style>
    <style:style style:name="T1023" style:parent-style-name="DefaultParagraphFont" style:family="text">
      <style:text-properties fo:color="#000000" fo:letter-spacing="-0.0034in"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fo:letter-spacing="-0.0034in" style:font-size-complex="12pt" style:language-asian="lt" style:country-asian="LT"/>
    </style:style>
    <style:style style:name="T1092" style:parent-style-name="DefaultParagraphFont" style:family="text">
      <style:text-properties fo:color="#000000" fo:letter-spacing="-0.0034in"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fo:letter-spacing="-0.002in" style:font-size-complex="12pt" style:language-asian="lt" style:country-asian="LT"/>
    </style:style>
    <style:style style:name="T1573" style:parent-style-name="DefaultParagraphFont" style:family="text">
      <style:text-properties fo:color="#000000" fo:letter-spacing="-0.002in"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fo:letter-spacing="-0.0041in" style:font-size-complex="12pt" style:language-asian="lt" style:country-asian="LT"/>
    </style:style>
    <style:style style:name="T1763" style:parent-style-name="DefaultParagraphFont" style:family="text">
      <style:text-properties fo:color="#000000" fo:letter-spacing="-0.0041in"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fo:letter-spacing="-0.0034in" style:font-size-complex="12pt" style:language-asian="lt" style:country-asian="LT"/>
    </style:style>
    <style:style style:name="T1817" style:parent-style-name="DefaultParagraphFont" style:family="text">
      <style:text-properties fo:color="#000000" fo:letter-spacing="-0.0034in"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fo:letter-spacing="-0.0013in" style:font-size-complex="12pt" style:language-asian="lt" style:country-asian="LT"/>
    </style:style>
    <style:style style:name="T2025" style:parent-style-name="DefaultParagraphFont" style:family="text">
      <style:text-properties fo:color="#000000" fo:letter-spacing="-0.0013in"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fo:letter-spacing="-0.002in" style:font-size-complex="12pt" style:language-asian="lt" style:country-asian="LT"/>
    </style:style>
    <style:style style:name="T2543" style:parent-style-name="DefaultParagraphFont" style:family="text">
      <style:text-properties fo:color="#000000" fo:letter-spacing="-0.002in"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fo:letter-spacing="-0.0041in" style:font-size-complex="12pt" style:language-asian="lt" style:country-asian="LT"/>
    </style:style>
    <style:style style:name="T2673" style:parent-style-name="DefaultParagraphFont" style:family="text">
      <style:text-properties fo:color="#000000" fo:letter-spacing="-0.0041in"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fo:letter-spacing="-0.002in" style:font-size-complex="12pt" style:language-asian="lt" style:country-asian="LT"/>
    </style:style>
    <style:style style:name="T2697" style:parent-style-name="DefaultParagraphFont" style:family="text">
      <style:text-properties fo:color="#000000" fo:letter-spacing="-0.002in"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fo:letter-spacing="-0.0013in" style:font-size-complex="12pt" style:language-asian="lt" style:country-asian="LT"/>
    </style:style>
    <style:style style:name="T2709" style:parent-style-name="DefaultParagraphFont" style:family="text">
      <style:text-properties fo:color="#000000" fo:letter-spacing="-0.0013in"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fo:letter-spacing="-0.002in" style:font-size-complex="12pt" style:language-asian="lt" style:country-asian="LT"/>
    </style:style>
    <style:style style:name="T2721" style:parent-style-name="DefaultParagraphFont" style:family="text">
      <style:text-properties fo:color="#000000" fo:letter-spacing="-0.002in"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fo:letter-spacing="-0.0041in" style:font-size-complex="12pt" style:language-asian="lt" style:country-asian="LT"/>
    </style:style>
    <style:style style:name="T2742" style:parent-style-name="DefaultParagraphFont" style:family="text">
      <style:text-properties fo:color="#000000" fo:letter-spacing="-0.0041in"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fo:letter-spacing="-0.0034in" style:font-size-complex="12pt" style:language-asian="lt" style:country-asian="LT"/>
    </style:style>
    <style:style style:name="T2778" style:parent-style-name="DefaultParagraphFont" style:family="text">
      <style:text-properties fo:color="#000000" fo:letter-spacing="-0.0034in"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style:tab-stops>
          <style:tab-stop style:type="right" style:position="6.2993in"/>
        </style:tab-stops>
      </style:paragraph-properties>
    </style:style>
    <style:style style:name="P28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21" style:parent-style-name="Normal" style:family="paragraph">
      <style:paragraph-properties fo:widows="0" fo:orphans="0">
        <style:tab-stops>
          <style:tab-stop style:type="right" style:position="6.2993in"/>
        </style:tab-stops>
      </style:paragraph-properties>
    </style:style>
    <style:style style:name="T2822" style:parent-style-name="DefaultParagraphFont" style:family="text">
      <style:text-properties fo:text-transform="uppercase" fo:color="#000000" style:font-size-complex="12pt" style:language-asian="lt" style:country-asian="LT"/>
    </style:style>
    <style:style style:name="T28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KOVO 19 D. ĮSAKYMO Nr. 3D-180 „DĖL LIETUVOS KAIMO TINKLO NARIŲ PAGAL KOMITETUS SĄRAŠO PATVIRTINIMO“ PAKEITIMO</text:p>
      <text:p text:style-name="P6"/>
      <text:p text:style-name="P7">2013 m. liepos 11 d. Nr. 3D-506</text:p>
      <text:p text:style-name="P8">Vilnius</text:p>
      <text:p text:style-name="P9"/>
      <text:p text:style-name="P10"/>
      <text:p text:style-name="P11"><text:span text:style-name="T12">P a k e i č i u Lietuvos Respublikos žemės ūkio ministro 2009 m. kovo 19 d. įsakymą Nr. 3D-180 „Dėl Lietuvos kaimo tinklo narių pagal komitetus sąrašo patvirtinimo“ (Žin., 2009, Nr. </text:span><text:a xlink:href="https://www.e-tar.lt/portal/lt/legalAct/TAR.F7967514FF87" office:target-frame-name="_blank" xlink:show="new"><text:span text:style-name="T13">34-1314</text:span></text:a><text:span text:style-name="T14">; 2012, Nr. 142-7342) ir išdėstau jį nauja redakcija:</text:span></text:p>
      <text:p text:style-name="P15"/>
      <text:p text:style-name="P16"><text:span text:style-name="T17">„</text:span><text:span text:style-name="T18">LIETUVOS RESPUBLIKOS ŽEMĖS ŪKIO MINISTRAS</text:span></text:p>
      <text:p text:style-name="P19"/>
      <text:p text:style-name="P20">ĮSAKYMAS</text:p>
      <text:p text:style-name="P21">DĖL LIETUVOS KAIMO TINKLO NARIŲ PAGAL KOMITETUS SĄRAŠO PATVIRTINIMO</text:p>
      <text:p text:style-name="P22"/>
      <text:p text:style-name="P23"><text:span text:style-name="T24">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text:s/></text:span><text:span text:style-name="T25">Respublikos žemės ūkio, maisto ūkio ir kaimo plėtros įstatymo (Žin., 2002, Nr. </text:span><text:a xlink:href="https://www.e-tar.lt/portal/lt/legalAct/TAR.80CA64E588A1" office:target-frame-name="_blank" xlink:show="new"><text:span text:style-name="T26">72-3009</text:span></text:a><text:span text:style-name="T27">; 2008, Nr. </text:span><text:a xlink:href="https://www.e-tar.lt/portal/lt/legalAct/TAR.8B8ACD8B99A1" office:target-frame-name="_blank" xlink:show="new"><text:span text:style-name="T28">81-3174</text:span></text:a><text:span text:style-name="T29">; 2011, Nr.<text:s/></text:span><text:a xlink:href="https://www.e-tar.lt/portal/lt/legalAct/TAR.ECA8485E5744" office:target-frame-name="_blank" xlink:show="new"><text:span text:style-name="T30">119-</text:span><text:span text:style-name="T31">5610</text:span></text:a><text:span text:style-name="T32">)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 </text:span><text:a xlink:href="https://www.e-tar.lt/portal/lt/legalAct/TAR.36B6E686831F" office:target-frame-name="_blank" xlink:show="new"><text:span text:style-name="T33">11-412</text:span></text:a><text:span text:style-name="T34">; 2011, Nr. </text:span><text:a xlink:href="https://www.e-tar.lt/portal/lt/legalAct/TAR.F2743DBB3A51" office:target-frame-name="_blank" xlink:show="new"><text:span text:style-name="T35">8-368</text:span></text:a><text:span text:style-name="T36">),</text:span></text:p>
      <text:p text:style-name="P37"><text:span text:style-name="T38">s u d a r a u Lietuvos kaimo tinklo narių pagal komitetus sąrašą:</text:span></text:p>
      <text:p text:style-name="P39"><text:span text:style-name="T40">1</text:span><text:span text:style-name="T41">. Kaimo politikos klausimų komitetas (pirmasis Tinklo komitetas):</text:span></text:p>
      <text:p text:style-name="P42"><text:span text:style-name="T43">1.1</text:span><text:span text:style-name="T44">. Akmenės rajono savivaldybės administracija, atstovaujama Žemės ūkio skyriaus vedėjos Julijos Juškienės (jos nesant – Virginijos Šemeklienės, Žemės ūkio skyriaus vyresniosios specialistės);</text:span></text:p>
      <text:p text:style-name="P45"><text:span text:style-name="T46">1.2</text:span><text:span text:style-name="T47">. asociacija „Lietuvos maisto pramonė“, atstovaujama direktorės Irmos Pilipienės (jos nesant – Vilmos Jonušienės, buhalterės);</text:span></text:p>
      <text:p text:style-name="P48"><text:span text:style-name="T49">1.3</text:span><text:span text:style-name="T50">. bendruomenė „Šlyninkos vandens malūnas“, atstovaujama pirmininkės Reginos Veselienės (jos nesant – Stasio Sutkauskio, finansininko);</text:span></text:p>
      <text:p text:style-name="P51"><text:span text:style-name="T52">1.4</text:span><text:span text:style-name="T53">. Druskininkų savivaldybės administracija, atstovaujama Ūkio skyriaus vedėjo pavaduotojo Alvydo Vengrausko (jo nesant – Irenos Pavolienės, Leipalingio seniūnijos specialistės);</text:span></text:p>
      <text:p text:style-name="P54"><text:span text:style-name="T55">1.5</text:span><text:span text:style-name="T56">. Elektrėnų savivaldybės administracija, atstovaujama Žemės ūkio ir melioracijos skyriaus vyriausiojo specialisto Leono Antanavičiaus (jo nesant – Romo Balevičiaus, Žemės ūkio ir melioracijos skyriaus vyriausiojo specialisto);</text:span></text:p>
      <text:p text:style-name="P57"><text:span text:style-name="T58">1.6</text:span><text:span text:style-name="T59">. Jūžintų kaimo bendruomenė, atstovaujama pirmininko pavaduotojos Jūratės Puslienės;</text:span></text:p>
      <text:p text:style-name="P60"><text:span text:style-name="T61">1.7</text:span><text:span text:style-name="T62">. Joniškio rajono savivaldybės administracija, atstovaujama Kaimo plėtros skyriaus vedėjo Sigito Lelionio (jo nesant – Sigitos Ginkuvienės, savivaldybės administracijos Kaimo plėtros skyriaus vyriausiosios specialistės);</text:span></text:p>
      <text:p text:style-name="P63"><text:span text:style-name="T64">1.8</text:span><text:span text:style-name="T65">. Jurbarko rajono savivaldybės administracija, atstovaujama Žemės ūkio skyriaus<text:s/></text:span><text:soft-page-break/><text:span text:style-name="T66">vedėjo Antano Navicko (jo nesant – Algirdo Ambrakaičio, Žemės ūkio skyriaus vyriausiojo specialisto);</text:span></text:p>
      <text:p text:style-name="P67"><text:span text:style-name="T68">1.9</text:span><text:span text:style-name="T69">. Jurbarko rajono ūkininkų sąjunga, atstovaujama pirmininko Raimundo Jovarausko;</text:span></text:p>
      <text:p text:style-name="P70"><text:span text:style-name="T71">1.10</text:span><text:span text:style-name="T72">. Kaimo plėtros profesinio mokymo įstaigų asociacija, atstovaujama administracijos vadovo Algirdo Kuliešiaus (jo nesant – Sigito Pakinkio, Bukiškių žemės ūkio mokyklos direktoriaus);</text:span></text:p>
      <text:p text:style-name="P73"><text:span text:style-name="T74">1.11</text:span><text:span text:style-name="T75">. Kaišiadorių rajono savivaldybės administracija, atstovaujama Žemės ūkio skyriaus vedėjos Ligitos Pūrienės;</text:span></text:p>
      <text:p text:style-name="P76"><text:span text:style-name="T77">1.12</text:span><text:span text:style-name="T78">. Kauno rajono savivaldybės administracija, atstovaujama Žemės ūkio skyriaus vedėjo Alvydo Rimdeikos (jo nesant – Vytauto Šniaukos, Žemės ūkio skyriaus vedėjo pavaduotojo);</text:span></text:p>
      <text:p text:style-name="P79"><text:span text:style-name="T80">1.13</text:span><text:span text:style-name="T81">. Kelmės rajono savivaldybės administracija, atstovaujama mero pavaduotojo Zenono Mačerniaus (jo nesant – Juozo Rimkaus, Žemės ūkio skyriaus vedėjo);</text:span></text:p>
      <text:p text:style-name="P82"><text:span text:style-name="T83">1.14</text:span><text:span text:style-name="T84">. Kėdainių krašto ūkininkų sąjunga, atstovaujama administratorės Jūratės Jodeikienės (jos nesant – Virmanto Ivanausko, pirmininko);</text:span></text:p>
      <text:p text:style-name="P85"><text:span text:style-name="T86">1.15</text:span><text:span text:style-name="T87">. Klaipėdos rajono savivaldybės administracija, atstovaujama direktoriaus pavaduotojo Rimanto Martinkaus (jo nesant – Aivaro Vasyliaus, direktoriaus pavaduotojo);</text:span></text:p>
      <text:p text:style-name="P88"><text:span text:style-name="T89">1.16</text:span><text:span text:style-name="T90">. Kretingos rajono savivaldybės administracija, atstovaujama Strateginio planavimo ir investicijų skyriaus vyriausiosios specialistės Ingos Biliūnaitės (jos nesant – Ženetos Seniūnienės, Žemės ūkio skyriaus vedėjos);</text:span></text:p>
      <text:p text:style-name="P91"><text:span text:style-name="T92">1.17</text:span><text:span text:style-name="T93">. Kupiškio rajono savivaldybės administracija, atstovaujama administracijos vyr. specialistės Danutės Juškevičienės (jos nesant – Rimanto Lopetos, Žemės ūkio skyriaus vyriausiojo specialisto);</text:span></text:p>
      <text:p text:style-name="P94"><text:span text:style-name="T95">1.18</text:span><text:span text:style-name="T96">. Lietuvos arklių augintojų asociacija, atstovaujama valdybos pirmininko Vilgelmo Grūdės;</text:span></text:p>
      <text:p text:style-name="P97"><text:span text:style-name="T98">1.19</text:span><text:span text:style-name="T99">. Lietuvos bitininkų asociacija, atstovaujama prezidento Žilvino Šolio;</text:span></text:p>
      <text:p text:style-name="P100"><text:span text:style-name="T101">1.20</text:span><text:span text:style-name="T102">. Lietuvos daržovių augintojų asociacija, atstovaujama direktorės Zofijos Cironkienės (jos nesant – Vidmanto Kvedaro, asociacijos valdybos pirmininko);</text:span></text:p>
      <text:p text:style-name="P103"><text:span text:style-name="T104">1.21</text:span><text:span text:style-name="T105">. Lietuvos grūdų perdirbėjų asociacija, atstovaujama viceprezidentės-vykdančiosios direktorės Dalios Stasiūnienės (jos nesant – Raimondo Guobio, asociacijos konsultanto);</text:span></text:p>
      <text:p text:style-name="P106"><text:span text:style-name="T107">1.22</text:span><text:span text:style-name="T108">. Lietuvos juodmargių galvijų gerintojų asociacija, atstovaujama tarybos pirmininko Vytauto Vasiliausko (jo nesant – Onos Ingos Račkauskaitės, asociacijos vadybininkės);</text:span></text:p>
      <text:p text:style-name="P109"><text:span text:style-name="T110">1.23</text:span><text:span text:style-name="T111">. Lietuvos melioracijos įmonių asociacija, atstovaujama pirmininko Kazio Sivicko;</text:span></text:p>
      <text:p text:style-name="P112"><text:span text:style-name="T113">1.24</text:span><text:span text:style-name="T114">. Lietuvos nacionalinė vartotojų federacija, atstovaujama prezidentės Alvitos Armanavičienės;</text:span></text:p>
      <text:p text:style-name="P115"><text:span text:style-name="T116">1.25</text:span><text:span text:style-name="T117">. Lietuvai pagražinti draugija, atstovaujama pirmininko Juozo Dingelio;</text:span></text:p>
      <text:p text:style-name="P118"><text:span text:style-name="T119">1.26</text:span><text:span text:style-name="T120">. Lietuvos pienininkų asociacija „Pieno centras“, atstovaujama direktoriaus Antano Kavaliausko (jo nesant – Rino Neverausko, direktoriaus pavaduotojo);</text:span></text:p>
      <text:p text:style-name="P121"><text:span text:style-name="T122">1.27</text:span><text:span text:style-name="T123">. Lietuvos Respublikos Seimo Kaimo reikalų komitetas, atstovaujamas kanceliarijos Kaimo reikalų komiteto biuro patarėjos Gabijos Jurgelytės (jos nesant – Simantės Kairienės, Kaimo reikalų komiteto biuro patarėjos);</text:span></text:p>
      <text:p text:style-name="P124"><text:span text:style-name="T125">1.28</text:span><text:span text:style-name="T126">.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27"><text:span text:style-name="T128">1.29</text:span><text:span text:style-name="T129">. Lietuvos Respublikos ūkininkų sąjungos Plungės skyrius, atstovaujamas tarybos narės Ingridos Jundulaitienės (jos nesant – Jovitos Mikalauskaitės, tarybos narės);</text:span></text:p>
      <text:p text:style-name="P130"><text:span text:style-name="T131">1.30</text:span><text:span text:style-name="T132">. Lietuvos Respublikos žemės ūkio ministerija, atstovaujama viceministro Mindaugo Kuklieriaus;</text:span></text:p>
      <text:p text:style-name="P133"><text:span text:style-name="T134">1.31</text:span><text:span text:style-name="T135">. Lietuvos Respublikos žemės ūkio rūmai, atstovaujami pirmininko Andriejaus Stančiko (jo nesant – Sigito Dimaičio, vicepirmininko);</text:span></text:p>
      <text:p text:style-name="P136"><text:span text:style-name="T137">1.32</text:span><text:span text:style-name="T138">. Lietuvos ristūnų sporto asociacija, atstovaujama prezidento Arūno Degučio (jo<text:s/></text:span><text:soft-page-break/><text:span text:style-name="T139">nesant – Simonos Petraitytės, asociacijos atsakingosios sekretorės);</text:span></text:p>
      <text:p text:style-name="P140"><text:span text:style-name="T141">1.33</text:span><text:span text:style-name="T142">. Lietuvos savivaldybių asociacija, atstovaujama viceprezidento Povilo Žagunio (jo nesant – Gedimino Vaičionio, patarėjo kaimo ir teritorijų planavimo klausimais);</text:span></text:p>
      <text:p text:style-name="P143"><text:span text:style-name="T144">1.34</text:span><text:span text:style-name="T145">. Lietuvos tautinio paveldo gamintojų ir kūrėjų asociacija, atstovaujama asociacijos valdybos pirmininko Daliaus Noreikos;</text:span></text:p>
      <text:p text:style-name="P146"><text:span text:style-name="T147">1.35</text:span><text:span text:style-name="T148">. Lietuvos ūkininkų draugijos asociacija „Tėviškės žemė“, atstovaujama pirmininko pavaduotojo Zigmo Naujokaičio;</text:span></text:p>
      <text:p text:style-name="P149"><text:span text:style-name="T150">1.36</text:span><text:span text:style-name="T151">. Lietuvos ūkininkų sąjunga, atstovaujama pirmininko Jono Talmanto (jo nesant – Eglės Mačytės, buhalterės-administratorės);</text:span></text:p>
      <text:p text:style-name="P152"><text:span text:style-name="T153">1.37</text:span><text:span text:style-name="T154">. Lietuvos ūkininkų sąjungos Raseinių skyrius, atstovaujamas pirmininko Eugenijaus Jasiulio (jo nesant – Česlovo Bartkėno, Lietuvos ūkininkų sąjungos Raseinių skyriaus pirmininko pavaduotojo);</text:span></text:p>
      <text:p text:style-name="P155"><text:span text:style-name="T156">1.38</text:span><text:span text:style-name="T157">. Lietuvos veterinarijos gydytojų asociacija, atstovaujama prezidento Vidmanto Bižoko (jo nesant – Gedimino Pridotkaus, Nacionalinio maisto ir veterinarijos rizikos vertinimo instituto direktoriaus);</text:span></text:p>
      <text:p text:style-name="P158"><text:span text:style-name="T159">1.39</text:span><text:span text:style-name="T160">. Lietuvos žalųjų galvijų gerintojų asociacija, atstovaujama pirmininko Jono Vytauto Lingio (jo nesant – Algirdo Banio, tarybos nario);</text:span></text:p>
      <text:p text:style-name="P161"><text:span text:style-name="T162">1.40</text:span><text:span text:style-name="T163">. Nacionalinė mokėjimo agentūra prie Žemės ūkio ministerijos, atstovaujama l. e. p. Kaimo plėtros ir žuvininkystės programų departamento Kaimo vystymo programų skyriaus vedėjos Donatos Jėckaitės (jos nesant – Linos Gaidžiūnaitės, Kaimo plėtros ir žuvininkystės programų departamento Kaimo vystymo programų skyriaus vedėjo pavaduotojos);</text:span></text:p>
      <text:p text:style-name="P164"><text:span text:style-name="T165">1.41</text:span><text:span text:style-name="T166">. Nacionalinė žuvų perdirbėjų ir prekybininkų asociacija, atstovaujama generalinio direktoriaus Jordano Kenstavičiaus (jo nesant – Jordano Kenstavičiaus, asociacijos nario);</text:span></text:p>
      <text:p text:style-name="P167"><text:span text:style-name="T168">1.42</text:span><text:span text:style-name="T169">. Pakruojo rajono savivaldybės administracija, atstovaujama Žemės ūkio skyriaus vedėjo Juozo Pupinio (jo nesant – Daniaus Žilinsko, Žemės ūkio skyriaus vyriausiojo specialisto);</text:span></text:p>
      <text:p text:style-name="P170"><text:span text:style-name="T171">1.43</text:span><text:span text:style-name="T172">. Panevėžio rajono savivaldybės administracija, atstovaujama Žemės ūkio skyriaus vedėjo Vyto Jakubonio (jo nesant – Zitos Bakanienės, Žemės ūkio skyriaus vyriausiosios specialistės);</text:span></text:p>
      <text:p text:style-name="P173"><text:span text:style-name="T174">1.44</text:span><text:span text:style-name="T175">. Prienų rajono savivaldybės administracija, atstovaujama Žemės ūkio skyriaus vedėjo Donato Šimukonio (jo nesant – Alvido Rinkevičiaus, Žemės ūkio skyriaus vyriausiojo specialisto);</text:span></text:p>
      <text:p text:style-name="P176"><text:span text:style-name="T177">1.45</text:span><text:span text:style-name="T178">. Rokiškio rajono ūkininkų sąjunga, atstovaujama pirmininko Vytauto Šliko;</text:span></text:p>
      <text:p text:style-name="P179"><text:span text:style-name="T180">1.46</text:span><text:span text:style-name="T181">. Smalininkų technologijų ir verslo mokykla, atstovaujama direktorės Inos Budrienės;</text:span></text:p>
      <text:p text:style-name="P182"><text:span text:style-name="T183">1.47</text:span><text:span text:style-name="T184">. Šakių rajono žemdirbių asociacija, atstovaujama pirmininko Rimanto Valiuko;</text:span></text:p>
      <text:p text:style-name="P185"><text:span text:style-name="T186">1.48</text:span><text:span text:style-name="T187">. Šalčininkų rajono savivaldybės administracija, atstovaujama Žemės ūkio skyriaus vedėjo Stanislavo Lebedžio (jo nesant – Josifo Vysockio, Žemės ūkio skyriaus vyriausiojo specialisto);</text:span></text:p>
      <text:p text:style-name="P188"><text:span text:style-name="T189">1.49</text:span><text:span text:style-name="T190">. Šiaulių krašto ūkininkų sąjunga, atstovaujama pirmininko Raimundo Juknevičiaus (jo nesant – Irinos Stungienės, administratorės-buhalterės);</text:span></text:p>
      <text:p text:style-name="P191"><text:span text:style-name="T192">1.50</text:span><text:span text:style-name="T193">. Šilutės rajono savivaldybės administracija, atstovaujama vyriausiojo specialisto Remigijaus Budriko (jo nesant – Rasos Bičkauskienės, Planavimo ir plėtros skyriaus vedėjos);</text:span></text:p>
      <text:p text:style-name="P194"><text:span text:style-name="T195">1.51</text:span><text:span text:style-name="T196">. Švenčionių rajono savivaldybės administracija, atstovaujama Žemės ūkio skyriaus vedėjo Alberto Marmos (jo nesant – Jono Rimošaičio, Žemės ūkio skyriaus vyriausiojo specialisto);</text:span></text:p>
      <text:p text:style-name="P197"><text:span text:style-name="T198">1.52</text:span><text:span text:style-name="T199">. Telšių rajono savivaldybės administracija, atstovaujama Kaimo plėtros skyriaus vedėjo Albino Slavinskio (jo nesant – Angėlinos Keliauskienės, Kaimo plėtros skyriaus vedėjo pavaduotojos);</text:span></text:p>
      <text:p text:style-name="P200"><text:span text:style-name="T201">1.53</text:span><text:span text:style-name="T202">. Ukmergės rajono savivaldybės administracija, atstovaujama administracijos direktoriaus Juozo Varžgalio;</text:span></text:p>
      <text:p text:style-name="P203"><text:span text:style-name="T204">1.54</text:span><text:span text:style-name="T205">. Ukmergės rajono Šešuolių seniūnijos kaimų bendruomenė, atstovaujama<text:s/></text:span><text:soft-page-break/><text:span text:style-name="T206">pirmininkės Ramunės Dudėnienės;</text:span></text:p>
      <text:p text:style-name="P207"><text:span text:style-name="T208">1.55</text:span><text:span text:style-name="T209">.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210"><text:span text:style-name="T211">1.56</text:span><text:span text:style-name="T212">. Valstybinė gyvulių veislininkystės priežiūros tarnyba prie Žemės ūkio ministerijos, atstovaujama Avių, kailinių žvėrelių, bičių ir kitų gyvūnų rūšių skyriaus vedėjo Mariaus Tendzegolskio (jo nesant – Arūno Šileikos, tarnybos viršininko pavaduotojo);</text:span></text:p>
      <text:p text:style-name="P213"><text:span text:style-name="T214">1.57</text:span><text:span text:style-name="T215">. Valstybinė kiaulių veislininkystės stotis, atstovaujama Valstybinės kiaulių veislininkystės stoties Kauno skyriaus viršininko Viliaus Rekščio;</text:span></text:p>
      <text:p text:style-name="P216"><text:span text:style-name="T217">1.58</text:span><text:span text:style-name="T218">. viešoji įstaiga „Meninė drožyba“, atstovaujama direktoriaus Algimanto Sakalausko (jo nesant – Zitos Kuzminskienės, direktoriaus pavaduotojos);</text:span></text:p>
      <text:p text:style-name="P219"><text:span text:style-name="T220">1.59</text:span><text:span text:style-name="T221">. Vietos veiklos grupių tinklas, atstovaujamas Pasvalio vietos veiklos grupės pirmininko Pauliaus Petkevičiaus (jo nesant – Violetos Jankauskienės, Vilniaus rajono vietos veiklos grupės pirmininkės).</text:span></text:p>
      <text:p text:style-name="P222"><text:span text:style-name="T223">2</text:span><text:span text:style-name="T224">. Verslo kaime skatinimo komitetas (antrasis Tinklo komitetas):</text:span></text:p>
      <text:p text:style-name="P225"><text:span text:style-name="T226">2.1</text:span><text:span text:style-name="T227">. Akmenos kaimo bendruomenė, atstovaujama pirmininkės Reginos Žirgulevičienės;</text:span></text:p>
      <text:p text:style-name="P228"><text:span text:style-name="T229">2.2</text:span><text:span text:style-name="T230">. Alytaus rajono žemdirbių asociacija, atstovaujama pirmininko Jeronimo Mankausko (jo nesant – Zenono Anušausko, asociacijos nario);</text:span></text:p>
      <text:p text:style-name="P231"><text:span text:style-name="T232">2.3</text:span><text:span text:style-name="T233">. Anykščių rajono Naujųjų Elmininkų kaimo bendruomenė, atstovaujama pirmininkės Dianos Šermukšnienės;</text:span></text:p>
      <text:p text:style-name="P234"><text:span text:style-name="T235">2.4</text:span><text:span text:style-name="T236">. Anykščių rajono Mačionių kaimo bendruomenė, atstovaujama pirmininko Alberto Miliuko;</text:span></text:p>
      <text:p text:style-name="P237"><text:span text:style-name="T238">2.5</text:span><text:span text:style-name="T239">. Anykščių rajono savivaldybės administracija, atstovaujama Žemės ūkio skyriaus vedėjos Onos Jukniuvienės (jos nesant – Audroniaus Juodžio, Žemės ūkio skyriaus vyriausiojo specialisto);</text:span></text:p>
      <text:p text:style-name="P240"><text:span text:style-name="T241">2.6</text:span><text:span text:style-name="T242">. Apuolės bendruomenės centras, atstovaujamas nario Prano Vaškio;</text:span></text:p>
      <text:p text:style-name="P243"><text:span text:style-name="T244">2.7</text:span><text:span text:style-name="T245">. asociacija Linkmenų moterų užimtumo centras, atstovaujama pirmininkės Meilutės Šerėnienės (jos nesant – Alytės Šerėnienės, centro narės);</text:span></text:p>
      <text:p text:style-name="P246"><text:span text:style-name="T247">2.8</text:span><text:span text:style-name="T248">. asociacija „SaulėTaka“, atstovaujama prezidentės Ingridos Kuzminskienės;</text:span></text:p>
      <text:p text:style-name="P249"><text:span text:style-name="T250">2.9</text:span><text:span text:style-name="T251">. asociacija „Vizijos“, atstovaujama valdybos narės Dalios Zemeckienės (jos nesant – Veronikos Simutienės, asociacijos narės);</text:span></text:p>
      <text:p text:style-name="P252"><text:span text:style-name="T253">2.10</text:span><text:span text:style-name="T254">. Aukštakalnių kaimo bendruomenė, atstovaujama pirmininko pavaduotojos Jolantos Jasiūnienės;</text:span></text:p>
      <text:p text:style-name="P255"><text:span text:style-name="T256">2.11</text:span><text:span text:style-name="T257">. Baibių kaimo bendruomenė, atstovaujama pirmininkės Dalytės Mozūrienės;</text:span></text:p>
      <text:p text:style-name="P258"><text:span text:style-name="T259">2.12</text:span><text:span text:style-name="T260">. Balsių kaimo bendruomenė „Paneruotis“, atstovaujama pirmininko Arvydo Petkaus;</text:span></text:p>
      <text:p text:style-name="P261"><text:span text:style-name="T262">2.13</text:span><text:span text:style-name="T263">. Baltijos labdaros fondas, atstovaujamas direktoriaus Arūno Svitojaus;</text:span></text:p>
      <text:p text:style-name="P264"><text:span text:style-name="T265">2.14</text:span><text:span text:style-name="T266">. Baltijos pluoštinių kultūrų augintojų ir perdirbėjų asociacija, atstovaujama direktoriaus Andriaus Osadčio;</text:span></text:p>
      <text:p text:style-name="P267"><text:span text:style-name="T268">2.15</text:span><text:span text:style-name="T269">. Braziūkų kaimo bendruomenė „Indrajos namai“, atstovaujama pirmininko Rolando Rimkaus;</text:span></text:p>
      <text:p text:style-name="P270"><text:span text:style-name="T271">2.16</text:span><text:span text:style-name="T272">. Būdos kaimo bendruomenė, atstovaujama valdybos narės Jūratės Gurevičienės (jos nesant – Povilo Gurevičiaus, bendruomenės nario);</text:span></text:p>
      <text:p text:style-name="P273"><text:span text:style-name="T274">2.17</text:span><text:span text:style-name="T275">. Čekiškės krašto bendruomenės centras, atstovaujamas pirmininko Valentino Savicko;</text:span></text:p>
      <text:p text:style-name="P276"><text:span text:style-name="T277">2.18</text:span><text:span text:style-name="T278">. Dimitriškių bendruomenės centras, atstovaujamas valdybos narės Dalios Vitkūnienės (jos nesant – Valerijaus Memliuko, valdybos nario);</text:span></text:p>
      <text:p text:style-name="P279"><text:span text:style-name="T280">2.19</text:span><text:span text:style-name="T281">. Domeikavos seniūnijos bendruomenės centras, atstovaujamas vadovės Aušros Karlonės;</text:span></text:p>
      <text:p text:style-name="P282"><text:span text:style-name="T283">2.20</text:span><text:span text:style-name="T284">. Eigirdžių miestelio bendruomenė, atstovaujama pirmininkės Adelės Srėbalienės;</text:span></text:p>
      <text:p text:style-name="P285"><text:span text:style-name="T286">2.21</text:span><text:span text:style-name="T287">. Ekologiškų mėsinių galvijų augintojų asociacija, atstovaujama tarybos pirmininko<text:s/></text:span><text:soft-page-break/><text:span text:style-name="T288">Alberto Šiurnos (jo nesant – Arūno Rutkausko, asociacijos nario);</text:span></text:p>
      <text:p text:style-name="P289"><text:span text:style-name="T290">2.22</text:span><text:span text:style-name="T291">. Ekonomikos ir audito institutas, atstovaujamas direktorės Reginos Blaževičiūtės;</text:span></text:p>
      <text:p text:style-name="P292"><text:span text:style-name="T293">2.23</text:span><text:span text:style-name="T294">. Grendavės bendruomenė „Žiburys“, atstovaujama pirmininko Vytauto Šulco;</text:span></text:p>
      <text:p text:style-name="P295"><text:span text:style-name="T296">2.24</text:span><text:span text:style-name="T297">. Gudelių kaimo bendruomenė, atstovaujama pirmininko Dariaus Žvaigždžio (jo nesant – Jurgitos Juozaitytės, bendruomenės pirmininko pavaduotojos);</text:span></text:p>
      <text:p text:style-name="P298"><text:span text:style-name="T299">2.25</text:span><text:span text:style-name="T300">. Ignalinos rajono vietos veiklos grupė, atstovaujama Ignalinos rajono kaimo plėtros strategijos įgyvendinimo vadovės Ligitos Smagurauskienės (jos nesant – Marijos Garejevos, asociacijos projektų vadovės);</text:span></text:p>
      <text:p text:style-name="P301"><text:span text:style-name="T302">2.26</text:span><text:span text:style-name="T303">. Lieponių kaimo bendruomenė „Karaliaus salos“, atstovaujama pirmininkės Zitos Juškienės;</text:span></text:p>
      <text:p text:style-name="P304"><text:span text:style-name="T305">2.27</text:span><text:span text:style-name="T306">. Inžinerinės ekologijos asociacija, atstovaujama direktoriaus Konstantino Iljasevičiaus (jo nesant – Jono Motiejūno, asociacijos nario);</text:span></text:p>
      <text:p text:style-name="P307"><text:span text:style-name="T308">2.28</text:span><text:span text:style-name="T309">. Janušavos kaimo bendruomenė, atstovaujama pirmininkės Vijolės Beleškaitės-Aleknavičienės (jos nesant – Algimanto Sudeikio, bendruomenės tarybos nario);</text:span></text:p>
      <text:p text:style-name="P310"><text:span text:style-name="T311">2.29</text:span><text:span text:style-name="T312">. Jonavos rajono žemdirbių asociacija, atstovaujama tarybos pirmininko Alfonso Bagdono (jo nesant – Gintaro Kontrimavičiaus, tarybos pirmininko pavaduotojo);</text:span></text:p>
      <text:p text:style-name="P313"><text:span text:style-name="T314">2.30</text:span><text:span text:style-name="T315">. Juknaičių kaimo bendruomenė, atstovaujama pirmininkės Laimos Barkauskienės (jos nesant – Vytauto Pilipavičiaus, bendruomenės nario);</text:span></text:p>
      <text:p text:style-name="P316"><text:span text:style-name="T317">2.31</text:span><text:span text:style-name="T318">. Jurbarko verslo informacijos centras, atstovaujamas direktorės Gaivos Mačiulaitienės (jos nesant – Valdos Kuncaitytės, administratorės);</text:span></text:p>
      <text:p text:style-name="P319"><text:span text:style-name="T320">2.32</text:span><text:span text:style-name="T321">. Juodkaimių bendruomenės centras, atstovaujamas pirmininkės Virginijos Cukanovienės;</text:span></text:p>
      <text:p text:style-name="P322"><text:span text:style-name="T323">2.33</text:span><text:span text:style-name="T324">. kaimo bendruomenė „Dautarai“, atstovaujama pirmininkės Gražinos Elenos Juknevičienės;</text:span></text:p>
      <text:p text:style-name="P325"><text:span text:style-name="T326">2.34</text:span><text:span text:style-name="T327">. kaimo bendruomenė „Želvesys“, atstovaujama pirmininko Edvardo Jurjono (jo nesant – Edmundo Rupainio, bendruomenės pirmininko pavaduotojo);</text:span></text:p>
      <text:p text:style-name="P328"><text:span text:style-name="T329">2.35</text:span><text:span text:style-name="T330">. kaimų bendruomenė „Aisetos“, atstovaujama pirmininkės Jolantos Dervinienės;</text:span></text:p>
      <text:p text:style-name="P331"><text:span text:style-name="T332">2.36</text:span><text:span text:style-name="T333">. kaimų bendruomenė „Alksnas“, atstovaujama pirmininkės Ingos Samušienės (jos nesant – Teresės Diskienės, tarybos narės);</text:span></text:p>
      <text:p text:style-name="P334"><text:span text:style-name="T335">2.37</text:span><text:span text:style-name="T336">. kaimų bendruomenė „Viduklė“, atstovaujama pirmininko Algimanto Mielinio (jo nesant – Modesto Urbučio, bendruomenės nario);</text:span></text:p>
      <text:p text:style-name="P337"><text:span text:style-name="T338">2.38</text:span><text:span text:style-name="T339">. Kampų bendruomenės centras, atstovaujamas valdybos pirmininkės Deimantės Adomaitienės;</text:span></text:p>
      <text:p text:style-name="P340"><text:span text:style-name="T341">2.39</text:span><text:span text:style-name="T342">. Kauno bitininkų draugija, atstovaujama pirmininko Juozo Jankausko (jo nesant – Žilvino Šolio, valdybos nario);</text:span></text:p>
      <text:p text:style-name="P343"><text:span text:style-name="T344">2.40</text:span><text:span text:style-name="T345">. Kauno rajono ūkininkų sąjunga, atstovaujama pirmininko Vytauto Žilinsko;</text:span></text:p>
      <text:p text:style-name="P346"><text:span text:style-name="T347">2.41</text:span><text:span text:style-name="T348">. Kazlų Rūdos savivaldybės bendruomenių asociacija, atstovaujama pirmininko pavaduotojos Zanės Krupavičienės;</text:span></text:p>
      <text:p text:style-name="P349"><text:span text:style-name="T350">2.42</text:span><text:span text:style-name="T351">. Kernavės bendruomenė, atstovaujama bendruomenės narės Linos Čepokienės (jos nesant – Giedriaus Kazlausko, bendruomenės pirmininko);</text:span></text:p>
      <text:p text:style-name="P352"><text:span text:style-name="T353">2.43</text:span><text:span text:style-name="T354">. Kėdainių rajono vietos veiklos grupė, atstovaujama pirmininkės Aušros Vaidotienės (jos nesant – Kristinos Vainauskienės, administratorės);</text:span></text:p>
      <text:p text:style-name="P355"><text:span text:style-name="T356">2.44</text:span><text:span text:style-name="T357">. Kirklių kaimo bendruomenė, atstovaujama sekretoriaus Remigijaus Martišiaus;</text:span></text:p>
      <text:p text:style-name="P358"><text:span text:style-name="T359">2.45</text:span><text:span text:style-name="T360">. Kriklinių bendruomenė, atstovaujama pirmininkės Stanislavos Beniulienės;</text:span></text:p>
      <text:p text:style-name="P361"><text:span text:style-name="T362">2.46</text:span><text:span text:style-name="T363">. Kūrybinė amatų draugija „Dusetėlė nuo Sartų“, atstovaujama pirmininkės Veros Brogienės;</text:span></text:p>
      <text:p text:style-name="P364"><text:span text:style-name="T365">2.47</text:span><text:span text:style-name="T366">. Labūnavos bendruomenės centras, atstovaujamas pirmininkės Ritos Karnilavičienės;</text:span></text:p>
      <text:p text:style-name="P367"><text:span text:style-name="T368">2.48</text:span><text:span text:style-name="T369">. Lietuvos arabų arklių augintojų asociacija, atstovaujama prezidento Stasio Svetlausko (jo nesant – Viktorijos Bekasėnienės, buhalterės);</text:span></text:p>
      <text:p text:style-name="P370"><text:span text:style-name="T371">2.49</text:span><text:span text:style-name="T372">. Lietuvos avių augintojų asociacija, atstovaujama pirmininko Juozapo Mikučio (jo nesant – Žilvino Augustinavičiaus, asociacijos nario);</text:span></text:p>
      <text:p text:style-name="P373"><text:span text:style-name="T374">2.50</text:span><text:span text:style-name="T375">. Lietuvos bitininkų sąjunga, atstovaujama prezidento Algirdo Skirkevičiaus;</text:span></text:p>
      <text:p text:style-name="P376"><text:span text:style-name="T377">2.51</text:span><text:span text:style-name="T378">. Lietuvos ekologinių ūkių asociacija, atstovaujama pirmininko Sauliaus Daniulio;</text:span></text:p>
      <text:p text:style-name="P379"><text:span text:style-name="T380">2.52</text:span><text:span text:style-name="T381">. Lietuvos galvijų veisėjų asociacija, atstovaujama projektų vadybininkės Vikos Evos Jakaitienės (jos nesant – Neringos Šidlauskaitės, projektų vadybininkės);</text:span></text:p>
      <text:p text:style-name="P382"><text:span text:style-name="T383">2.53</text:span><text:span text:style-name="T384">. Lietuvos gėlininkų sąjunga, atstovaujama pirmininkės Reginos Juodkaitės (jos nesant – doc. dr. Onos Motiejūnaitės, valdybos pirmininko pavaduotojos);</text:span></text:p>
      <text:p text:style-name="P385"><text:span text:style-name="T386">2.54</text:span><text:span text:style-name="T387">. Lietuvos grūdų augintojų asociacija, atstovaujama pirmininko Romo Majausko (jo nesant – Astos Raškevičiūtės, asociacijos narės);</text:span></text:p>
      <text:p text:style-name="P388"><text:span text:style-name="T389">2.55</text:span><text:span text:style-name="T390">. Lietuvos kaimo turizmo asociacija, atstovaujama prezidento Lino Žabaliūno (jo nesant – Vyčio Štelbio, asociacijos tarybos pirmininko);</text:span></text:p>
      <text:p text:style-name="P391"><text:span text:style-name="T392">2.56</text:span><text:span text:style-name="T393">. Lietuvos kiaulių augintojų asociacija, atstovaujama direktoriaus Algio Baravyko (jo nesant – Audronės Dumanaitės, asociacijos buhalterės);</text:span></text:p>
      <text:p text:style-name="P394"><text:span text:style-name="T395">2.57</text:span><text:span text:style-name="T396">. Lietuvos mėsinių galvijų augintojų ir gerintojų asociacija, atstovaujama direktoriaus Dariaus Dzekčioriaus (jo nesant – Erikos Ragauskienės, asociacijos buhalterės);</text:span></text:p>
      <text:p text:style-name="P397"><text:span text:style-name="T398">2.58</text:span><text:span text:style-name="T399">. Lietuvos mėsos perdirbėjų asociacija, atstovaujama direktoriaus Egidijaus Mackevičiaus (jo nesant – Vidmanto Tamulėno, tarybos nario);</text:span></text:p>
      <text:p text:style-name="P400"><text:span text:style-name="T401">2.59</text:span><text:span text:style-name="T402">. Lietuvos paukštininkystės asociacija, atstovaujama prezidento Vytauto Tėvelio (jo nesant – Jono Škikūno, administracijos direktoriaus);</text:span></text:p>
      <text:p text:style-name="P403"><text:span text:style-name="T404">2.60</text:span><text:span text:style-name="T405">. Lietuvos pieninių ožkų augintojų asociacija, atstovaujama pirmininkės Andželos Dalios Ėmužytės (jos nesant – Violetos Laučiuvienės, asociacijos narės);</text:span></text:p>
      <text:p text:style-name="P406"><text:span text:style-name="T407">2.61</text:span><text:span text:style-name="T408">. Lietuvos pilių ir dvarų asociacija, atstovaujama asociacijos administratorės Reginos Žirgulevičienės (jos nesant – Arūno Svitojaus, asociacijos prezidento);</text:span></text:p>
      <text:p text:style-name="P409"><text:span text:style-name="T410">2.62</text:span><text:span text:style-name="T411">.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412"><text:span text:style-name="T413">2.63</text:span><text:span text:style-name="T414">. Lietuvos sėklininkystės asociacija, atstovaujama direktoriaus Juliaus Grašio (jo nesant – dr. Almanto Ražuko, Lietuvos agrarinių ir miškų mokslo centro Vokės filialo direktoriaus);</text:span></text:p>
      <text:p text:style-name="P415"><text:span text:style-name="T416">2.64</text:span><text:span text:style-name="T417">. Lietuvos sliekų augintojų asociacija, atstovaujama prezidento Gintaro Šimkaus (jo nesant – Egidijaus Žičkaus, asociacijos nario);</text:span></text:p>
      <text:p text:style-name="P418"><text:span text:style-name="T419">2.65</text:span><text:span text:style-name="T420">. Lietuvos šaltalankių augintojų asociacija, atstovaujama prezidentės Daivos Kvedaraitės (jos nesant – Sigito Kvedaro, asociacijos nario);</text:span></text:p>
      <text:p text:style-name="P421"><text:span text:style-name="T422">2.66</text:span><text:span text:style-name="T423">. Lietuvos šeimos ūkininkų sąjunga, atstovaujama tarybos pirmininko Vido Juodsnukio;</text:span></text:p>
      <text:p text:style-name="P424"><text:span text:style-name="T425">2.67</text:span><text:span text:style-name="T426">. Lietuvos šiltnamių asociacija, atstovaujama prezidento Antano Šležo (jo nesant – Gedimino Visockio, asociacijos viceprezidento);</text:span></text:p>
      <text:p text:style-name="P427"><text:span text:style-name="T428">2.68</text:span><text:span text:style-name="T429">. Lietuvos škudžių avių augintojų asociacija, atstovaujama pirmininko Kęstučio Samušio (jo nesant – Irenos Svitojienės, tarybos narės);</text:span></text:p>
      <text:p text:style-name="P430"><text:span text:style-name="T431">2.69</text:span><text:span text:style-name="T432">. Lietuvos tautodailininkų sąjunga, atstovaujama pirmininko Jono Rudzinsko (jo nesant – Valentino Jazersko, Lietuvos tautodailininkų sąjungos Kauno bendrijos pirmininko);</text:span></text:p>
      <text:p text:style-name="P433"><text:span text:style-name="T434">2.70</text:span><text:span text:style-name="T435">. Lietuvos trakėnų žirgų augintojų asociacija, atstovaujama asociacijos nario Virginijaus Pliuskio (jo nesant – Laimutės Karaškienės, asociacijos buhalterės);</text:span></text:p>
      <text:p text:style-name="P436"><text:span text:style-name="T437">2.71</text:span><text:span text:style-name="T438">. Lietuvos verslininkų ir amatininkų draugija, atstovaujama draugijos pirmininko pavaduotojos Reginos Bankauskienės;</text:span></text:p>
      <text:p text:style-name="P439"><text:span text:style-name="T440">2.72</text:span><text:span text:style-name="T441">. Lietuvos veltinio amatininkų gildija, atstovaujama tarybos narės Giedrės Pupšienės;</text:span></text:p>
      <text:p text:style-name="P442"><text:span text:style-name="T443">2.73</text:span><text:span text:style-name="T444">. Lietuvos ūkininkių draugija, atstovaujama pirmininkės Virginijos Žliobienės (jos nesant – Romualdos Rimkuvienės, Lietuvos ūkininkių draugijos pirmininko pavaduotojos);</text:span></text:p>
      <text:p text:style-name="P445"><text:span text:style-name="T446">2.74</text:span><text:span text:style-name="T447">. Lietuvos ūkininkų sąjungos Prienų skyrius, atstovaujamas tarybos pirmininko Martyno Butkevičiaus;</text:span></text:p>
      <text:p text:style-name="P448"><text:span text:style-name="T449">2.75</text:span><text:span text:style-name="T450">. Lietuvos žemės ūkio bendrovių asociacija, atstovaujama generalinio direktoriaus<text:s/></text:span><text:soft-page-break/><text:span text:style-name="T451">Jono Sviderskio (jo nesant – Eimanto Pranausko, generalinio direktoriaus pavaduotojo);</text:span></text:p>
      <text:p text:style-name="P452"><text:span text:style-name="T453">2.76</text:span><text:span text:style-name="T454">. Lietuvos žemės ūkio konsultavimo tarnyba, atstovaujama direktoriaus pavaduotojo Rimtauto Petraičio (jo nesant – Giedrės Butkienės, direktoriaus pavaduotojos);</text:span></text:p>
      <text:p text:style-name="P455"><text:span text:style-name="T456">2.77</text:span><text:span text:style-name="T457">. Lietuvos žemės ūkio technikos asociacija, atstovaujama prezidento Andrėjaus Gedimino Jako (jo nesant – Olgos Šimkienės, vadybininkės);</text:span></text:p>
      <text:p text:style-name="P458"><text:span text:style-name="T459">2.78</text:span><text:span text:style-name="T460">. Žemės ūkio kooperatyvų asociacija „Kooperacijos kelias“, atstovaujama valdybos narės Jūratės Dovydėnienės;</text:span></text:p>
      <text:p text:style-name="P461"><text:span text:style-name="T462">2.79</text:span><text:span text:style-name="T463">. Luokės bendruomenė, atstovaujama pirmininkės Marytės Beleckienės (jos nesant – Gabrielės Barsteigaitės, bendruomenės narės);</text:span></text:p>
      <text:p text:style-name="P464"><text:span text:style-name="T465">2.80</text:span><text:span text:style-name="T466">. Medžiukų kaimo bendruomenė, atstovaujama bendruomenės nario Arvydo Radžiūno;</text:span></text:p>
      <text:p text:style-name="P467"><text:span text:style-name="T468">2.81</text:span><text:span text:style-name="T469">. Musninkų kaimo bendruomenė, atstovaujama narės Vaivos Zakrauskienės (jos nesant – Jono Obolevičiaus, bendruomenės valdytojo);</text:span></text:p>
      <text:p text:style-name="P470"><text:span text:style-name="T471">2.82</text:span><text:span text:style-name="T472">. Nociūnų bendruomenės centras, atstovaujamas pirmininkės Vaidos Stanevičienės;</text:span></text:p>
      <text:p text:style-name="P473"><text:span text:style-name="T474">2.83</text:span><text:span text:style-name="T475">. Noreikiškių akademinė bendruomenė, atstovaujama pirmininko Adomo Jautakio (jo nesant – Ričardo Šimukonio, bendruomenės nario);</text:span></text:p>
      <text:p text:style-name="P476"><text:span text:style-name="T477">2.84</text:span><text:span text:style-name="T478">. Panovių kaimo bendruomenės centras, atstovaujamas pirmininko Bernardino Petro Vainiaus;</text:span></text:p>
      <text:p text:style-name="P479"><text:span text:style-name="T480">2.85</text:span><text:span text:style-name="T481">. Pasvalio rajono savivaldybės administracija, atstovaujama Žemės ūkio skyriaus vedėjo Jono Kazėno (jo nesant – Aldonos Sabienės, Žemės ūkio skyriaus vyriausiosios specialistės);</text:span></text:p>
      <text:p text:style-name="P482"><text:span text:style-name="T483">2.86</text:span><text:span text:style-name="T484">. Pasvalio rajono vietos veiklos grupė, atstovaujama projekto vadovės Helenos Simonaitienės;</text:span></text:p>
      <text:p text:style-name="P485"><text:span text:style-name="T486">2.87</text:span><text:span text:style-name="T487">. Pašyšių kaimo bendruomenė, atstovaujama pirmininkės Elenos Venckienės (jos nesant – Astos Stonkuvienės, pirmininko pavaduotojos);</text:span></text:p>
      <text:p text:style-name="P488"><text:span text:style-name="T489">2.88</text:span><text:span text:style-name="T490">. Pociūnėlių miestelio bendruomenė, atstovaujama bendruomenės valdybos nario Aurelijaus Sadzevičiaus (jo nesant – Linos Noreikaitės, bendruomenės narės);</text:span></text:p>
      <text:p text:style-name="P491"><text:span text:style-name="T492">2.89</text:span><text:span text:style-name="T493">. Plungės rajono Milašaičių kaimo šeimų bendruomenė „Sruoja“, atstovaujama pirmininkės Rūtos Endrijauskienės (jos nesant – Vitalijos Papievytės, bendruomenės narės);</text:span></text:p>
      <text:p text:style-name="P494"><text:span text:style-name="T495">2.90</text:span><text:span text:style-name="T496">. Pramedžiavos kaimų bendruomenė, atstovaujama pirmininko pavaduotojo Ričardo Višinsko;</text:span></text:p>
      <text:p text:style-name="P497"><text:span text:style-name="T498">2.91</text:span><text:span text:style-name="T499">. Privačių medžioklės plotų savininkų asociacija, atstovaujama pirmininko Rimvydo Antano Valiulio (jo nesant – Arūno Mickūno, asociacijos valdybos nario);</text:span></text:p>
      <text:p text:style-name="P500"><text:span text:style-name="T501">2.92</text:span><text:span text:style-name="T502">. Raseinių bitininkų draugija „Bičiulis“, atstovaujama pirmininko Vaido Greičiaus;</text:span></text:p>
      <text:p text:style-name="P503"><text:span text:style-name="T504">2.93</text:span><text:span text:style-name="T505">. Raseinių rajono kaimų bendruomenė „Betygala“, atstovaujama tarybos pirmininkės Gemos Račienės (jos nesant – Vaivos Laukaitienės, bendruomenės narės);</text:span></text:p>
      <text:p text:style-name="P506"><text:span text:style-name="T507">2.94</text:span><text:span text:style-name="T508">. Ringaudų bendruomenės centras, atstovaujamas Indrės Bručienės (jos nesant – Jurgio Žabaliūno, bendruomenės nario);</text:span></text:p>
      <text:p text:style-name="P509"><text:span text:style-name="T510">2.95</text:span><text:span text:style-name="T511">. Rokiškio rajono savivaldybės administracija, atstovaujama administracijos direktoriaus pavaduotojo Aloyzo Jočio (jo nesant – Jolantos Jasiūnienės, Žemės ūkio skyriaus vedėjos);</text:span></text:p>
      <text:p text:style-name="P512"><text:span text:style-name="T513">2.96</text:span><text:span text:style-name="T514">. Salkininkų bendruomenė, atstovaujama bendruomenės projektų koordinatoriaus Kazimiero Arlausko (jo nesant – Mindaugo Panavos, bendruomenės nario);</text:span></text:p>
      <text:p text:style-name="P515"><text:span text:style-name="T516">2.97</text:span><text:span text:style-name="T517">. Salų kaimo bendruomenė, atstovaujama pirmininkės Zitos Levaškevičienės (jos nesant – bendruomenės nario Roberto Butkevičiaus);</text:span></text:p>
      <text:p text:style-name="P518"><text:span text:style-name="T519">2.98</text:span><text:span text:style-name="T520">. Sasnavos bendruomenė, atstovaujama pirmininkės Renatos Mažeikienės;</text:span></text:p>
      <text:p text:style-name="P521"><text:span text:style-name="T522">2.99</text:span><text:span text:style-name="T523">. Skuodo rajono savivaldybės administracija, atstovaujama direktoriaus pavaduotojo Kazio Viršilos;</text:span></text:p>
      <text:p text:style-name="P524"><text:span text:style-name="T525">2.100</text:span><text:span text:style-name="T526">. Skuodo vietos veiklos grupė, atstovaujama pirmininkės Vitalijos Vaškienės (jos nesant – Živilės Rancienės, valdybos narės);</text:span></text:p>
      <text:p text:style-name="P527"><text:span text:style-name="T528">2.101</text:span><text:span text:style-name="T529">. Sraigių augintojų asociacija, atstovaujama pirmininko Tomo Jacinkevičiaus (jo nesant – Sigitos Pipinienės, asociacijos buhalterės);</text:span></text:p>
      <text:p text:style-name="P530"><text:span text:style-name="T531">2.102</text:span><text:span text:style-name="T532">. Štadvilių bendruomenė, atstovaujama bendruomenės narės Svetlanos Veikšrienės (jos nesant – Arvydo Veikšros, bendruomenės pirmininko);</text:span></text:p>
      <text:p text:style-name="P533"><text:span text:style-name="T534">2.103</text:span><text:span text:style-name="T535">. Šiupylių kaimo bendruomenė, atstovaujama pirmininkės Laimos Skopienės (jos nesant – Astos Lengvenienės, bendruomenės narės);</text:span></text:p>
      <text:p text:style-name="P536"><text:span text:style-name="T537">2.104</text:span><text:span text:style-name="T538">. Tiskūnų bendruomenės centras, atstovaujamas pirmininkės Vidos Vansevičienės;</text:span></text:p>
      <text:p text:style-name="P539"><text:span text:style-name="T540">2.105</text:span><text:span text:style-name="T541">. Trakų rajono Tiltų kaimo bendruomenė, atstovaujama pirmininkės Laimos Kamaitienės (jos nesant – Alvydo Versecko, bendruomenės nario);</text:span></text:p>
      <text:p text:style-name="P542"><text:span text:style-name="T543">2.106</text:span><text:span text:style-name="T544">. Utenos regiono bendruomenės fondas, atstovaujamas direktorės Jolitos Umbrasienės (jos nesant – Editos Rukšytės, fondo projektų koordinatorės);</text:span></text:p>
      <text:p text:style-name="P545"><text:span text:style-name="T546">2.107</text:span><text:span text:style-name="T547">. Vajasiškio bendruomenė, atstovaujama pirmininkės Genovaitės Sarokinos (jos nesant – Vitos Barauskienės, buhalterės);</text:span></text:p>
      <text:p text:style-name="P548"><text:span text:style-name="T549">2.108</text:span><text:span text:style-name="T550">. valstybės įmonė „Pieno tyrimai“, atstovaujama direktoriaus patarėjo Valentino Aleksos;</text:span></text:p>
      <text:p text:style-name="P551"><text:span text:style-name="T552">2.109</text:span><text:span text:style-name="T553">. Veisiejų technologijos ir verslo mokykla, atstovaujama direktoriaus pavaduotojo ugdymui Romualdo Makausko (jo nesant – Virginijaus Sušinskio, Profesinio mokymo skyriaus vedėjo);</text:span></text:p>
      <text:p text:style-name="P554"><text:span text:style-name="T555">2.110</text:span><text:span text:style-name="T556">. viešoji įstaiga „Ekoturizmo trikampis“, atstovaujama prezidento Rimanto Sabaliausko;</text:span></text:p>
      <text:p text:style-name="P557"><text:span text:style-name="T558">2.111</text:span><text:span text:style-name="T559">. viešoji įstaiga „Panemunių žiedai“, atstovaujama direktorės Ivetos Balserienės;</text:span></text:p>
      <text:p text:style-name="P560"><text:span text:style-name="T561">2.112</text:span><text:span text:style-name="T562">. paramos fondas „Tatulos programa“, atstovaujama direktoriaus, tarybos pirmininko Almono Gutkausko (jo nesant – Valerijos Gražinienės, Tatulos programos direktoriaus pavaduotojos);</text:span></text:p>
      <text:p text:style-name="P563"><text:span text:style-name="T564">2.113</text:span><text:span text:style-name="T565">. viešoji įstaiga Daugų technologijos ir verslo mokykla, atstovaujama direktoriaus Valentino Pakalniškio (jo nesant – Vilijos Valentukevičiūtės, projektų vadovės);</text:span></text:p>
      <text:p text:style-name="P566"><text:span text:style-name="T567">2.114</text:span><text:span text:style-name="T568">. viešoji įstaiga Auksučių ūkio centras, atstovaujama direktoriaus Aldo Kikučio;</text:span></text:p>
      <text:p text:style-name="P569"><text:span text:style-name="T570">2.115</text:span><text:span text:style-name="T571">. viešoji įstaiga „Rietavo žirgynas“, atstovaujama direktoriaus Ričardo Astrausko (jo nesant – viešosios įstaigos nario Jono Meiženio);</text:span></text:p>
      <text:p text:style-name="P572"><text:span text:style-name="T573">2.116</text:span><text:span text:style-name="T574">.<text:s/></text:span><text:span text:style-name="T575">v</text:span><text:span text:style-name="T576">iešvilės bendruomenės centras „Skalvija“, atstovaujamas tarybos narės Eglės Untulytės (jos nesant – Irenos Oičenkienės, bendruomenės centro tarybos narės);</text:span></text:p>
      <text:p text:style-name="P577"><text:span text:style-name="T578">2.117</text:span><text:span text:style-name="T579">. Vilniaus bitininkų draugija, atstovaujama draugijos pirmininko Leopoldo Tarakevičiaus (jo nesant – Vytauto Povilo Baležančio, draugijos nario);</text:span></text:p>
      <text:p text:style-name="P580"><text:span text:style-name="T581">2.118</text:span><text:span text:style-name="T582">. Vilniaus rajono savivaldybės administracija, atstovaujama administracijos Žemės ūkio skyriaus vedėjos Liucijanos Binkevič (jos nesant – Ritos Tamašunienės, administracijos direktoriaus pavaduotojos);</text:span></text:p>
      <text:p text:style-name="P583"><text:span text:style-name="T584">2.119</text:span><text:span text:style-name="T585">. visuomeninė organizacija kaimo bendruomenė „Gynėvė“, atstovaujama pirmininkės Vilmos Šegždienės;</text:span></text:p>
      <text:p text:style-name="P586"><text:span text:style-name="T587">2.120</text:span><text:span text:style-name="T588">. visuomeninė organizacija „Gelvonų krašto bendruomenė“, atstovaujama pirmininkės Onos Valančienės (jos nesant – Lolitos Griškevičienės, bendruomenės narės);</text:span></text:p>
      <text:p text:style-name="P589"><text:span text:style-name="T590">2.121</text:span><text:span text:style-name="T591">. visuomeninė organizacija „Moterys ir verslas Lietuvoje“, atstovaujama direktorės Vitalijos Kuliešienės;</text:span></text:p>
      <text:p text:style-name="P592"><text:span text:style-name="T593">2.122</text:span><text:span text:style-name="T594">. visuomeninė organizacija „Petkūnų bendruomenės centras“, atstovaujama pirmininkės Rasos Levinienės;</text:span></text:p>
      <text:p text:style-name="P595"><text:span text:style-name="T596">2.123</text:span><text:span text:style-name="T597">. visuomeninė organizacija „Truskavos bendruomenės centras“, atstovaujama pirmininkės Leonoros Silevičienės;</text:span></text:p>
      <text:p text:style-name="P598"><text:span text:style-name="T599">2.124</text:span><text:span text:style-name="T600">. Zarasų rajono savivaldybė, atstovaujama mero patarėjo ekonomikos ir investicijų klausimais Arvydo Veikšros (jo nesant – Olgos Raugienės, mero patarėjos);</text:span></text:p>
      <text:p text:style-name="P601"><text:span text:style-name="T602">2.125</text:span><text:span text:style-name="T603">. Žemaitukų arklių augintojų asociacija, atstovaujama pirmininko Mindaugo Sekmoko (jo nesant – Railos Almučio, valdybos nario);</text:span></text:p>
      <text:p text:style-name="P604"><text:span text:style-name="T605">2.126</text:span><text:span text:style-name="T606">. Žirginio sporto asociacija, atstovaujama valdybos nario Vaclovo Macijausko (jo nesant – Rimvydo Tamulaičio, tarybos nario).</text:span></text:p>
      <text:p text:style-name="P607"><text:span text:style-name="T608">3</text:span><text:span text:style-name="T609">. Kaimo jaunimo komitetas (trečiasis Tinklo komitetas):</text:span></text:p>
      <text:p text:style-name="P610"><text:span text:style-name="T611">3.1</text:span><text:span text:style-name="T612">. Alytaus profesinio rengimo centras, atstovaujamas direktoriaus Vytauto Zubro;</text:span></text:p>
      <text:p text:style-name="P613"><text:span text:style-name="T614">3.2</text:span><text:span text:style-name="T615">. Anglininkų bendruomenė, atstovaujama bendruomenės narės Ritos Širvelienės;</text:span></text:p>
      <text:p text:style-name="P616"><text:span text:style-name="T617">3.3</text:span><text:span text:style-name="T618">. Antanavo jaunimo klubas „Draugai“, atstovaujamas pirmininko Dainiaus Večersko;</text:span></text:p>
      <text:p text:style-name="P619"><text:span text:style-name="T620">3.4</text:span><text:span text:style-name="T621">. Antanavo bendruomenė, atstovaujama bendruomenės nario Ryčio Bulotos;</text:span></text:p>
      <text:p text:style-name="P622"><text:span text:style-name="T623">3.5</text:span><text:span text:style-name="T624">. asociacija „Bokstas“, atstovaujama direktoriaus Mareko Viduto;</text:span></text:p>
      <text:p text:style-name="P625"><text:span text:style-name="T626">3.6</text:span><text:span text:style-name="T627">. asociacija „Gegužių kaimo bendruomenė“, atstovaujama pirmininkės Aldonos Petravičienės;</text:span></text:p>
      <text:p text:style-name="P628"><text:span text:style-name="T629">3.7</text:span><text:span text:style-name="T630">. asociacija „Indigo jaunimas“, atstovaujama pirmininkės Ievos Stančaitytės;</text:span></text:p>
      <text:p text:style-name="P631"><text:span text:style-name="T632">3.8</text:span><text:span text:style-name="T633">. asociacija „Kulautavos jaunimo centras“, atstovaujama prezidentės Lauros Pėkienės;</text:span></text:p>
      <text:p text:style-name="P634"><text:span text:style-name="T635">3.9</text:span><text:span text:style-name="T636">. asociacija „Ruklos bendruomenė“, atstovaujama pirmininko Vladimiro Kornijevskio;</text:span></text:p>
      <text:p text:style-name="P637"><text:span text:style-name="T638">3.10</text:span><text:span text:style-name="T639">. Auksodės kaimo bendruomenė, atstovaujama pirmininkės Ingridos Braziulienės;</text:span></text:p>
      <text:p text:style-name="P640"><text:span text:style-name="T641">3.11</text:span><text:span text:style-name="T642">. Ažuožerių kaimo bendruomenė, atstovaujama pirmininkės Astos Gimžienės;</text:span></text:p>
      <text:p text:style-name="P643"><text:span text:style-name="T644">3.12</text:span><text:span text:style-name="T645">. Bagotosios jaunimo organizacija „Bigeris“, atstovaujama pirmininko Audriaus Raškausko;</text:span></text:p>
      <text:p text:style-name="P646"><text:span text:style-name="T647">3.13</text:span><text:span text:style-name="T648">. bendruomenė „Jiestrakis“, atstovaujama jaunimo veiklos koordinatoriaus Arvydo Šato;</text:span></text:p>
      <text:p text:style-name="P649"><text:span text:style-name="T650">3.14</text:span><text:span text:style-name="T651">. bendruomenė „Rusnės šeima“, atstovaujama jaunimo veiklos koordinatoriaus Benedikto Grinčinaičio;</text:span></text:p>
      <text:p text:style-name="P652"><text:span text:style-name="T653">3.15</text:span><text:span text:style-name="T654">. bendruomenė „Skaudvilės kraštas“, atstovaujama bendruomenės narės Jurgitos Kasparaitienės;</text:span></text:p>
      <text:p text:style-name="P655"><text:span text:style-name="T656">3.16</text:span><text:span text:style-name="T657">. Bijūnų bendruomenė, atstovaujama bendruomenės narės Inesos Židonytės;</text:span></text:p>
      <text:p text:style-name="P658"><text:span text:style-name="T659">3.17</text:span><text:span text:style-name="T660">. Degučių kaimo bendruomenė „Samanis“, atstovaujama pirmininko Viliaus Biliūno;</text:span></text:p>
      <text:p text:style-name="P661"><text:span text:style-name="T662">3.18</text:span><text:span text:style-name="T663">. Dusetų jaunimo klubas „LDK pėdsekiai“, atstovaujamas klubo prezidento Ryčio Pivoriūno;</text:span></text:p>
      <text:p text:style-name="P664"><text:span text:style-name="T665">3.19</text:span><text:span text:style-name="T666">. Ežerėlio bendruomenės centras, atstovaujamas pirmininko Artūro Kuzmicko;</text:span></text:p>
      <text:p text:style-name="P667"><text:span text:style-name="T668">3.20</text:span><text:span text:style-name="T669">. Gaižaičių jaunimo klubas, atstovaujamas pirmininkės Renaldos Giedraitienės;</text:span></text:p>
      <text:p text:style-name="P670"><text:span text:style-name="T671">3.21</text:span><text:span text:style-name="T672">. jaunųjų ūkininkų ratelis „Pušelė“, atstovaujamas valdybos narės Jadvygos Dzencevičienės;</text:span></text:p>
      <text:p text:style-name="P673"><text:span text:style-name="T674">3.22</text:span><text:span text:style-name="T675">. jaunimo klubas „Ateinam“, atstovaujamas valdybos narės Ingos Karbauskienės;</text:span></text:p>
      <text:p text:style-name="P676"><text:span text:style-name="T677">3.23</text:span><text:span text:style-name="T678">. jaunimo klubas „Neleiskim vienas kitam numirti“, atstovaujamas klubo narės Dangirutės Rauckienės;</text:span></text:p>
      <text:p text:style-name="P679"><text:span text:style-name="T680">3.24</text:span><text:span text:style-name="T681">. Jaunimo reikalų departamentas prie Socialinės apsaugos ir darbo ministerijos, atstovaujamas Jaunimo politikos plėtros ir programų įgyvendinimo skyriaus vyriausiosios specialistės Milisentos Misevičiūtės;</text:span></text:p>
      <text:p text:style-name="P682"><text:span text:style-name="T683">3.25</text:span><text:span text:style-name="T684">. Joniškio žemės ūkio mokykla, atstovaujama suaugusiųjų mokymo skyriaus vedėjos Gražinos Kalnaitės;</text:span></text:p>
      <text:p text:style-name="P685"><text:span text:style-name="T686">3.26</text:span><text:span text:style-name="T687">. Kauno rajono „Ilgakiemio“ kaimo bendruomenė, atstovaujama pirmininko Alberto Okunio;</text:span></text:p>
      <text:p text:style-name="P688"><text:span text:style-name="T689">3.27</text:span><text:span text:style-name="T690">. Kauno rajono „Triupio“ kaimo bendruomenė, atstovaujama pirmininkės Nijolės Šabaniauskienės;</text:span></text:p>
      <text:p text:style-name="P691"><text:span text:style-name="T692">3.28</text:span><text:span text:style-name="T693">. Katyčių bendruomenė, atstovaujama pirmininko Viktoro Vaitiekovo;</text:span></text:p>
      <text:p text:style-name="P694"><text:span text:style-name="T695">3.29</text:span><text:span text:style-name="T696">. Klausučių kaimo bendruomenė, atstovaujama kultūrinės veiklos vadybininko Ramūno Puodžiūno;</text:span></text:p>
      <text:p text:style-name="P697"><text:span text:style-name="T698">3.30</text:span><text:span text:style-name="T699">. Krinčino krašto bendruomenė, atstovaujama pirmininkės Ritos Pauliulienės;</text:span></text:p>
      <text:p text:style-name="P700"><text:span text:style-name="T701">3.31</text:span><text:span text:style-name="T702">. Lakštučių kaimo bendruomenė, atstovaujama tarybos narės Aistės Šunskytės;</text:span></text:p>
      <text:p text:style-name="P703"><text:span text:style-name="T704">3.32</text:span><text:span text:style-name="T705">. Leliūnų kaimo bendruomenė, atstovaujama pirmininkės Vitos Miškeliūnienės;</text:span></text:p>
      <text:p text:style-name="P706"><text:span text:style-name="T707">3.33</text:span><text:span text:style-name="T708">. Lietuvos agronomų sąjunga, atstovaujama valdybos narės Dijanos Ruzgienės;</text:span></text:p>
      <text:p text:style-name="P709"><text:span text:style-name="T710">3.34</text:span><text:span text:style-name="T711">. Lietuvos jaunųjų ūkininkų ratelių sąjunga, atstovaujama valdybos pirmininkės Erikos Navalinskienės;</text:span></text:p>
      <text:p text:style-name="P712"><text:span text:style-name="T713">3.35</text:span><text:span text:style-name="T714">. Lietuvos kaimo sporto ir kultūros asociacija „Nemunas“, atstovaujama valdybos<text:s/></text:span><text:soft-page-break/><text:span text:style-name="T715">pirmininko Kęstučio Levickio;</text:span></text:p>
      <text:p text:style-name="P716"><text:span text:style-name="T717">3.36</text:span><text:span text:style-name="T718">. Lietuvos skautija, atstovaujama tarybos nario Vytenio Simokaičio;</text:span></text:p>
      <text:p text:style-name="P719"><text:span text:style-name="T720">3.37</text:span><text:span text:style-name="T721">. Linksmakalnio sporto klubas, atstovaujamas pirmininko Dariaus Garčinsko;</text:span></text:p>
      <text:p text:style-name="P722"><text:span text:style-name="T723">3.38</text:span><text:span text:style-name="T724">. Marijampolio bendruomenė, atstovaujama pirmininkės Janinos Grinevič;</text:span></text:p>
      <text:p text:style-name="P725"><text:span text:style-name="T726">3.39</text:span><text:span text:style-name="T727">. Merkinės jaunimo etnokultūros klubas „Kukumbalis“, atstovaujamas seniūno Vytauto Černiausko;</text:span></text:p>
      <text:p text:style-name="P728"><text:span text:style-name="T729">3.40</text:span><text:span text:style-name="T730">. Motociklų sporto klubas „Sphagnum“, atstovaujamas pirmininko Romo Ridiko;</text:span></text:p>
      <text:p text:style-name="P731"><text:span text:style-name="T732">3.41</text:span><text:span text:style-name="T733">. Pagirių kaimo bendruomenės centras, atstovaujamas pirmininkės Rūtos Pusvaškienės;</text:span></text:p>
      <text:p text:style-name="P734"><text:span text:style-name="T735">3.42</text:span><text:span text:style-name="T736">. Pajiešmenių kaimo bendruomenė, atstovaujama pirmininko Dainiaus Šaučiūno;</text:span></text:p>
      <text:p text:style-name="P737"><text:span text:style-name="T738">3.43</text:span><text:span text:style-name="T739">. Pasvalio rajono Atžalyno bendruomenė, atstovaujama tarybos narės Neringos Trinskienės;</text:span></text:p>
      <text:p text:style-name="P740"><text:span text:style-name="T741">3.44</text:span><text:span text:style-name="T742">. Pasvalio rajono Nairių krašto bendruomenė, atstovaujama tarybos pirmininkės Rimos Jasėnienės;</text:span></text:p>
      <text:p text:style-name="P743"><text:span text:style-name="T744">3.45</text:span><text:span text:style-name="T745">. Piktagalio kaimo bendruomenė, atstovaujama pirmininkės Daivos Šišlienės;</text:span></text:p>
      <text:p text:style-name="P746"><text:span text:style-name="T747">3.46</text:span><text:span text:style-name="T748">. Piliuonos bendruomenė, atstovaujama pirmininkės Erikos Vasiliauskienės;</text:span></text:p>
      <text:p text:style-name="P749"><text:span text:style-name="T750">3.47</text:span><text:span text:style-name="T751">. Plutiškių jaunųjų lyderių klubas, atstovaujamas pirmininkės Rasos Kazlauskienės;</text:span></text:p>
      <text:p text:style-name="P752"><text:span text:style-name="T753">3.48</text:span><text:span text:style-name="T754">. Požerės kaimo bendruomenė, atstovaujama pirmininkės Dalios Petrošienės;</text:span></text:p>
      <text:p text:style-name="P755"><text:span text:style-name="T756">3.49</text:span><text:span text:style-name="T757">. Ramygalos klubas „Savos erdvės“, atstovaujamas pirmininkės Laimos Kiškienės;</text:span></text:p>
      <text:p text:style-name="P758"><text:span text:style-name="T759">3.50</text:span><text:span text:style-name="T760">. Raubonių kaimo bendruomenė, atstovaujama bendruomenės tarybos narės Gražinos Paškevičienės;</text:span></text:p>
      <text:p text:style-name="P761"><text:span text:style-name="T762">3.51</text:span><text:span text:style-name="T763">. Riešės bendruomenė, atstovaujama renginių ir sporto komiteto vadovės Gražinos Zizienės;</text:span></text:p>
      <text:p text:style-name="P764"><text:span text:style-name="T765">3.52</text:span><text:span text:style-name="T766">. Rusnės seniūnijos bendruomenė „Rusnės sala“, atstovaujama pirmininkės Dalios Drobnienės;</text:span></text:p>
      <text:p text:style-name="P767"><text:span text:style-name="T768">3.53</text:span><text:span text:style-name="T769">. Skaistgirio miestelio bendruomenė, atstovaujama pirmininkės Redos Pečkuvienės;</text:span></text:p>
      <text:p text:style-name="P770"><text:span text:style-name="T771">3.54</text:span><text:span text:style-name="T772">. Saugų bendruomenė, atstovaujama tarybos pirmininko Donato Jauniaus;</text:span></text:p>
      <text:p text:style-name="P773"><text:span text:style-name="T774">3.55</text:span><text:span text:style-name="T775">. Senojo Tarpupio kaimo bendruomenė „Tarpupis“, atstovaujama buhalterės Loretos Mackevič;</text:span></text:p>
      <text:p text:style-name="P776"><text:span text:style-name="T777">3.56</text:span><text:span text:style-name="T778">. Skaistgirio jaunimo klubas „SJK“, atstovaujamas klubo prezidentės Editos Burbienės;</text:span></text:p>
      <text:p text:style-name="P779"><text:span text:style-name="T780">3.57</text:span><text:span text:style-name="T781">. Stepono Dariaus vaikų skraidymo mokykla, atstovaujama pirmininko Mečislovo Raštikio;</text:span></text:p>
      <text:p text:style-name="P782"><text:span text:style-name="T783">3.58</text:span><text:span text:style-name="T784">. Svėdasų bendruomenė, atstovaujama pirmininkės Jolitos Paškonienės;</text:span></text:p>
      <text:p text:style-name="P785"><text:span text:style-name="T786">3.59</text:span><text:span text:style-name="T787">. Šiaurės Vakarų Lietuvos vietos veiklos grupė, atstovaujama pirmininkės Loretos Rubežienės;</text:span></text:p>
      <text:p text:style-name="P788"><text:span text:style-name="T789">3.60</text:span><text:span text:style-name="T790">. Varnių vyskupo<text:s/></text:span><text:span text:style-name="T791">m</text:span><text:span text:style-name="T792">. Valančiaus bendruomenė, atstovaujama pirmininkės Almos Būdvytienės;</text:span></text:p>
      <text:p text:style-name="P793"><text:span text:style-name="T794">3.61</text:span><text:span text:style-name="T795">. viešoji įstaiga Amatų mokykla „Sodžiaus meistrai“, atstovaujama direktorės Dalios Beigienės;</text:span></text:p>
      <text:p text:style-name="P796"><text:span text:style-name="T797">3.62</text:span><text:span text:style-name="T798">. viešoji įstaiga Gebėjimų ugdymo centras, atstovaujama direktoriaus Vytauto Eidėjaus;</text:span></text:p>
      <text:p text:style-name="P799"><text:span text:style-name="T800">3.63</text:span><text:span text:style-name="T801">. viešoji įstaiga „Gelbėkit vaikus“ Akmenės vaikų dienos centras „Akmenėliai“, atstovaujama direktorės Dalios Janinos Šileikienės;</text:span></text:p>
      <text:p text:style-name="P802"><text:span text:style-name="T803">3.64</text:span><text:span text:style-name="T804">. viešoji įstaiga „Kaimo iniciatyvų ir amatų centras“, atstovaujama direktoriaus Aurimo Mandeikos;</text:span></text:p>
      <text:p text:style-name="P805"><text:span text:style-name="T806">3.65</text:span><text:span text:style-name="T807">. viešoji įstaiga „Vienaragių šilas“, atstovaujama direktoriaus Džiugo Petraičio;</text:span></text:p>
      <text:p text:style-name="P808"><text:span text:style-name="T809">3.66</text:span><text:span text:style-name="T810">. Vilkyčių bendruomenės centras „Viltis“, atstovaujamas bendruomenės nario Nerijaus Briedžio;</text:span></text:p>
      <text:p text:style-name="P811"><text:span text:style-name="T812">3.67</text:span><text:span text:style-name="T813">. visuomeninė organizacija Anciūnų bendruomenė, atstovaujama pirmininko Gedimino Makausko;</text:span></text:p>
      <text:p text:style-name="P814"><text:span text:style-name="T815">3.68</text:span><text:span text:style-name="T816">. visuomeninė organizacija Samylų bendruomenės centras, atstovaujama<text:s/></text:span><text:soft-page-break/><text:span text:style-name="T817">pirmininkės Jolantos Sidabrienės;</text:span></text:p>
      <text:p text:style-name="P818"><text:span text:style-name="T819">3.69</text:span><text:span text:style-name="T820">. visuomeninė organizacija „Savavaldus pilietis europinei civilizacijai, ateičiai, santarvei“, atstovaujama prezidentės Janinos Stadalnykienės;</text:span></text:p>
      <text:p text:style-name="P821"><text:span text:style-name="T822">3.70</text:span><text:span text:style-name="T823">. visuomeninė organizacija Vilniaus rajono Nemėžio kaimo bendruomenė, atstovaujama bendruomenės nario Aleksandro Liachovič;</text:span></text:p>
      <text:p text:style-name="P824"><text:span text:style-name="T825">3.71</text:span><text:span text:style-name="T826">. Žadeikių kaimo bendruomenė, atstovaujama pirmininkės Gražinos Valiuvienės;</text:span></text:p>
      <text:p text:style-name="P827"><text:span text:style-name="T828">3.72</text:span><text:span text:style-name="T829">. Žaslių geležinkelio stoties bendruomenė, atstovaujama bendruomenės nario Jono Černiausko;</text:span></text:p>
      <text:p text:style-name="P830"><text:span text:style-name="T831">3.73</text:span><text:span text:style-name="T832">. Želsvos kaimo bendruomenė, atstovaujama bendruomenės narės Kristinos Dumčienės.</text:span></text:p>
      <text:p text:style-name="P833"><text:span text:style-name="T834">4</text:span><text:span text:style-name="T835">. Kraštovaizdžio ir kaimo vietovių planavimo komitetas (ketvirtasis Tinklo komitetas):</text:span></text:p>
      <text:p text:style-name="P836"><text:span text:style-name="T837">4.1</text:span><text:span text:style-name="T838">. Akstinų kaimo bendruomenė, atstovaujama pirmininkės Zitos Baltrušaitienės;</text:span></text:p>
      <text:p text:style-name="P839"><text:span text:style-name="T840">4.2</text:span><text:span text:style-name="T841">. Alytaus rajono melioracijos sistemų naudotojų asociacija „Daugų drenažas“, atstovaujama asociacijos narės Eglės Volungevičienės;</text:span></text:p>
      <text:p text:style-name="P842"><text:span text:style-name="T843">4.3</text:span><text:span text:style-name="T844">. Alkiškių kaimo bendruomenė, atstovaujama pirmininko Vytauto Juozapaičio;</text:span></text:p>
      <text:p text:style-name="P845"><text:span text:style-name="T846">4.4</text:span><text:span text:style-name="T847">. Anykščių rajono Viešintų bendruomenė, atstovaujama komiteto narės Daivos Abraškevičienės;</text:span></text:p>
      <text:p text:style-name="P848"><text:span text:style-name="T849">4.5</text:span><text:span text:style-name="T850">. asociacija „Dirvonėnų bendruomenė“, atstovaujama pirmininko Petro Briko;</text:span></text:p>
      <text:p text:style-name="P851"><text:span text:style-name="T852">4.6</text:span><text:span text:style-name="T853">. asociacija „Pakalninkų bendruomenė“, atstovaujama pirmininko Audriaus Penkausko;</text:span></text:p>
      <text:p text:style-name="P854"><text:span text:style-name="T855">4.7</text:span><text:span text:style-name="T856">. asociacija „Pamario delta“, atstovaujama vadybininkės Aušros Norvaišienės;</text:span></text:p>
      <text:p text:style-name="P857"><text:span text:style-name="T858">4.8</text:span><text:span text:style-name="T859">. asociacija „Viva sol“, atstovaujama valdybos pirmininko Valdo Kavaliausko;</text:span></text:p>
      <text:p text:style-name="P860"><text:span text:style-name="T861">4.9</text:span><text:span text:style-name="T862">. bendruomenės centras „Tėviškė“, atstovaujamas pirmininkės Vilmos Sutkaitienės;</text:span></text:p>
      <text:p text:style-name="P863"><text:span text:style-name="T864">4.10</text:span><text:span text:style-name="T865">. bendruomenė „Saugų artuma“, atstovaujama pirmininko Ruslano Gaidajaus;</text:span></text:p>
      <text:p text:style-name="P866"><text:span text:style-name="T867">4.11</text:span><text:span text:style-name="T868">. bendruomenė „Stubriai“, atstovaujama pirmininkės Alytės Stirbienės;</text:span></text:p>
      <text:p text:style-name="P869"><text:span text:style-name="T870">4.12</text:span><text:span text:style-name="T871">. Biržų rajono žemdirbių asociacija, atstovaujama administratoriaus Zenono Prašmanto;</text:span></text:p>
      <text:p text:style-name="P872"><text:span text:style-name="T873">4.13</text:span><text:span text:style-name="T874">. Brukšvų polderio melioracijos sistemos naudotojų asociacija, atstovaujama pirmininko Petro Vasiliausko;</text:span></text:p>
      <text:p text:style-name="P875"><text:span text:style-name="T876">4.14</text:span><text:span text:style-name="T877">. Dubysos slėnio išsaugojimo draugija, atstovaujama revizorės Laimutės Pečkaitienės;</text:span></text:p>
      <text:p text:style-name="P878"><text:span text:style-name="T879">4.15</text:span><text:span text:style-name="T880">. Dubysos regioninio parko direkcija, atstovaujama direktoriaus Vyganto Kilčausko;</text:span></text:p>
      <text:p text:style-name="P881"><text:span text:style-name="T882">4.16</text:span><text:span text:style-name="T883">. Gamtos bičiulių asociacija, atstovaujama pirmininko Juozo Stasino;</text:span></text:p>
      <text:p text:style-name="P884"><text:span text:style-name="T885">4.17</text:span><text:span text:style-name="T886">. Gineikių kaimo bendruomenė, atstovaujama pirmininkės Kristinos Vitkienės;</text:span></text:p>
      <text:p text:style-name="P887"><text:span text:style-name="T888">4.18</text:span><text:span text:style-name="T889">. Gražiškių seniūnijos kaimo bendruomenė, atstovaujama Gražiškių seniūnijos seniūnės Romutės Didvalienės;</text:span></text:p>
      <text:p text:style-name="P890"><text:span text:style-name="T891">4.19</text:span><text:span text:style-name="T892">. Gudžiūnų bendruomenės centras, atstovaujamas valdybos pirmininko Vaclovo Stukonio;</text:span></text:p>
      <text:p text:style-name="P893"><text:span text:style-name="T894">4.20</text:span><text:span text:style-name="T895">. Guobų bendruomenė, atstovaujama pirmininkės Vilmos Miliauskienės;</text:span></text:p>
      <text:p text:style-name="P896"><text:span text:style-name="T897">4.21</text:span><text:span text:style-name="T898">. Išdagų bendruomenės centras, atstovaujamas valdybos nario Vidmanto Mykolaičio;</text:span></text:p>
      <text:p text:style-name="P899"><text:span text:style-name="T900">4.22</text:span><text:span text:style-name="T901">. Jonavos rajono Upninkų kaimo bendruomenės asociacija, atstovaujama bendruomenės nario Valerijono Šemetos;</text:span></text:p>
      <text:p text:style-name="P902"><text:span text:style-name="T903">4.23</text:span><text:span text:style-name="T904">. kaimų bendruomenė „Girkalnis“, atstovaujama pirmininko Klemenso Šaulio;</text:span></text:p>
      <text:p text:style-name="P905"><text:span text:style-name="T906">4.24</text:span><text:span text:style-name="T907">. kaimų bendruomenė „Viltija“, atstovaujama tarybos narės Audronės Neniškienės;</text:span></text:p>
      <text:p text:style-name="P908"><text:span text:style-name="T909">4.25</text:span><text:span text:style-name="T910">. Kriaunų kaimo bendruomenė, atstovaujama pirmininko Ričardo Žukausko;</text:span></text:p>
      <text:p text:style-name="P911"><text:span text:style-name="T912">4.26</text:span><text:span text:style-name="T913">. Kruopių kaimo bendruomenė, atstovaujama valdybos narės Genutės Aldonos Apeikienės;</text:span></text:p>
      <text:p text:style-name="P914"><text:span text:style-name="T915">4.27</text:span><text:span text:style-name="T916">. Lenkelių kaimo bendruomenė, atstovaujama bendruomenės nario Jono Neverdausko;</text:span></text:p>
      <text:p text:style-name="P917"><text:span text:style-name="T918">4.28</text:span><text:span text:style-name="T919">. Lietuvos miško savininkų asociacija, atstovaujama valdybos pirmininko Algio<text:s/></text:span><text:soft-page-break/><text:span text:style-name="T920">Gaižučio;</text:span></text:p>
      <text:p text:style-name="P921"><text:span text:style-name="T922">4.29</text:span><text:span text:style-name="T923">. Lietuvos nederlingų žemių naudotojų asociacija, atstovaujama pirmininko Juozo Baublio;</text:span></text:p>
      <text:p text:style-name="P924"><text:span text:style-name="T925">4.30</text:span><text:span text:style-name="T926">. Lietuvos nykstančių ūkinių gyvūnų augintojų asociacija, atstovaujama tarybos narės Violetos Razmaitės;</text:span></text:p>
      <text:p text:style-name="P927"><text:span text:style-name="T928">4.31</text:span><text:span text:style-name="T929">. Lietuvos žemės savininkų sąjunga, atstovaujama tarybos pirmininko Gintaro Nagulevičiaus;</text:span></text:p>
      <text:p text:style-name="P930"><text:span text:style-name="T931">4.32</text:span><text:span text:style-name="T932">. Margininkų bendruomenė, atstovaujama pirmininko Justino Rimo;</text:span></text:p>
      <text:p text:style-name="P933"><text:span text:style-name="T934">4.33</text:span><text:span text:style-name="T935">. Molėtų rajono savivaldybės administracija, atstovaujama Žemės ūkio skyriaus vedėjo Jono Vaitėno;</text:span></text:p>
      <text:p text:style-name="P936"><text:span text:style-name="T937">4.34</text:span><text:span text:style-name="T938">. Paeglesių kaimo bendruomenė, atstovaujama pirmininko Jono Činkos;</text:span></text:p>
      <text:p text:style-name="P939"><text:span text:style-name="T940">4.35</text:span><text:span text:style-name="T941">. Pagėgių savivaldybės administracija, atstovaujama Ekonomikos plėtros skyriaus vedėjos Loretos Razutienės;</text:span></text:p>
      <text:p text:style-name="P942"><text:span text:style-name="T943">4.36</text:span><text:span text:style-name="T944">. Ramučių kaimo bendruomenė „Navata“, atstovaujama tarybos pirmininkės Laimutės Rupainienės;</text:span></text:p>
      <text:p text:style-name="P945"><text:span text:style-name="T946">4.37</text:span><text:span text:style-name="T947">. Raseinių krašto žemės ir miško savininkų asociacija, atstovaujama pirmininkės Skaidrutės Žuvėlaitienės;</text:span></text:p>
      <text:p text:style-name="P948"><text:span text:style-name="T949">4.38</text:span><text:span text:style-name="T950">. Raseinių rajono savivaldybės administracija, atstovaujama Ekonomikos ir ūkio reikalų departamento Žemės ūkio ir kaimo plėtros skyriaus vyriausiojo specialisto, atliekančio skyriaus vedėjo funkcijas, Vilmanto Bacio;</text:span></text:p>
      <text:p text:style-name="P951"><text:span text:style-name="T952">4.39</text:span><text:span text:style-name="T953">. Rokiškio rajono vietos veiklos grupė, atstovaujama pirmininkės Raimondos Stankevičiūtės-Vilimienės;</text:span></text:p>
      <text:p text:style-name="P954"><text:span text:style-name="T955">4.40</text:span><text:span text:style-name="T956">. Šilgalių kaimo bendruomenė, atstovaujama pirmininkės Jūratės Daugalienės;</text:span></text:p>
      <text:p text:style-name="P957"><text:span text:style-name="T958">4.41</text:span><text:span text:style-name="T959">. Šilutės rajono bendruomenių sąjunga, atstovaujama pirmininkės Marijonos Janavičienės;</text:span></text:p>
      <text:p text:style-name="P960"><text:span text:style-name="T961">4.42</text:span><text:span text:style-name="T962">. Širvintų rajono savivaldybės administracija, atstovaujama Žemės ūkio skyriaus vedėjos Marytės Kmitienės;</text:span></text:p>
      <text:p text:style-name="P963"><text:span text:style-name="T964">4.43</text:span><text:span text:style-name="T965">. Trakų rajono savivaldybės administracija, atstovaujama Žemės ūkio administravimo skyriaus vedėjo Arūno Dzigo;</text:span></text:p>
      <text:p text:style-name="P966"><text:span text:style-name="T967">4.44</text:span><text:span text:style-name="T968">. Utenos seniūnijos bendruomenė, atstovaujama pirmininko Donato Račinsko;</text:span></text:p>
      <text:p text:style-name="P969"><text:span text:style-name="T970">4.45</text:span><text:span text:style-name="T971">. Užupių kaimo bendruomenė, atstovaujama prezidentės Jurgitos Šermukšnienės;</text:span></text:p>
      <text:p text:style-name="P972"><text:span text:style-name="T973">4.46</text:span><text:span text:style-name="T974">. Varkalių bendruomenė, atstovaujama pirmininko Ramūno Donausko;</text:span></text:p>
      <text:p text:style-name="P975"><text:span text:style-name="T976">4.47</text:span><text:span text:style-name="T977">. Vaškų krašto bendruomenė, atstovaujama pirmininko Arvydo Vaitiekūno;</text:span></text:p>
      <text:p text:style-name="P978"><text:span text:style-name="T979">4.48</text:span><text:span text:style-name="T980">. vietos bendruomenė „Nemuno sala“, atstovaujama pirmininko Dariaus Sosčekos;</text:span></text:p>
      <text:p text:style-name="P981"><text:span text:style-name="T982">4.49</text:span><text:span text:style-name="T983">. vietos veiklos grupė „Radviliškio lyderis“, atstovaujama valdybos pirmininko Romo Kalvaičio;</text:span></text:p>
      <text:p text:style-name="P984"><text:span text:style-name="T985">4.50</text:span><text:span text:style-name="T986">. viešoji įstaiga „Aukštaitijos parkai“, atstovaujama dalininko Gedimino Imbraso;</text:span></text:p>
      <text:p text:style-name="P987"><text:span text:style-name="T988">4.51</text:span><text:span text:style-name="T989">. viešoji įstaiga „DVI Darnaus vystymo iniciatyvos“, atstovaujama direktorės Ingos Ringailaitės;</text:span></text:p>
      <text:p text:style-name="P990"><text:span text:style-name="T991">4.52</text:span><text:span text:style-name="T992">. Vilkyčių bendruomenė „Veiviržo slėnis“, atstovaujama pirmininko Rimgaudo Baltrukonio;</text:span></text:p>
      <text:p text:style-name="P993"><text:span text:style-name="T994">4.53</text:span><text:span text:style-name="T995">. Vilniaus universitetas, atstovaujamas Gamtos mokslų fakulteto Geografijos ir kraštotvarkos katedros profesoriaus Pauliaus Kavaliausko;</text:span></text:p>
      <text:p text:style-name="P996"><text:span text:style-name="T997">4.54</text:span><text:span text:style-name="T998">. Visuomeninė kraštotvarkos draugija, atstovaujama sekretorės Aldonos Juozapaitienės;</text:span></text:p>
      <text:p text:style-name="P999"><text:span text:style-name="T1000">4.55</text:span><text:span text:style-name="T1001">. visuomeninė organizacija Akmenės bendruomenė, atstovaujama pirmininko Algirdo Bučio;</text:span></text:p>
      <text:p text:style-name="P1002"><text:span text:style-name="T1003">4.56</text:span><text:span text:style-name="T1004">. visuomeninė organizacija „Alkūnų bendruomenės centras“, atstovaujama pirmininkės Valdos Čyvienės;</text:span></text:p>
      <text:p text:style-name="P1005"><text:span text:style-name="T1006">4.57</text:span><text:span text:style-name="T1007">. visuomeninė organizacija „Juškonių bendruomenės centras“, atstovaujama pirmininko Raimundo Volbergo;</text:span></text:p>
      <text:p text:style-name="P1008"><text:span text:style-name="T1009">4.58</text:span><text:span text:style-name="T1010">. Žaslių bendruomenės veiklos centras, atstovaujamas tikrojo nario Liutauro<text:s/></text:span><text:soft-page-break/><text:span text:style-name="T1011">Palaičio.</text:span></text:p>
      <text:p text:style-name="P1012"><text:span text:style-name="T1013">5</text:span><text:span text:style-name="T1014">. Inovacijų ir tyrimų kaime komitetas (penktasis Tinklo komitetas):</text:span></text:p>
      <text:p text:style-name="P1015"><text:span text:style-name="T1016">5.1</text:span><text:span text:style-name="T1017">. Aleksandro Stulginskio universitetas, atstovaujamas studijų prorektoriaus Jono Čapliko;</text:span></text:p>
      <text:p text:style-name="P1018"><text:span text:style-name="T1019">5.2</text:span><text:span text:style-name="T1020">. asociacija „Slėnis Nemunas“, atstovaujama Komunikavimo ir technologijų perdavimo centro vadovės Irenos Vedeikienės;</text:span></text:p>
      <text:p text:style-name="P1021"><text:span text:style-name="T1022">5.3</text:span><text:span text:style-name="T1023">. Biržų rajono savivaldybės administracija, atstovaujama Ekonomikos ir investicijų skyriaus vyriausiosios specialistės Jurgos Bagamolovienės;</text:span></text:p>
      <text:p text:style-name="P1024"><text:span text:style-name="T1025">5.4</text:span><text:span text:style-name="T1026">. Europos regioninės politikos institutas, atstovaujamas direktoriaus Gedimino Radzevičiaus;</text:span></text:p>
      <text:p text:style-name="P1027"><text:span text:style-name="T1028">5.5</text:span><text:span text:style-name="T1029">. Kaimo plėtros organizatorių asociacija, atstovaujama prezidentės Vilmos Gegužienės;</text:span></text:p>
      <text:p text:style-name="P1030"><text:span text:style-name="T1031">5.6</text:span><text:span text:style-name="T1032">. Kaimo plėtros ir verslo konsultantų asociacija, atstovaujama asociacijos narės Daivos Kvedaraitės (jos nesant – Ingos Dagytės, asociacijos narės);</text:span></text:p>
      <text:p text:style-name="P1033"><text:span text:style-name="T1034">5.7</text:span><text:span text:style-name="T1035">. Kauno technologijos universitetas, atstovaujamas Kauno technologijos universiteto Maisto instituto direktoriaus Antano Šarkino;</text:span></text:p>
      <text:p text:style-name="P1036"><text:span text:style-name="T1037">5.8</text:span><text:span text:style-name="T1038">. Kvietkinės kaimo bendruomenė, atstovaujama projektų vadovės Danielės Buterlevičienės;</text:span></text:p>
      <text:p text:style-name="P1039"><text:span text:style-name="T1040">5.9</text:span><text:span text:style-name="T1041">. Lietuvos agrarinės ekonomikos institutas, atstovaujamas Kaimo plėtros skyriaus tyrėjos Erikos Ribašauskienės;</text:span></text:p>
      <text:p text:style-name="P1042"><text:span text:style-name="T1043">5.10</text:span><text:span text:style-name="T1044">. Lietuvos agrarinių ir miškų mokslų centras, atstovaujamas direktoriaus Zenono Dabkevičiaus;</text:span></text:p>
      <text:p text:style-name="P1045"><text:span text:style-name="T1046">5.11</text:span><text:span text:style-name="T1047">. Lietuvos ekologinės žemdirbystės asociacija, atstovaujama tarybos pirmininkės Vandos Žekonienės;</text:span></text:p>
      <text:p text:style-name="P1048"><text:span text:style-name="T1049">5.12</text:span><text:span text:style-name="T1050">. Lietuvos artojų asociacija, atstovaujama valdybos narės Giedrės Butkienės;</text:span></text:p>
      <text:p text:style-name="P1051"><text:span text:style-name="T1052">5.13</text:span><text:span text:style-name="T1053">. Lietuvos sveikatos mokslų universitetas, atstovaujamas Lietuvos sveikatos mokslų universiteto prorektoriaus veterinarijai Antano Sederevičiaus;</text:span></text:p>
      <text:p text:style-name="P1054"><text:span text:style-name="T1055">5.14</text:span><text:span text:style-name="T1056">. Lietuvos pieno gamintojų asociacija, atstovaujama projekto vadovės Redos Mažeikienės;</text:span></text:p>
      <text:p text:style-name="P1057"><text:span text:style-name="T1058">5.15</text:span><text:span text:style-name="T1059">. Lietuvos verslo darbdavių konfederacija, atstovaujama generalinio direktoriaus Danuko Arlausko;</text:span></text:p>
      <text:p text:style-name="P1060"><text:span text:style-name="T1061">5.16</text:span><text:span text:style-name="T1062">. Lietuvos zootechnikų sąjunga, atstovaujama pirmininko Vytauto Drūlios;</text:span></text:p>
      <text:p text:style-name="P1063"><text:span text:style-name="T1064">5.17</text:span><text:span text:style-name="T1065">. Papušynio kaimo bendruomenė, atstovaujama pirmininkės Vilijos Kunickienės;</text:span></text:p>
      <text:p text:style-name="P1066"><text:span text:style-name="T1067">5.18</text:span><text:span text:style-name="T1068">. Marijampolės kolegija, atstovaujama Projektinės veiklos skyriaus vedėjos Irutės Matulaitienės;</text:span></text:p>
      <text:p text:style-name="P1069"><text:span text:style-name="T1070">5.19</text:span><text:span text:style-name="T1071">. Marijampolės savivaldybės Igliškėlių kaimo bendruomenė, atstovaujama pirmininkės Aušros Isodaitės;</text:span></text:p>
      <text:p text:style-name="P1072"><text:span text:style-name="T1073">5.20</text:span><text:span text:style-name="T1074">. Nacionalinė akvakultūros ir žuvų produktų gamintojų asociacija, atstovaujama direktoriaus Vytauto Andriuškevičiaus;</text:span></text:p>
      <text:p text:style-name="P1075"><text:span text:style-name="T1076">5.21</text:span><text:span text:style-name="T1077">. Sargelių bendruomenės centras, atstovaujamas pirmininkės Daivos Šeškauskaitės;</text:span></text:p>
      <text:p text:style-name="P1078"><text:span text:style-name="T1079">5.22</text:span><text:span text:style-name="T1080">. Šaukoto bendruomenė, atstovaujama pirmininkės Gražinos Brusokienės;</text:span></text:p>
      <text:p text:style-name="P1081"><text:span text:style-name="T1082">5.23</text:span><text:span text:style-name="T1083">. Šeduvos technologijų ir verslo mokykla, atstovaujama Bendrojo lavinimo skyriaus vedėjos Stanislavos Gilienės;</text:span></text:p>
      <text:p text:style-name="P1084"><text:span text:style-name="T1085">5.24</text:span><text:span text:style-name="T1086">. Šiaulių universitetas, atstovaujamas Viešojo administravimo katedros docento Jono Jasaičio;</text:span></text:p>
      <text:p text:style-name="P1087"><text:span text:style-name="T1088">5.25</text:span><text:span text:style-name="T1089">. valstybės įmonė Žemės ūkio informacijos ir kaimo verslo centras, atstovaujama Rinkos informacijos ir ekonominės analizės skyriaus vadovo Aleksandro Savilionio;</text:span></text:p>
      <text:p text:style-name="P1090"><text:span text:style-name="T1091">5.26</text:span><text:span text:style-name="T1092">. Valstybinė augalininkystės tarnyba prie Žemės ūkio ministerijos, atstovaujama direktoriaus pavaduotojo Arvydo Basiulio;</text:span></text:p>
      <text:p text:style-name="P1093"><text:span text:style-name="T1094">5.27</text:span><text:span text:style-name="T1095">. viešoji įstaiga Alantos technologijos ir verslo mokykla, atstovaujama direktoriaus pavaduotojo Stasio Skebo;</text:span></text:p>
      <text:p text:style-name="P1096"><text:span text:style-name="T1097">5.28</text:span><text:span text:style-name="T1098">. viešoji įstaiga Aplinkos vadybos ir audito institutas, atstovaujama direktoriaus<text:s/></text:span><text:soft-page-break/><text:span text:style-name="T1099">Rimanto Budrio;</text:span></text:p>
      <text:p text:style-name="P1100"><text:span text:style-name="T1101">5.29</text:span><text:span text:style-name="T1102">. viešoji įstaiga Lietuvos veterinarijos akademijos Praktinio mokymo ir bandymų centras, atstovaujama direktoriaus Sauliaus Makausko;</text:span></text:p>
      <text:p text:style-name="P1103"><text:span text:style-name="T1104">5.30</text:span><text:span text:style-name="T1105">. viešoji įstaiga „Neformalaus ugdymo namai“, atstovaujama direktoriaus Arūno Survilos;</text:span></text:p>
      <text:p text:style-name="P1106"><text:span text:style-name="T1107">5.31</text:span><text:span text:style-name="T1108">. viešoji įstaiga „Noreikiškių kaimynai“, atstovaujama direktorės Irenos Šimukonienės;</text:span></text:p>
      <text:p text:style-name="P1109"><text:span text:style-name="T1110">5.32</text:span><text:span text:style-name="T1111">. viešoji įstaiga Panevėžio profesinio rengimo centras, atstovaujama skyriaus vedėjos Dalios Kavaliauskienės;</text:span></text:p>
      <text:p text:style-name="P1112"><text:span text:style-name="T1113">5.33</text:span><text:span text:style-name="T1114">. viešoji įstaiga „Skaitmeninių bendruomenių link“, atstovaujama direktoriaus Donato Kubiliaus;</text:span></text:p>
      <text:p text:style-name="P1115"><text:span text:style-name="T1116">5.34</text:span><text:span text:style-name="T1117">. Vilniaus pedagoginis universitetas, atstovaujamas Aukštaitijos regiono Edukacinio centro projektų vadovės Angelės Kaušylienės;</text:span></text:p>
      <text:p text:style-name="P1118"><text:span text:style-name="T1119">5.35</text:span><text:span text:style-name="T1120">. Vytauto Didžiojo universitetas, atstovaujamas Gamtos mokslų fakulteto dekano, profesoriaus Algimanto Paulausko;</text:span></text:p>
      <text:p text:style-name="P1121"><text:span text:style-name="T1122">5.36</text:span><text:span text:style-name="T1123">. Zarasų žemės ūkio mokykla, atstovaujama metodininkės Inos Sarokinos;</text:span></text:p>
      <text:p text:style-name="P1124"><text:span text:style-name="T1125">5.37</text:span><text:span text:style-name="T1126">. Žemės ūkio švietimo ir mokslo asociacija, atstovaujama asociacijos prezidentės Redos Mažeikienės.</text:span></text:p>
      <text:p text:style-name="P1127"><text:span text:style-name="T1128">6</text:span><text:span text:style-name="T1129">. LEADER ir bendruomeniškumo skatinimo komitetas (šeštasis Tinklo komitetas):</text:span></text:p>
      <text:p text:style-name="P1130"><text:span text:style-name="T1131">6.1</text:span><text:span text:style-name="T1132">. Adakavo bendruomenė, atstovaujama pirmininko Romualdo Levanausko;</text:span></text:p>
      <text:p text:style-name="P1133"><text:span text:style-name="T1134">6.2</text:span><text:span text:style-name="T1135">. Akmenės rajono vietos veiklos grupė, atstovaujama projekto administratorės Aidos Venclavičiūtės;</text:span></text:p>
      <text:p text:style-name="P1136"><text:span text:style-name="T1137">6.3</text:span><text:span text:style-name="T1138">. Aleksandravėlės kaimo bendruomenė, atstovaujama bendruomenės pirmininkės Dovilės Pučinskienės;</text:span></text:p>
      <text:p text:style-name="P1139"><text:span text:style-name="T1140">6.4</text:span><text:span text:style-name="T1141">. Alėjų kaimo bendruomenė, atstovaujama pirmininkės Irenos Grigienės;</text:span></text:p>
      <text:p text:style-name="P1142"><text:span text:style-name="T1143">6.5</text:span><text:span text:style-name="T1144">. Alksnėnų kaimo bendruomenė, atstovaujama pirmininkės Reginos Petkevičienės;</text:span></text:p>
      <text:p text:style-name="P1145"><text:span text:style-name="T1146">6.6</text:span><text:span text:style-name="T1147">. Alsių kaimo bendruomenė, atstovaujama pirmininkės Almos Šiaučiūnienės;</text:span></text:p>
      <text:p text:style-name="P1148"><text:span text:style-name="T1149">6.7</text:span><text:span text:style-name="T1150">. Alvito kaimo bendruomenė, atstovaujama pirmininkės Angelės Blažaitienės;</text:span></text:p>
      <text:p text:style-name="P1151"><text:span text:style-name="T1152">6.8</text:span><text:span text:style-name="T1153">. Andrioniškio bendruomenės centras, atstovaujamas pirmininkės Raimondos Kulionienės;</text:span></text:p>
      <text:p text:style-name="P1154"><text:span text:style-name="T1155">6.9</text:span><text:span text:style-name="T1156">. Anglininkų kaimo bendruomenė, atstovaujama pirmininko Gedimino Arnašiaus;</text:span></text:p>
      <text:p text:style-name="P1157"><text:span text:style-name="T1158">6.10</text:span><text:span text:style-name="T1159">. Anykščių bitininkų draugija, atstovaujama pirmininko Alberto Žarskaus;</text:span></text:p>
      <text:p text:style-name="P1160"><text:span text:style-name="T1161">6.11</text:span><text:span text:style-name="T1162">. Anykščių rajono vietos veiklos grupė, atstovaujama valdybos pirmininko Jurijaus Nikitino;</text:span></text:p>
      <text:p text:style-name="P1163"><text:span text:style-name="T1164">6.12</text:span><text:span text:style-name="T1165">. Antanašės kaimo bendruomenės centras, atstovaujamas pirmininkės Ritės Gernienės;</text:span></text:p>
      <text:p text:style-name="P1166"><text:span text:style-name="T1167">6.13</text:span><text:span text:style-name="T1168">. Antupių bendruomenė, atstovaujama pirmininkės Reginos Skinkienės;</text:span></text:p>
      <text:p text:style-name="P1169"><text:span text:style-name="T1170">6.14</text:span><text:span text:style-name="T1171">. Antalieptės kaimo bendruomenė, atstovaujama pirmininkės Irinos Zalubienės;</text:span></text:p>
      <text:p text:style-name="P1172"><text:span text:style-name="T1173">6.15</text:span><text:span text:style-name="T1174">. Arnionių bendruomenė, atstovaujama pirmininkės Česlavos Bereišienės;</text:span></text:p>
      <text:p text:style-name="P1175"><text:span text:style-name="T1176">6.16</text:span><text:span text:style-name="T1177">. asociacija „Akademijos bendruomenė“, atstovaujama pirmininko Eduardo Rakausko;</text:span></text:p>
      <text:p text:style-name="P1178"><text:span text:style-name="T1179">6.17</text:span><text:span text:style-name="T1180">. asociacija Budrikių kaimo bendruomenė, atstovaujama pirmininkės Daivos Rimkuvienės;</text:span></text:p>
      <text:p text:style-name="P1181"><text:span text:style-name="T1182">6.18</text:span><text:span text:style-name="T1183">. asociacija „Beržų bendruomenė“, atstovaujama pirmininko Jono Bytauto;</text:span></text:p>
      <text:p text:style-name="P1184"><text:span text:style-name="T1185">6.19</text:span><text:span text:style-name="T1186">. asociacija „Biržų rajono kaimo bendruomenių sąjunga“, atstovaujama tarybos pirmininkės Nijolės Šatienės;</text:span></text:p>
      <text:p text:style-name="P1187"><text:span text:style-name="T1188">6.20</text:span><text:span text:style-name="T1189">. asociacija „Dargužių kaimo bendruomenė“, atstovaujama pirmininkės Aldutės Jankauskienės;</text:span></text:p>
      <text:p text:style-name="P1190"><text:span text:style-name="T1191">6.21</text:span><text:span text:style-name="T1192">. asociacija „Dauparų bendruomenė“, atstovaujama seniūnijos socialinės darbuotojos Inetos Lukošienės;</text:span></text:p>
      <text:p text:style-name="P1193"><text:span text:style-name="T1194">6.22</text:span><text:span text:style-name="T1195">. asociacija „Gasčiūnų kaimo bendruomenė“, atstovaujama pirmininko Eligijaus Dargio;</text:span></text:p>
      <text:p text:style-name="P1196"><text:span text:style-name="T1197">6.23</text:span><text:span text:style-name="T1198">. asociacija „Gataučių bendruomenė“, atstovaujama pirmininko pavaduotojos Onos Rutkuvienės;</text:span></text:p>
      <text:p text:style-name="P1199"><text:span text:style-name="T1200">6.24</text:span><text:span text:style-name="T1201">. asociacija „Gilaičių bendruomenė“, atstovaujama tarybos narės Aušros Lakačauskienės;</text:span></text:p>
      <text:p text:style-name="P1202"><text:span text:style-name="T1203">6.25</text:span><text:span text:style-name="T1204">. asociacija „Girčija“, atstovaujama pirmininko Gabrieliaus Marozo;</text:span></text:p>
      <text:p text:style-name="P1205"><text:span text:style-name="T1206">6.26</text:span><text:span text:style-name="T1207">. asociacija „Janiūnų kaimo bendruomenė“, atstovaujama pirmininkės Rasos Vaitkienės;</text:span></text:p>
      <text:p text:style-name="P1208"><text:span text:style-name="T1209">6.27</text:span><text:span text:style-name="T1210">. asociacija „Jūrės miestelio bendruomenė“, atstovaujama pirmininkės Janinos Draugelienės;</text:span></text:p>
      <text:p text:style-name="P1211"><text:span text:style-name="T1212">6.28</text:span><text:span text:style-name="T1213">. asociacija „Lamatos žemė“, atstovaujama pirmininko Vytauto Laurinaičio;</text:span></text:p>
      <text:p text:style-name="P1214"><text:span text:style-name="T1215">6.29</text:span><text:span text:style-name="T1216">. asociacija „Liutonių krašto bendruomenė“, atstovaujama pirmininko Kęstučio Račkaičio;</text:span></text:p>
      <text:p text:style-name="P1217"><text:span text:style-name="T1218">6.30</text:span><text:span text:style-name="T1219">. asociacija „Mantviliškio bendruomenės centras“, atstovaujama pirmininkės Sigutės Miliukienės;</text:span></text:p>
      <text:p text:style-name="P1220"><text:span text:style-name="T1221">6.31</text:span><text:span text:style-name="T1222">. asociacija „Micaičių bendruomenė“, atstovaujama pirmininkės Emilijos Rimeikienės;</text:span></text:p>
      <text:p text:style-name="P1223"><text:span text:style-name="T1224">6.32</text:span><text:span text:style-name="T1225">. asociacija „Naisių bendruomenė“, atstovaujama pirmininkės Ritos Žukauskienės;</text:span></text:p>
      <text:p text:style-name="P1226"><text:span text:style-name="T1227">6.33</text:span><text:span text:style-name="T1228">. asociacija „Pasvalio rajono Kiemėnų kaimo bendruomenė“, atstovaujama pirmininko pavaduotojos Janinos Riudzevičienės;</text:span></text:p>
      <text:p text:style-name="P1229"><text:span text:style-name="T1230">6.34</text:span><text:span text:style-name="T1231">. asociacija „Penktas regionas“, atstovaujama vadovės Lauros Grodeckienės;</text:span></text:p>
      <text:p text:style-name="P1232"><text:span text:style-name="T1233">6.35</text:span><text:span text:style-name="T1234">. asociacija „Pučiakalnės bendruomenė“, atstovaujama pirmininkės Zitos Dagienės;</text:span></text:p>
      <text:p text:style-name="P1235"><text:span text:style-name="T1236">6.36</text:span><text:span text:style-name="T1237">. asociacija „Ruklos bendruomenė“, atstovaujama pirmininko Arnoldo Linkevičiaus;</text:span></text:p>
      <text:p text:style-name="P1238"><text:span text:style-name="T1239">6.37</text:span><text:span text:style-name="T1240">. asociacija „Plungės kraštas“, atstovaujama valdybos narės Jolantos Jurčienės;</text:span></text:p>
      <text:p text:style-name="P1241"><text:span text:style-name="T1242">6.38</text:span><text:span text:style-name="T1243">. asociacija „Sauginių bendruomenė“, atstovaujama pirmininko Giedriaus Jakubėno;</text:span></text:p>
      <text:p text:style-name="P1244"><text:span text:style-name="T1245">6.39</text:span><text:span text:style-name="T1246">. asociacija „Senųjų Trakų kaimo tėvų bendruomenė“, atstovaujama asociacijos ir valdybos pirmininko pavaduotojos Vilmos Vilkancienės;</text:span></text:p>
      <text:p text:style-name="P1247"><text:span text:style-name="T1248">6.40</text:span><text:span text:style-name="T1249">. asociacija „Šaltupė“, atstovaujama pirmininkės Redos Poškienės;</text:span></text:p>
      <text:p text:style-name="P1250"><text:span text:style-name="T1251">6.41</text:span><text:span text:style-name="T1252">. asociacija „Šiaulių rajono vietos veiklos grupė“, atstovaujama pirmininko Povilo Zavecko;</text:span></text:p>
      <text:p text:style-name="P1253"><text:span text:style-name="T1254">6.42</text:span><text:span text:style-name="T1255">. asociacija „Upynos miestelio bendruomenė“, atstovaujama pirmininkės Virginijos Viliušienės;</text:span></text:p>
      <text:p text:style-name="P1256"><text:span text:style-name="T1257">6.43</text:span><text:span text:style-name="T1258">. asociacija „Vainotiškių bendruomenė“, atstovaujama pirmininkės Elenos Purauskienės;</text:span></text:p>
      <text:p text:style-name="P1259"><text:span text:style-name="T1260">6.44</text:span><text:span text:style-name="T1261">. asociacija „Vilnijos ekologinio-biodinaminio ūkininkavimo centras“, atstovaujama direktorės Zinos Gineitienės;</text:span></text:p>
      <text:p text:style-name="P1262"><text:span text:style-name="T1263">6.45</text:span><text:span text:style-name="T1264">. asociacija Kaišiadorių rajono vietos veiklos grupė, atstovaujama pirmininkės Janinos Augustinavičienės;</text:span></text:p>
      <text:p text:style-name="P1265"><text:span text:style-name="T1266">6.46</text:span><text:span text:style-name="T1267">. asociacija Lauksargių kaimo bendruomenė „Lauksargiškiai“, atstovaujama pirmininko Kęstučio Vaidilausko;</text:span></text:p>
      <text:p text:style-name="P1268"><text:span text:style-name="T1269">6.47</text:span><text:span text:style-name="T1270">. asociacija „Žaizdrietis“, atstovaujama pirmininkės Anželikos Bobyrienės;</text:span></text:p>
      <text:p text:style-name="P1271"><text:span text:style-name="T1272">6.48</text:span><text:span text:style-name="T1273">. asociacija „Žarėnų kaimo bendruomenė“, atstovaujama pirmininko Stepono Skėrio;</text:span></text:p>
      <text:p text:style-name="P1274"><text:span text:style-name="T1275">6.49</text:span><text:span text:style-name="T1276">. Aukštadvario bendruomenė, atstovaujama bendruomenės narės Editos Radišauskienės;</text:span></text:p>
      <text:p text:style-name="P1277"><text:span text:style-name="T1278">6.50</text:span><text:span text:style-name="T1279">. Aukštelkės kaimo bendruomenė „Aukštarūžė“, atstovaujama pirmininkės Violetos Budreckienės;</text:span></text:p>
      <text:p text:style-name="P1280"><text:span text:style-name="T1281">6.51</text:span><text:span text:style-name="T1282">. Aukštupių kaimo bendruomenė „Aukštadabrupis“, atstovaujama tarybos narės Rasos Rimkienės;</text:span></text:p>
      <text:p text:style-name="P1283"><text:span text:style-name="T1284">6.52</text:span><text:span text:style-name="T1285">. Aušgirių kaimo bendruomenė, atstovaujama pirmininkės Jurgitos Genutienės;</text:span></text:p>
      <text:p text:style-name="P1286"><text:span text:style-name="T1287">6.53</text:span><text:span text:style-name="T1288">. Avižonių krašto bendruomenė, atstovaujama pirmininko Vidmanto Mateikos;</text:span></text:p>
      <text:p text:style-name="P1289"><text:span text:style-name="T1290">6.54</text:span><text:span text:style-name="T1291">. Avižienių bendruomenė, atstovaujama pirmininko Antano Šeštoko;</text:span></text:p>
      <text:p text:style-name="P1292"><text:span text:style-name="T1293">6.55</text:span><text:span text:style-name="T1294">. Ąžuolų Būdos kaimo bendruomenė, atstovaujama pirmininko Romaldo Bliuvo;</text:span></text:p>
      <text:p text:style-name="P1295"><text:span text:style-name="T1296">6.56</text:span><text:span text:style-name="T1297">. Bagotosios kaimo bendruomenė, atstovaujama pirmininkės Zanės Krupavičienės;</text:span></text:p>
      <text:p text:style-name="P1298"><text:span text:style-name="T1299">6.57</text:span><text:span text:style-name="T1300">. Bariūnų kaimo bendruomenė, atstovaujama pirmininkės Stefanijos Motuzienės;</text:span></text:p>
      <text:p text:style-name="P1301"><text:span text:style-name="T1302">6.58</text:span><text:span text:style-name="T1303">. Barčių kaimo bendruomenė, atstovaujama pirmininkės pavaduotojos Daivos Sorakienės;</text:span></text:p>
      <text:p text:style-name="P1304"><text:span text:style-name="T1305">6.59</text:span><text:span text:style-name="T1306">. Balčių bendruomenė „Kivylių žiburiai“, atstovaujama pirmininkės Kristinos Užpelkienės;</text:span></text:p>
      <text:p text:style-name="P1307"><text:span text:style-name="T1308">6.60</text:span><text:span text:style-name="T1309">. Balčių kaimo bendruomenė, atstovaujama pirmininkės Angelės Zubrickienės;</text:span></text:p>
      <text:p text:style-name="P1310"><text:span text:style-name="T1311">6.61</text:span><text:span text:style-name="T1312">. Balsėnų bendruomenė, atstovaujama pirmininkės Reginos Norvaišienės;</text:span></text:p>
      <text:p text:style-name="P1313"><text:span text:style-name="T1314">6.62</text:span><text:span text:style-name="T1315">. Balsupių kaimo bendruomenė, atstovaujama pirmininkės Angelės Karalienės;</text:span></text:p>
      <text:p text:style-name="P1316"><text:span text:style-name="T1317">6.63</text:span><text:span text:style-name="T1318">. Baltrušaičių bendruomenė, atstovaujama pirmininkės Editos Jucienės;</text:span></text:p>
      <text:p text:style-name="P1319"><text:span text:style-name="T1320">6.64</text:span><text:span text:style-name="T1321">. Bartninkų bendruomenė „Aista“, atstovaujama pirmininkės Daivos Markauskienės;</text:span></text:p>
      <text:p text:style-name="P1322"><text:span text:style-name="T1323">6.65</text:span><text:span text:style-name="T1324">. Baublių kaimo bendruomenės centras, atstovaujamas pirmininkės Gražinos Rimkuvienės;</text:span></text:p>
      <text:p text:style-name="P1325"><text:span text:style-name="T1326">6.66</text:span><text:span text:style-name="T1327">. Bebrininkų kaimo bendruomenė, atstovaujama pirmininkės Romos Čižauskienės;</text:span></text:p>
      <text:p text:style-name="P1328"><text:span text:style-name="T1329">6.67</text:span><text:span text:style-name="T1330">. Bebruliškės kaimo bendruomenė, atstovaujama tarybos narės Anelės Bulotienės;</text:span></text:p>
      <text:p text:style-name="P1331"><text:span text:style-name="T1332">6.68</text:span><text:span text:style-name="T1333">. bendruomenė „Dailučių švyturiai“, atstovaujama pirmininkės Irenos Balanevičienės;</text:span></text:p>
      <text:p text:style-name="P1334"><text:span text:style-name="T1335">6.69</text:span><text:span text:style-name="T1336">. bendruomenė „Daukšaičių pušynėlis“, atstovaujama pirmininko Rolando Eglyno;</text:span></text:p>
      <text:p text:style-name="P1337"><text:span text:style-name="T1338">6.70</text:span><text:span text:style-name="T1339">. bendruomenė „Gintališkės sodžius“, atstovaujama pirmininko Justino Uščino;</text:span></text:p>
      <text:p text:style-name="P1340"><text:span text:style-name="T1341">6.71</text:span><text:span text:style-name="T1342">. bendruomenė „Griežpelkiai II“, atstovaujama pirmininkės Virginijos Stankevičienės;</text:span></text:p>
      <text:p text:style-name="P1343"><text:span text:style-name="T1344">6.72</text:span><text:span text:style-name="T1345">. bendruomenė „Kaimynija“, atstovaujama pirmininkės Zitos Stankienės;</text:span></text:p>
      <text:p text:style-name="P1346"><text:span text:style-name="T1347">6.73</text:span><text:span text:style-name="T1348">. bendruomenė „Kunigiškietis“, atstovaujama bibliotekos vedėjos Birutės Kedrovienės;</text:span></text:p>
      <text:p text:style-name="P1349"><text:span text:style-name="T1350">6.74</text:span><text:span text:style-name="T1351">. bendruomenė „Vaitimėnų šilas“, atstovaujama pirmininko Vidmanto Pilypo;</text:span></text:p>
      <text:p text:style-name="P1352"><text:span text:style-name="T1353">6.75</text:span><text:span text:style-name="T1354">. bendruomenė „Virbalio vartai“, atstovaujama bendruomenės narės Renatos Buragienės;</text:span></text:p>
      <text:p text:style-name="P1355"><text:span text:style-name="T1356">6.76</text:span><text:span text:style-name="T1357">. Benininkų bendruomenė, atstovaujama pirmininkės Editos Remeikienės;</text:span></text:p>
      <text:p text:style-name="P1358"><text:span text:style-name="T1359">6.77</text:span><text:span text:style-name="T1360">. Bikavėnų kaimo bendruomenė, atstovaujama pirmininkės Marytės Matevičienės;</text:span></text:p>
      <text:p text:style-name="P1361"><text:span text:style-name="T1362">6.78</text:span><text:span text:style-name="T1363">. Bilionių kaimo bendruomenė, atstovaujama pirmininkės Leonidos Paalksnienės;</text:span></text:p>
      <text:p text:style-name="P1364"><text:span text:style-name="T1365">6.79</text:span><text:span text:style-name="T1366">. Biržų rajono Ramongalių bendruomenė, atstovaujama tarybos pirmininkės Bronės Zuozienės;</text:span></text:p>
      <text:p text:style-name="P1367"><text:span text:style-name="T1368">6.80</text:span><text:span text:style-name="T1369">. Biržų rajono vietos veiklos grupė, atstovaujama pirmininko Stepono Staškevičiaus;</text:span></text:p>
      <text:p text:style-name="P1370"><text:span text:style-name="T1371">6.81</text:span><text:span text:style-name="T1372">. Bitėnų kaimo visuomenės organizacija „Rambynas“, atstovaujama pirmininko Mindaugo Karklelio;</text:span></text:p>
      <text:p text:style-name="P1373"><text:span text:style-name="T1374">6.82</text:span><text:span text:style-name="T1375">. Blauzdžiūnų kaimo bendruomenė „Ąžuolynas“, atstovaujama pirmininkės Palmos Valiukonienės;</text:span></text:p>
      <text:p text:style-name="P1376"><text:span text:style-name="T1377">6.83</text:span><text:span text:style-name="T1378">. Brožių bendruomenė, atstovaujama pirmininkės Vidos Riaukienės;</text:span></text:p>
      <text:p text:style-name="P1379"><text:span text:style-name="T1380">6.84</text:span><text:span text:style-name="T1381">. Budraičių bendruomenė, atstovaujama pirmininkės Virginijos Umantienės;</text:span></text:p>
      <text:p text:style-name="P1382"><text:span text:style-name="T1383">6.85</text:span><text:span text:style-name="T1384">. Buivydžių bendruomenė, atstovaujama pirmininkės Danutos Korkus;</text:span></text:p>
      <text:p text:style-name="P1385"><text:span text:style-name="T1386">6.86</text:span><text:span text:style-name="T1387">. Buivydžių krašto draugija, atstovaujama pirmininko Miroslavo Gajevskio;</text:span></text:p>
      <text:p text:style-name="P1388"><text:span text:style-name="T1389">6.87</text:span><text:span text:style-name="T1390">. Butėnų bendruomenė, atstovaujama bendruomenės narės Vitos Vorobjovos;</text:span></text:p>
      <text:p text:style-name="P1391"><text:span text:style-name="T1392">6.88</text:span><text:span text:style-name="T1393"> Būginių kaimo bendruomenė, atstovaujama pirmininkės Marės Gatavynienės;</text:span></text:p>
      <text:p text:style-name="P1394"><text:span text:style-name="T1395">6.89</text:span><text:span text:style-name="T1396">. Čyčkų kaimo bendruomenė, atstovaujama pirmininkės Astos Jurevičienės;</text:span></text:p>
      <text:p text:style-name="P1397"><text:span text:style-name="T1398">6.90</text:span><text:span text:style-name="T1399">. Dacijonų kaimo bendruomenė, atstovaujama pirmininkės Andželos Jakienės;</text:span></text:p>
      <text:p text:style-name="P1400"><text:span text:style-name="T1401">6.91</text:span><text:span text:style-name="T1402">. Dainavos kaimo bendruomenė, atstovaujama pirmininkės Ingos Šuminskienės;</text:span></text:p>
      <text:p text:style-name="P1403"><text:span text:style-name="T1404">6.92</text:span><text:span text:style-name="T1405">. Darbėnų bendruomenė, atstovaujama pirmininko Rimanto Benečio;</text:span></text:p>
      <text:p text:style-name="P1406"><text:span text:style-name="T1407">6.93</text:span><text:span text:style-name="T1408">. Darsūniškio bendruomenė, atstovaujama pirmininko Vytauto Lapinsko;</text:span></text:p>
      <text:p text:style-name="P1409"><text:span text:style-name="T1410">6.94</text:span><text:span text:style-name="T1411">. Darginių kaimo bendruomenė „Šilas“, atstovaujama pirmininkės Danguolės Lingevičienės;</text:span></text:p>
      <text:p text:style-name="P1412"><text:span text:style-name="T1413">6.95</text:span><text:span text:style-name="T1414">. Daržininkų kaimo bendruomenė, atstovaujama pirmininkės Romos Kružikienės;</text:span></text:p>
      <text:p text:style-name="P1415"><text:span text:style-name="T1416">6.96</text:span><text:span text:style-name="T1417">. Daunoravos kaimo bendruomenė, atstovaujama bendruomenės vadovės Alfridos Kubeckienės;</text:span></text:p>
      <text:p text:style-name="P1418"><text:span text:style-name="T1419">6.97</text:span><text:span text:style-name="T1420">. Degučių bendruomenė „Rytdiena“, atstovaujama bendruomenės valdybos narės Nijolės Stanelienės;</text:span></text:p>
      <text:p text:style-name="P1421"><text:span text:style-name="T1422">6.98</text:span><text:span text:style-name="T1423">. Deglėnų bendruomenė, atstovaujama bendruomenės tarybos narės Jolantos Trečiokienės;</text:span></text:p>
      <text:p text:style-name="P1424"><text:span text:style-name="T1425">6.99</text:span><text:span text:style-name="T1426">. Dembavos bendruomenė, atstovaujama valdybos pirmininkės Daivos Juodelienės;</text:span></text:p>
      <text:p text:style-name="P1427"><text:span text:style-name="T1428">6.100</text:span><text:span text:style-name="T1429">. Didkiemio kaimo bendruomenė, atstovaujama pirmininkės Renatos Dargužienės;</text:span></text:p>
      <text:p text:style-name="P1430"><text:span text:style-name="T1431">6.101</text:span><text:span text:style-name="T1432">. Didžiulių kaimo bendruomenė, atstovaujama pirmininkės Jurgitos Jankauskienės;</text:span></text:p>
      <text:p text:style-name="P1433"><text:span text:style-name="T1434">6.102</text:span><text:span text:style-name="T1435">. Dituvos bendruomenės organizacija, atstovaujama pirmininko Stanislovo Budrecko;</text:span></text:p>
      <text:p text:style-name="P1436"><text:span text:style-name="T1437">6.103</text:span><text:span text:style-name="T1438">. Didžiųjų Šelvių kaimo bendruomenė, atstovaujama pirmininkės Leonardos Gaurylienės;</text:span></text:p>
      <text:p text:style-name="P1439"><text:span text:style-name="T1440">6.104</text:span><text:span text:style-name="T1441">. Drevernos bendruomenė, atstovaujama pirmininko Andriaus Krayno;</text:span></text:p>
      <text:p text:style-name="P1442"><text:span text:style-name="T1443">6.105</text:span><text:span text:style-name="T1444">. Drobūkščių kaimo bendruomenė, atstovaujama pirmininkės Danutės Audinytės;</text:span></text:p>
      <text:p text:style-name="P1445"><text:span text:style-name="T1446">6.106</text:span><text:span text:style-name="T1447">. Druskininkų vietos veiklos grupė, atstovaujama Druskininkų vietos veiklos grupės projekto administratorės Agnės Jazepčikaitės-Gaidienės;</text:span></text:p>
      <text:p text:style-name="P1448"><text:span text:style-name="T1449">6.107</text:span><text:span text:style-name="T1450">. Družų kaimo bendruomenė, atstovaujama tarybos pirmininkės Dalios Taparauskienės;</text:span></text:p>
      <text:p text:style-name="P1451"><text:span text:style-name="T1452">6.108</text:span><text:span text:style-name="T1453">. Dūkšto krašto bendruomenė, atstovaujama bendruomenės narės Onos Zaleckienės;</text:span></text:p>
      <text:p text:style-name="P1454"><text:span text:style-name="T1455">6.109</text:span><text:span text:style-name="T1456">. Dusetų seniūnijos ir parapijos bendruomenės santalka, atstovaujama valdybos nario Vytauto Čypo;</text:span></text:p>
      <text:p text:style-name="P1457"><text:span text:style-name="T1458">6.110</text:span><text:span text:style-name="T1459">. Dzūkijos kaimo plėtros partnerių asociacija, atstovaujama pirmininko Edgaro Gardziulevičiaus;</text:span></text:p>
      <text:p text:style-name="P1460"><text:span text:style-name="T1461">6.111</text:span><text:span text:style-name="T1462">. Eičių bendruomenė „Karšuva“, atstovaujama pirmininkės Danutės Dapkienės;</text:span></text:p>
      <text:p text:style-name="P1463"><text:span text:style-name="T1464">6.112</text:span><text:span text:style-name="T1465">. Erlėnų bendruomenės centras „Erlėnai“, atstovaujamas pirmininko Vytauto Vaičiulio;</text:span></text:p>
      <text:p text:style-name="P1466"><text:span text:style-name="T1467">6.113</text:span><text:span text:style-name="T1468">. Ežaičių kaimo bendruomenė, atstovaujama pirmininko Roberto Bartkaus;</text:span></text:p>
      <text:p text:style-name="P1469"><text:span text:style-name="T1470">6.114</text:span><text:span text:style-name="T1471">. Gačionių kaimo bendruomenė, atstovaujama bendruomenės nario Alvydo Grigaliūno;</text:span></text:p>
      <text:p text:style-name="P1472"><text:span text:style-name="T1473">6.115</text:span><text:span text:style-name="T1474">. Gaižaičių kaimo bendruomenė, atstovaujama pirmininkės Laimutės Petkauskienės;</text:span></text:p>
      <text:p text:style-name="P1475"><text:span text:style-name="T1476">6.116</text:span><text:span text:style-name="T1477">. Gaižaičių seniūnijos daugiavaikių šeimų bendrija, atstovaujama pirmininkės Genovaitės Gabrūnienės;</text:span></text:p>
      <text:p text:style-name="P1478"><text:span text:style-name="T1479">6.117</text:span><text:span text:style-name="T1480">. Gaižėnėlių kaimo bendruomenė, atstovaujama pirmininko Gyčio Viršilos;</text:span></text:p>
      <text:p text:style-name="P1481"><text:span text:style-name="T1482">6.118</text:span><text:span text:style-name="T1483">. Gaižiūnų kaimo bendruomenė, atstovaujama tarybos pirmininko Adolfo Jasinevičiaus;</text:span></text:p>
      <text:p text:style-name="P1484"><text:span text:style-name="T1485">6.119</text:span><text:span text:style-name="T1486">. Gardamo kaimo bendruomenė „Tenenys“, atstovaujama tarybos narės Birutės Pocevičienės;</text:span></text:p>
      <text:p text:style-name="P1487"><text:span text:style-name="T1488">6.120</text:span><text:span text:style-name="T1489">. Gaulėnų bendruomenė, atstovaujama pirmininkės Vidos Šiaulienės;</text:span></text:p>
      <text:p text:style-name="P1490"><text:span text:style-name="T1491">6.121</text:span><text:span text:style-name="T1492">. Gavaltuvos kaimo bendruomenė, atstovaujama pirmininko Justino Kailiaus;</text:span></text:p>
      <text:p text:style-name="P1493"><text:span text:style-name="T1494">6.122</text:span><text:span text:style-name="T1495">. Geidžiūnų bendruomenė, atstovaujama tarybos pirmininko Alberto Petraičio;</text:span></text:p>
      <text:p text:style-name="P1496"><text:span text:style-name="T1497">6.123</text:span><text:span text:style-name="T1498">. Geisteriškių kaimo bendruomenė, atstovaujama pirmininkės Vilmos Čėsnienės;</text:span></text:p>
      <text:p text:style-name="P1499"><text:span text:style-name="T1500">6.124</text:span><text:span text:style-name="T1501">. Gerdžiūnų bendruomenė, atstovaujama pirmininkės Jolantos Puidokienės;</text:span></text:p>
      <text:p text:style-name="P1502"><text:span text:style-name="T1503">6.125</text:span><text:span text:style-name="T1504">. Germaniškio bendruomenė, atstovaujama bendruomenės tarybos narės Kristinos Klyvienės;</text:span></text:p>
      <text:p text:style-name="P1505"><text:span text:style-name="T1506">6.126</text:span><text:span text:style-name="T1507">. Gervinės kaimo bendruomenė, atstovaujama pirmininkės Jūratės Garliauskienės;</text:span></text:p>
      <text:p text:style-name="P1508"><text:span text:style-name="T1509">6.127</text:span><text:span text:style-name="T1510">. Gėluvos kaimo bendruomenė, atstovaujama pirmininko Jono Vazgio;</text:span></text:p>
      <text:p text:style-name="P1511"><text:span text:style-name="T1512">6.128</text:span><text:span text:style-name="T1513">. Giliogirio bendruomenė, atstovaujama pirmininko Stasio Norvilo;</text:span></text:p>
      <text:p text:style-name="P1514"><text:span text:style-name="T1515">6.129</text:span><text:span text:style-name="T1516">. Gintaro kaimų bendruomenė, atstovaujama pirmininkės Jurgitos Gailienės;</text:span></text:p>
      <text:p text:style-name="P1517"><text:span text:style-name="T1518">6.130</text:span><text:span text:style-name="T1519">. Girėnų bendruomenė, atstovaujama pirmininko Algirdo Mickaus;</text:span></text:p>
      <text:p text:style-name="P1520"><text:span text:style-name="T1521">6.131</text:span><text:span text:style-name="T1522">. Girėnų bendruomenės centras, atstovaujamas pirmininko Zigmo Povilaičio;</text:span></text:p>
      <text:p text:style-name="P1523"><text:span text:style-name="T1524">6.132</text:span><text:span text:style-name="T1525">. Girininkų kaimo bendruomenė, atstovaujama pirmininkės Jadvygos Aldonos Lukauskienės;</text:span></text:p>
      <text:p text:style-name="P1526"><text:span text:style-name="T1527">6.133</text:span><text:span text:style-name="T1528">. Girdiškės kaimo bendruomenė, atstovaujama pirmininko Vito Jaškausko;</text:span></text:p>
      <text:p text:style-name="P1529"><text:span text:style-name="T1530">6.134</text:span><text:span text:style-name="T1531">. Gižų kaimo bendruomenė, atstovaujama pirmininko Vito Adomavičiaus;</text:span></text:p>
      <text:p text:style-name="P1532"><text:span text:style-name="T1533">6.135</text:span><text:span text:style-name="T1534">. Gylių kaimo bendruomenė, atstovaujama pirmininko Antano Kleinausko;</text:span></text:p>
      <text:p text:style-name="P1535"><text:span text:style-name="T1536">6.136</text:span><text:span text:style-name="T1537">. Gropiškių kaimo bendruomenė, atstovaujama pirmininkės Albinos Bakšienės;</text:span></text:p>
      <text:p text:style-name="P1538"><text:span text:style-name="T1539">6.137</text:span><text:span text:style-name="T1540">. Gudelių kaimo bendruomenė „Gudelių slėnis“, atstovaujama bendruomenės nario Artūro Jakubausko;</text:span></text:p>
      <text:p text:style-name="P1541"><text:span text:style-name="T1542">6.138</text:span><text:span text:style-name="T1543">. Gudkaimio kaimo bendruomenė, atstovaujama pirmininko Ramūno Žemaičio;</text:span></text:p>
      <text:p text:style-name="P1544"><text:span text:style-name="T1545">6.139</text:span><text:span text:style-name="T1546">. Gulbinų bendruomenė, atstovaujama pirmininko Vytauto Prano Tauros;</text:span></text:p>
      <text:p text:style-name="P1547"><text:span text:style-name="T1548">6.140</text:span><text:span text:style-name="T1549">. Imbariečių draugija, atstovaujama pirmininkės Bronės Buivydienės;</text:span></text:p>
      <text:p text:style-name="P1550"><text:span text:style-name="T1551">6.141</text:span><text:span text:style-name="T1552">. Iždonų kaimo bendruomenė, atstovaujama pirmininkės Neringos Eitutienės;</text:span></text:p>
      <text:p text:style-name="P1553"><text:span text:style-name="T1554">6.142</text:span><text:span text:style-name="T1555">. Jakiškių-Maironių kaimų bendruomenė, atstovaujama pirmininkės Violetos Žemeckienės;</text:span></text:p>
      <text:p text:style-name="P1556"><text:span text:style-name="T1557">6.143</text:span><text:span text:style-name="T1558">. Jakų bendruomenės centras, atstovaujamas pirmininkės Ingridos Narbutienės;</text:span></text:p>
      <text:p text:style-name="P1559"><text:span text:style-name="T1560">6.144</text:span><text:span text:style-name="T1561">. Jankų bendruomenė, atstovaujama pirmininko Ovidijaus Pukio;</text:span></text:p>
      <text:p text:style-name="P1562"><text:span text:style-name="T1563">6.145</text:span><text:span text:style-name="T1564">. Jankūnų kaimo bendruomenė, atstovaujama pirmininkės Stanislavos Norkuvienės;</text:span></text:p>
      <text:p text:style-name="P1565"><text:span text:style-name="T1566">6.146</text:span><text:span text:style-name="T1567">. Jomantų kaimo bendruomenė, atstovaujama pirmininkės Sigitos Olendrienės;</text:span></text:p>
      <text:p text:style-name="P1568"><text:span text:style-name="T1569">6.147</text:span><text:span text:style-name="T1570">. Jonavos rajono kaimo bendruomenių asociacija, atstovaujama prezidento Petro Vyšniausko;</text:span></text:p>
      <text:p text:style-name="P1571"><text:span text:style-name="T1572">6.148</text:span><text:span text:style-name="T1573">. Jonavos rajono Pasraučių, Mimainių ir Gaižiūnų kaimų bendruomenė, atstovaujama tarybos nario Česlovo Garnio;</text:span></text:p>
      <text:p text:style-name="P1574"><text:span text:style-name="T1575">6.149</text:span><text:span text:style-name="T1576">. Jonavos rajono savivaldybės vietos veiklos grupė, atstovaujama valdybos nario Petro Vyšniausko;</text:span></text:p>
      <text:p text:style-name="P1577"><text:span text:style-name="T1578">6.150</text:span><text:span text:style-name="T1579">. Jonavos rajono Šveicarijos kaimo bendruomenė, atstovaujama pirmininko Juozo Jokimo;</text:span></text:p>
      <text:p text:style-name="P1580"><text:span text:style-name="T1581">6.151</text:span><text:span text:style-name="T1582">. Joniškėlio Igno Karpio žemės ūkio ir paslaugų mokykla, atstovaujama laikinai einančios direktoriaus pareigas Jūratės Jovaišienės;</text:span></text:p>
      <text:p text:style-name="P1583"><text:span text:style-name="T1584">6.152</text:span><text:span text:style-name="T1585">. Joniškio rajono kaimo bendruomenių sąjunga, atstovaujama valdybos narės Rasos Birutytės;</text:span></text:p>
      <text:p text:style-name="P1586"><text:span text:style-name="T1587">6.153</text:span><text:span text:style-name="T1588">. Joniškio rajono partnerystės vietos veiklos grupė, atstovaujama pirmininkės Nijolės Valuckienės;</text:span></text:p>
      <text:p text:style-name="P1589"><text:span text:style-name="T1590">6.154</text:span><text:span text:style-name="T1591">. Jonų kaimo bendruomenė, atstovaujama pirmininko Vaido Žukausko;</text:span></text:p>
      <text:p text:style-name="P1592"><text:span text:style-name="T1593">6.155</text:span><text:span text:style-name="T1594">. Jucaičių kaimo bendruomenė, atstovaujama pirmininkės Reimundos Kibelienės;</text:span></text:p>
      <text:p text:style-name="P1595"><text:span text:style-name="T1596">6.156</text:span><text:span text:style-name="T1597">. Jurdaičių kaimo bendruomenė, atstovaujama pirmininkės Dianos Užkuraitienės;</text:span></text:p>
      <text:p text:style-name="P1598"><text:span text:style-name="T1599">6.157</text:span><text:span text:style-name="T1600">. Judrėnų Stepono Dariaus bendruomenė, atstovaujama pirmininkės Vilijos Norvilienės;</text:span></text:p>
      <text:p text:style-name="P1601"><text:span text:style-name="T1602">6.158</text:span><text:span text:style-name="T1603">. Jungtinė kaimų bendruomenė „Užugiriai“, atstovaujama pirmininkės Dominykos Dubauskaitės-Kairevičienės;</text:span></text:p>
      <text:p text:style-name="P1604"><text:span text:style-name="T1605">6.159</text:span><text:span text:style-name="T1606">. Juodainių kaimo bendruomenė, atstovaujama Dalios Norkienės, bendruomenės pirmininko pavaduotojos;</text:span></text:p>
      <text:p text:style-name="P1607"><text:span text:style-name="T1608">6.160</text:span><text:span text:style-name="T1609">. Juodeikių kaimo bendruomenė, atstovaujama pirmininkės Eglės Ginkuvienės;</text:span></text:p>
      <text:p text:style-name="P1610"><text:span text:style-name="T1611">6.161</text:span><text:span text:style-name="T1612">. Juodšilių seniūnijos kaimų bendruomenė, atstovaujama pirmininkės Danutos Darčanovos;</text:span></text:p>
      <text:p text:style-name="P1613"><text:span text:style-name="T1614">6.162</text:span><text:span text:style-name="T1615">. Juodupėnų bendruomenės centras „Juodupėnai“, atstovaujamas pirmininkės Linos Stanienės;</text:span></text:p>
      <text:p text:style-name="P1616"><text:span text:style-name="T1617">6.163</text:span><text:span text:style-name="T1618">. Juostaviečių bendruomenė, atstovaujama pirmininko Arvydo Džiulnos;</text:span></text:p>
      <text:p text:style-name="P1619"><text:span text:style-name="T1620">6.164</text:span><text:span text:style-name="T1621">. Jurbarko rajono bendruomenių sąjunga, atstovaujama pirmininko Sigito Vaitiekūno;</text:span></text:p>
      <text:p text:style-name="P1622"><text:span text:style-name="T1623">6.165</text:span><text:span text:style-name="T1624">. Jūrės kaimo bendruomenė, atstovaujama pirmininkės Loretos Urbštienės;</text:span></text:p>
      <text:p text:style-name="P1625"><text:span text:style-name="T1626">6.166</text:span><text:span text:style-name="T1627">. kaimo bendruomenė „Anžiliai“, atstovaujama pirmininkės Virginijos Šadauskienės;</text:span></text:p>
      <text:p text:style-name="P1628"><text:span text:style-name="T1629">6.167</text:span><text:span text:style-name="T1630">. kaimo bendruomenė „Bliūdžiai“, atstovaujama pirmininkės Saliutės Užemeckienės;</text:span></text:p>
      <text:p text:style-name="P1631"><text:span text:style-name="T1632">6.168</text:span><text:span text:style-name="T1633">. kaimų bendruomenė „Dumšiškiai“, atstovaujama pirmininkės Reginos Lukošienės;</text:span></text:p>
      <text:p text:style-name="P1634"><text:span text:style-name="T1635">6.169</text:span><text:span text:style-name="T1636">. kaimo bendruomenė „Giedruva“, atstovaujama pirmininkės Lanos Venslovienės;</text:span></text:p>
      <text:p text:style-name="P1637"><text:span text:style-name="T1638">6.170</text:span><text:span text:style-name="T1639">. kaimo bendruomenė „Klykolių sodžius“, atstovaujama pirmininkės Antaninos Plienienės;</text:span></text:p>
      <text:p text:style-name="P1640"><text:span text:style-name="T1641">6.171</text:span><text:span text:style-name="T1642">. kaimo bendruomenė „Mažonų rytas“, atstovaujama pirmininkės Laimos Šveikauskienės;</text:span></text:p>
      <text:p text:style-name="P1643"><text:span text:style-name="T1644">6.172</text:span><text:span text:style-name="T1645">. kaimo bendruomenė „Mūsų Labardžiai“, atstovaujama pirmininkės Onos Jocienės;</text:span></text:p>
      <text:p text:style-name="P1646"><text:span text:style-name="T1647">6.173</text:span><text:span text:style-name="T1648">. kaimo bendruomenė „Naujoji Šukė“, atstovaujama pirmininkės Marinos Burneikienės;</text:span></text:p>
      <text:p text:style-name="P1649"><text:span text:style-name="T1650">6.174</text:span><text:span text:style-name="T1651">. kaimo bendruomenė „Sartupietis“, atstovaujama valdybos narės Sonatos Obrikytės;</text:span></text:p>
      <text:p text:style-name="P1652"><text:span text:style-name="T1653">6.175</text:span><text:span text:style-name="T1654">. kaimo bendruomenė „Senieji Antupiai“, atstovaujama tarybos pirmininko Juozo Bernoto;</text:span></text:p>
      <text:p text:style-name="P1655"><text:span text:style-name="T1656">6.176</text:span><text:span text:style-name="T1657">. kaimo bendruomenė „Taurų Žiburys“, atstovaujama pirmininkės Irenos Jonikienės;</text:span></text:p>
      <text:p text:style-name="P1658"><text:span text:style-name="T1659">6.177</text:span><text:span text:style-name="T1660">. kaimų bendruomenė „Berteškiai“, atstovaujama pirmininkės pavaduotojos Gintos Balsienės;</text:span></text:p>
      <text:p text:style-name="P1661"><text:span text:style-name="T1662">6.178</text:span><text:span text:style-name="T1663">. kaimų bendruomenė „Biliūnai“, atstovaujama pirmininkės Vilmos Račkauskienės;</text:span></text:p>
      <text:p text:style-name="P1664"><text:span text:style-name="T1665">6.179</text:span><text:span text:style-name="T1666">. kaimų bendruomenė „Gruzdiškė“, atstovaujama pirmininkės Dalios Bartkevičienės;</text:span></text:p>
      <text:p text:style-name="P1667"><text:span text:style-name="T1668">6.180</text:span><text:span text:style-name="T1669">. kaimo bendruomenė „Kalnujai“, atstovaujama pirmininkės Danutės Andrijaitienės;</text:span></text:p>
      <text:p text:style-name="P1670"><text:span text:style-name="T1671">6.181</text:span><text:span text:style-name="T1672">. kaimų bendruomenė „Lyduvėnai“, atstovaujama pirmininkės Janinos Vileikienės;</text:span></text:p>
      <text:p text:style-name="P1673"><text:span text:style-name="T1674">6.182</text:span><text:span text:style-name="T1675">. kaimo bendruomenė „Lumpėnų strazdas“, atstovaujama pirmininkės Gražinos Jankauskienės;</text:span></text:p>
      <text:p text:style-name="P1676"><text:span text:style-name="T1677">6.183</text:span><text:span text:style-name="T1678">. kaimo bendruomenė „Naudvaris“, atstovaujama pirmininko Albino Škultino;</text:span></text:p>
      <text:p text:style-name="P1679"><text:span text:style-name="T1680">6.184</text:span><text:span text:style-name="T1681">. kaimų bendruomenė „Saugailiai“, atstovaujama pirmininkės Gitanos Lušienės;</text:span></text:p>
      <text:p text:style-name="P1682"><text:span text:style-name="T1683">6.185</text:span><text:span text:style-name="T1684">. kaimų bendruomenė „Saulietekis“, atstovaujama pirmininkės Vidos Zolotoriovos;</text:span></text:p>
      <text:p text:style-name="P1685"><text:span text:style-name="T1686">6.186</text:span><text:span text:style-name="T1687">. kaimų bendruomenė „Steponkaimis“, atstovaujama pirmininkės Audronės Stankevičienės;</text:span></text:p>
      <text:p text:style-name="P1688"><text:span text:style-name="T1689">6.187</text:span><text:span text:style-name="T1690">. kaimų bendruomenė „Sujainiai“, atstovaujama pirmininkės Daivos Ulinskienės;</text:span></text:p>
      <text:p text:style-name="P1691"><text:span text:style-name="T1692">6.188</text:span><text:span text:style-name="T1693">. kaimo bendruomenė „Padvarėliai“, atstovaujama pirmininkės Zuzanos Šiurkienės;</text:span></text:p>
      <text:p text:style-name="P1694"><text:span text:style-name="T1695">6.189</text:span><text:span text:style-name="T1696">. kaimo bendruomenė „Gegužraibė“, atstovaujama pirmininkės Audronės Šlyterienės;</text:span></text:p>
      <text:p text:style-name="P1697"><text:span text:style-name="T1698">6.190</text:span><text:span text:style-name="T1699">. kaimo bendruomenė „Šereiklaukis“, atstovaujama pirmininko Arūno Mockaus;</text:span></text:p>
      <text:p text:style-name="P1700"><text:span text:style-name="T1701">6.191</text:span><text:span text:style-name="T1702">. kaimo bendruomenė „Smilgynai ir kaimynai“, atstovaujama pirmininkės Rasos Petrauskienės;</text:span></text:p>
      <text:p text:style-name="P1703"><text:span text:style-name="T1704">6.192</text:span><text:span text:style-name="T1705">. kaimo bendruomenė „Vengerskai“, atstovaujama pirmininkės Laimutės<text:s/></text:span><text:soft-page-break/><text:span text:style-name="T1706">Valinčienės;</text:span></text:p>
      <text:p text:style-name="P1707"><text:span text:style-name="T1708">6.193</text:span><text:span text:style-name="T1709">. kaimų bendruomenė „Žibuliai“, atstovaujama pirmininkės Virginijos Norkienės;</text:span></text:p>
      <text:p text:style-name="P1710"><text:span text:style-name="T1711">6.194</text:span><text:span text:style-name="T1712">. Kairiškių kaimo bendruomenė, atstovaujama pirmininkės Ritos Masiulienės;</text:span></text:p>
      <text:p text:style-name="P1713"><text:span text:style-name="T1714">6.195</text:span><text:span text:style-name="T1715">. Kalnelio kaimo bendruomenė „Sidabrė“, atstovaujama pirmininko pavaduotojo Albino Zigmanto;</text:span></text:p>
      <text:p text:style-name="P1716"><text:span text:style-name="T1717">6.196</text:span><text:span text:style-name="T1718">. Kalniškių kaimo bendruomenė, atstovaujama pirmininkės Editos Danielos Statkienės;</text:span></text:p>
      <text:p text:style-name="P1719"><text:span text:style-name="T1720">6.197</text:span><text:span text:style-name="T1721">. Kaltinėnų miestelio bendruomenė, atstovaujama pirmininkės Astos Petravičienės;</text:span></text:p>
      <text:p text:style-name="P1722"><text:span text:style-name="T1723">6.198</text:span><text:span text:style-name="T1724">. Kalvarijos vietos veiklos grupė, atstovaujama valdybos nario Ginto Baliulio;</text:span></text:p>
      <text:p text:style-name="P1725"><text:span text:style-name="T1726">6.199</text:span><text:span text:style-name="T1727">. Kalvių bendruomenė, atstovaujama pirmininkės Linos Brazionienės;</text:span></text:p>
      <text:p text:style-name="P1728"><text:span text:style-name="T1729">6.200</text:span><text:span text:style-name="T1730">. Kamajų bendruomenė, atstovaujama kultūrinių renginių organizatorės Sigitos Gasiūnienės;</text:span></text:p>
      <text:p text:style-name="P1731"><text:span text:style-name="T1732">6.201</text:span><text:span text:style-name="T1733">. Kapčiamiesčio seniūnijos bendruomenės komitetas, atstovaujamas pirmininkės Vilmos Matulevičienės;</text:span></text:p>
      <text:p text:style-name="P1734"><text:span text:style-name="T1735">6.202</text:span><text:span text:style-name="T1736">. Karalių kaimo bendruomenė, atstovaujama pirmininko Vito Marcinkevičiaus;</text:span></text:p>
      <text:p text:style-name="P1737"><text:span text:style-name="T1738">6.203</text:span><text:span text:style-name="T1739">. Karklinių kaimo bendruomenė, atstovaujama pirmininkės Vilijos Svygarienės;</text:span></text:p>
      <text:p text:style-name="P1740"><text:span text:style-name="T1741">6.204</text:span><text:span text:style-name="T1742">. Kartenos bendruomenės centras „Kartena“, atstovaujamas pirmininkės Jurgitos Kikalienės;</text:span></text:p>
      <text:p text:style-name="P1743"><text:span text:style-name="T1744">6.205</text:span><text:span text:style-name="T1745">. Katauskių kaimo bendruomenė, atstovaujama pirmininko Jono Galinaičio;</text:span></text:p>
      <text:p text:style-name="P1746"><text:span text:style-name="T1747">6.206</text:span><text:span text:style-name="T1748">. Kauno rajono bendruomenių sąjunga, atstovaujama pirmininko Justino Rimo;</text:span></text:p>
      <text:p text:style-name="P1749"><text:span text:style-name="T1750">6.207</text:span><text:span text:style-name="T1751">. Kauno rajono vietos veiklos grupė, atstovaujama pirmininko Vytauto Zubo;</text:span></text:p>
      <text:p text:style-name="P1752"><text:span text:style-name="T1753">6.208</text:span><text:span text:style-name="T1754">. Kaunatavos kaimo bendruomenė, atstovaujama pirmininko pavaduotojo Remigijaus Gailio;</text:span></text:p>
      <text:p text:style-name="P1755"><text:span text:style-name="T1756">6.209</text:span><text:span text:style-name="T1757">. Kavoliškio kaimo bendruomenė, atstovaujama pirmininkės Danutės Kirstukienės;</text:span></text:p>
      <text:p text:style-name="P1758"><text:span text:style-name="T1759">6.210</text:span><text:span text:style-name="T1760">. Kazliškių bendruomenė, atstovaujama pirmininko Kęstučio Kirnos;</text:span></text:p>
      <text:p text:style-name="P1761"><text:span text:style-name="T1762">6.211</text:span><text:span text:style-name="T1763">. Kelmės krašto partnerystės vietos veiklos grupė, atstovaujama valdybos narės, projektų vadovės Dalios Skardžiuvienės;</text:span></text:p>
      <text:p text:style-name="P1764"><text:span text:style-name="T1765">6.212</text:span><text:span text:style-name="T1766">. Kepalių kaimo bendruomenė „Ašvinė“, atstovaujama pirmininkės Aldonos Vladės Tomkuvienės;</text:span></text:p>
      <text:p text:style-name="P1767"><text:span text:style-name="T1768">6.213</text:span><text:span text:style-name="T1769">. Kęsčių kaimo bendruomenė „Elbenta“, atstovaujama valdybos nario Petro Kleinaičio;</text:span></text:p>
      <text:p text:style-name="P1770"><text:span text:style-name="T1771">6.214</text:span><text:span text:style-name="T1772">. Keturiasdešimt Totorių kaimo totorių bendruomenė, atstovaujama pirmininkės Fatimos Buinovskos;</text:span></text:p>
      <text:p text:style-name="P1773"><text:span text:style-name="T1774">6.215</text:span><text:span text:style-name="T1775">. Keturnaujienos bendruomenės centras, atstovaujamas pirmininkės Aldonos Danutės Narkūnienės;</text:span></text:p>
      <text:p text:style-name="P1776"><text:span text:style-name="T1777">6.216</text:span><text:span text:style-name="T1778">. Keturvalakių bendruomenė, atstovaujama pirmininkės Birutės Kailiuvienės;</text:span></text:p>
      <text:p text:style-name="P1779"><text:span text:style-name="T1780">6.217</text:span><text:span text:style-name="T1781">. Kėdainių rajono Saviečių kaimo bendruomenė, atstovaujama valdybos nario Artūro Jodeikos;</text:span></text:p>
      <text:p text:style-name="P1782"><text:span text:style-name="T1783">6.218</text:span><text:span text:style-name="T1784">. Kėdainių rajono Medekšių kaimo asociacija, atstovaujama pirmininkės Genės Strelkauskienės;</text:span></text:p>
      <text:p text:style-name="P1785"><text:span text:style-name="T1786">6.219</text:span><text:span text:style-name="T1787">. Kiauklių kaimo bendruomenė, atstovaujama pirmininkės Astos Amankavičienės;</text:span></text:p>
      <text:p text:style-name="P1788"><text:span text:style-name="T1789">6.220</text:span><text:span text:style-name="T1790">. Kilučių bendruomenė, atstovaujama tarybos narės Ingridos Stravinskienės;</text:span></text:p>
      <text:p text:style-name="P1791"><text:span text:style-name="T1792">6.221</text:span><text:span text:style-name="T1793">. Kirdonių kaimo bendruomenė, atstovaujama pirmininko Audrio Šmito;</text:span></text:p>
      <text:p text:style-name="P1794"><text:span text:style-name="T1795">6.222</text:span><text:span text:style-name="T1796">. Kirnaičių kaimo bendruomenė, atstovaujama pirmininko Kęstučio Laduko;</text:span></text:p>
      <text:p text:style-name="P1797"><text:span text:style-name="T1798">6.223</text:span><text:span text:style-name="T1799">. Kirkilų kaimo bendruomenė, atstovaujama pirmininko Vyto Jarecko;</text:span></text:p>
      <text:p text:style-name="P1800"><text:span text:style-name="T1801">6.224</text:span><text:span text:style-name="T1802">. Kisinių kaimo bendruomenė, atstovaujama pirmininkės Donaldos Saulės Surplytės;</text:span></text:p>
      <text:p text:style-name="P1803"><text:span text:style-name="T1804">6.225</text:span><text:span text:style-name="T1805">. Kisiniškių kaimo bendruomenė, atstovaujama pirmininkės Birutės Krevičienės;</text:span></text:p>
      <text:p text:style-name="P1806"><text:span text:style-name="T1807">6.226</text:span><text:span text:style-name="T1808">. Kybartų bendruomenė, atstovaujama pirmininkės Mildos Vaičaitienės;</text:span></text:p>
      <text:p text:style-name="P1809"><text:span text:style-name="T1810">6.227</text:span><text:span text:style-name="T1811">. Kybeikių kaimo bendruomenė, atstovaujama pirmininko Dariaus Račkausko;</text:span></text:p>
      <text:p text:style-name="P1812"><text:span text:style-name="T1813">6.228</text:span><text:span text:style-name="T1814">. Klaipėdos rajono Agluonėnų seniūnijos bendruomenė, atstovaujama valdybos narės Laimos Tučienės;</text:span></text:p>
      <text:p text:style-name="P1815"><text:span text:style-name="T1816">6.229</text:span><text:span text:style-name="T1817">. Klaipėdos rajono Antkopčio kaimo bendruomenės centras, atstovaujamas pirmininko Jono Stepono Edvardo Mockaus;</text:span></text:p>
      <text:p text:style-name="P1818"><text:span text:style-name="T1819">6.230</text:span><text:span text:style-name="T1820">. Klaipėdos rajono Žadeikių kaimo bendruomenės centras, atstovaujamas valdybos pirmininkės Vidos Padleckienės;</text:span></text:p>
      <text:p text:style-name="P1821"><text:span text:style-name="T1822">6.231</text:span><text:span text:style-name="T1823">. Klampučių kaimo bendruomenė, atstovaujama pirmininkės Daivos Rudzevičienės;</text:span></text:p>
      <text:p text:style-name="P1824"><text:span text:style-name="T1825">6.232</text:span><text:span text:style-name="T1826">. „Klausučių ulytėlės“ bendruomenė, atstovaujama tarybos pirmininkės Virginijos Mickevičienės;</text:span></text:p>
      <text:p text:style-name="P1827"><text:span text:style-name="T1828">6.233</text:span><text:span text:style-name="T1829">. Klipščių žaliakelio bendruomenė, atstovaujama pirmininko Raimundo Mikalkėno;</text:span></text:p>
      <text:p text:style-name="P1830"><text:span text:style-name="T1831">6.234</text:span><text:span text:style-name="T1832">. Kratiškių kaimo bendruomenė, atstovaujama tarybos pirmininkės Angelės Armonavičienės;</text:span></text:p>
      <text:p text:style-name="P1833"><text:span text:style-name="T1834">6.235</text:span><text:span text:style-name="T1835">. Kražių bendruomenė, atstovaujama pirmininkės Linos Mikalajūnaitės;</text:span></text:p>
      <text:p text:style-name="P1836"><text:span text:style-name="T1837">6.236</text:span><text:span text:style-name="T1838">. Kretingos rajono kaimo plėtros asociacija, atstovaujama pirmininkės Linos Stanienės;</text:span></text:p>
      <text:p text:style-name="P1839"><text:span text:style-name="T1840">6.237</text:span><text:span text:style-name="T1841">. Kretingos rajono Nausėdų kaimo bendruomenės centras, atstovaujamas pirmininkės Justinos Gricienės;</text:span></text:p>
      <text:p text:style-name="P1842"><text:span text:style-name="T1843">6.238</text:span><text:span text:style-name="T1844">. Kretingos rajono Padvarių kaimo bendruomenės centras „Trys tvenkiniai“, atstovaujamas tarybos nario Andriaus Armalio;</text:span></text:p>
      <text:p text:style-name="P1845"><text:span text:style-name="T1846">6.239</text:span><text:span text:style-name="T1847">. Kriokiškių kaimo bendruomenė, atstovaujama pirmininkės Redos Tamašauskienės;</text:span></text:p>
      <text:p text:style-name="P1848"><text:span text:style-name="T1849">6.240</text:span><text:span text:style-name="T1850">. Krokšlio kaimo bendruomenė, atstovaujama pirmininko Jono Jazepčiko;</text:span></text:p>
      <text:p text:style-name="P1851"><text:span text:style-name="T1852">6.241</text:span><text:span text:style-name="T1853">. Kriukų kaimo bendruomenė „Šešėvė“, atstovaujama pirmininko Gintauto Jokšto;</text:span></text:p>
      <text:p text:style-name="P1854"><text:span text:style-name="T1855">6.242</text:span><text:span text:style-name="T1856">. Kriūkų bendruomenės centras, atstovaujamas pirmininkės Lilijos Liutvinienės;</text:span></text:p>
      <text:p text:style-name="P1857"><text:span text:style-name="T1858">6.243</text:span><text:span text:style-name="T1859">. Kudirkos Naumiesčio miesto ir seniūnijos bendruomenės centras „Santaka“, atstovaujamas pirmininko Edvardo Belevičiaus;</text:span></text:p>
      <text:p text:style-name="P1860"><text:span text:style-name="T1861">6.244</text:span><text:span text:style-name="T1862">. Kučgalio bendruomenė, atstovaujama pirmininko Raimondo Vedlugos;</text:span></text:p>
      <text:p text:style-name="P1863"><text:span text:style-name="T1864">6.245</text:span><text:span text:style-name="T1865">. Kulautuvos bendruomenės centras, atstovaujamas prezidentės Lauros Pėkienės;</text:span></text:p>
      <text:p text:style-name="P1866"><text:span text:style-name="T1867">6.246</text:span><text:span text:style-name="T1868">. Kunionių bendruomenės centras, atstovaujamas valdybos pirmininkės Jurgitos Špokienės;</text:span></text:p>
      <text:p text:style-name="P1869"><text:span text:style-name="T1870">6.247</text:span><text:span text:style-name="T1871">. Kupiškio rajono vietos veiklos grupė, atstovaujama pirmininkės Neringos Čemerienės;</text:span></text:p>
      <text:p text:style-name="P1872"><text:span text:style-name="T1873">6.248</text:span><text:span text:style-name="T1874">. Kupreliškio kaimo bendruomenė, atstovaujama tarybos pirmininkės Rasos Valentėlienės;</text:span></text:p>
      <text:p text:style-name="P1875"><text:span text:style-name="T1876">6.249</text:span><text:span text:style-name="T1877">. Kurkliečių bendrija, atstovaujama pirmininkės Alviros Žvinienės;</text:span></text:p>
      <text:p text:style-name="P1878"><text:span text:style-name="T1879">6.250</text:span><text:span text:style-name="T1880">. Kurmaičių kaimo bendruomenės centras „Kurmaičiai“, atstovaujamas pirmininko Vytauto Viščiūno;</text:span></text:p>
      <text:p text:style-name="P1881"><text:span text:style-name="T1882">6.251</text:span><text:span text:style-name="T1883">. Kūlupėnų bendruomenės centras „Kūlupėnai“, atstovaujamas pirmininkės Jūratės Mačernienės;</text:span></text:p>
      <text:p text:style-name="P1884"><text:span text:style-name="T1885">6.252</text:span><text:span text:style-name="T1886">. Kvecių kaimo bendruomenė, atstovaujama pirmininko Rimanto Lukošiaus;</text:span></text:p>
      <text:p text:style-name="P1887"><text:span text:style-name="T1888">6.253</text:span><text:span text:style-name="T1889">. Kvetkų kaimo bendruomenė, atstovaujama tarybos pirmininko Jono Strunkio;</text:span></text:p>
      <text:p text:style-name="P1890"><text:span text:style-name="T1891">6.254</text:span><text:span text:style-name="T1892">. Kvietiškio kaimo bendruomenė, atstovaujama pirmininkės Lenos Lelešienės;</text:span></text:p>
      <text:p text:style-name="P1893"><text:span text:style-name="T1894">6.255</text:span><text:span text:style-name="T1895">. Laibgalių bendruomenė, atstovaujama pirmininkės Vandos Cicikos;</text:span></text:p>
      <text:p text:style-name="P1896"><text:span text:style-name="T1897">6.256</text:span><text:span text:style-name="T1898">. Laivių bendruomenės centras „Laiviai“, atstovaujamas pirmininkės Irenos Šetkienės;</text:span></text:p>
      <text:p text:style-name="P1899"><text:span text:style-name="T1900">6.257</text:span><text:span text:style-name="T1901">. Laižuvos bendruomenė, atstovaujama pirmininko Antano Taučiaus;</text:span></text:p>
      <text:p text:style-name="P1902"><text:span text:style-name="T1903">6.258</text:span><text:span text:style-name="T1904">. Lakštučių kaimų bendruomenė, atstovaujama pirmininkės Kristinos Baukienės;</text:span></text:p>
      <text:p text:style-name="P1905"><text:span text:style-name="T1906">6.259</text:span><text:span text:style-name="T1907">. Lankaičių kaimo bendruomenė, atstovaujama pirmininkės Onos Bandarienės;</text:span></text:p>
      <text:p text:style-name="P1908"><text:span text:style-name="T1909">6.260</text:span><text:span text:style-name="T1910">. Lapių bendruomenės centras, atstovaujamas pirmininkės Laimos Karbauskienės;</text:span></text:p>
      <text:p text:style-name="P1911"><text:span text:style-name="T1912">6.261</text:span><text:span text:style-name="T1913">. Laukuvos miestelio bendruomenė, atstovaujama pirmininkės Danutės<text:s/></text:span><text:soft-page-break/><text:span text:style-name="T1914">Norbutienės;</text:span></text:p>
      <text:p text:style-name="P1915"><text:span text:style-name="T1916">6.262</text:span><text:span text:style-name="T1917">. Laukuvos seniūnijos moterų klubas, atstovaujamas pirmininkės pavaduotojos Redos Knystautienės;</text:span></text:p>
      <text:p text:style-name="P1918"><text:span text:style-name="T1919">6.263</text:span><text:span text:style-name="T1920">. Laukžemės kaimo bendruomenė, atstovaujama pirmininkės Aidos Mikutienės;</text:span></text:p>
      <text:p text:style-name="P1921"><text:span text:style-name="T1922">6.264</text:span><text:span text:style-name="T1923">. Lazdijų miesto seniūnijos bendruomenės komitetas, atstovaujamas pirmininkės Vaidos Gazdziauskienės;</text:span></text:p>
      <text:p text:style-name="P1924"><text:span text:style-name="T1925">6.265</text:span><text:span text:style-name="T1926">. Lazdijų rajono Kučiūnų kaimo bendruomenės komitetas, atstovaujamas pirmininko Pranciškaus Kundroto;</text:span></text:p>
      <text:p text:style-name="P1927"><text:span text:style-name="T1928">6.266</text:span><text:span text:style-name="T1929">. Lazdijų rajono savivaldybės administracija, atstovaujama Investicijų skyriaus vedėjo Vidmanto Pilvinio;</text:span></text:p>
      <text:p text:style-name="P1930"><text:span text:style-name="T1931">6.267</text:span><text:span text:style-name="T1932">. Lazdininkų bendruomenės centras „Lazdininkai“, atstovaujamas pirmininkės Vandos Šimkuvienės;</text:span></text:p>
      <text:p text:style-name="P1933"><text:span text:style-name="T1934">6.268</text:span><text:span text:style-name="T1935">. Liepių bendruomenė, atstovaujama pirmininkės Laimutės Bakšaitienės;</text:span></text:p>
      <text:p text:style-name="P1936"><text:span text:style-name="T1937">6.269</text:span><text:span text:style-name="T1938">. Lieporų kaimo bendruomenė „Sodžius“, atstovaujama pirmininkės Daivos Sasnauskienės;</text:span></text:p>
      <text:p text:style-name="P1939"><text:span text:style-name="T1940">6.270</text:span><text:span text:style-name="T1941">. Lietuvos kaimo bendruomenių sąjunga, atstovaujama pirmininkės Guodos Burokienės;</text:span></text:p>
      <text:p text:style-name="P1942"><text:span text:style-name="T1943">6.271</text:span><text:span text:style-name="T1944">. Lietuvos Respublikos žemės ūkio ministerijos programos „LEADER“ žemdirbių mokymo metodikos centras, atstovaujamas direktorės Linos Gumbrevičienės;</text:span></text:p>
      <text:p text:style-name="P1945"><text:span text:style-name="T1946">6.272</text:span><text:span text:style-name="T1947">. Lietuvos ūkininkių draugijos Joniškio rajono Stupurų skyrius, atstovaujamas pirmininkės Elenos Balčiūnienės;</text:span></text:p>
      <text:p text:style-name="P1948"><text:span text:style-name="T1949">6.273</text:span><text:span text:style-name="T1950">. Linkaičių kaimo bendruomenė, atstovaujama pirmininkės Bronės Raščiauskienės;</text:span></text:p>
      <text:p text:style-name="P1951"><text:span text:style-name="T1952">6.274</text:span><text:span text:style-name="T1953">. Liolių bendruomenė, atstovaujama pirmininko Vytauto Jonušo;</text:span></text:p>
      <text:p text:style-name="P1954"><text:span text:style-name="T1955">6.275</text:span><text:span text:style-name="T1956">. Lomių kaimo bendruomenė „Lomiai“, atstovaujama valdybos pirmininkės Elenos Bazinienės;</text:span></text:p>
      <text:p text:style-name="P1957"><text:span text:style-name="T1958">6.276</text:span><text:span text:style-name="T1959">. Lukštų kaimo bendruomenė „Versmė“, atstovaujama pirmininko Jono Smalskio;</text:span></text:p>
      <text:p text:style-name="P1960"><text:span text:style-name="T1961">6.277</text:span><text:span text:style-name="T1962">. Lumpėnų kaimo bendruomenė, atstovaujama pirmininkės Aidos Šimkaitienės;</text:span></text:p>
      <text:p text:style-name="P1963"><text:span text:style-name="T1964">6.278</text:span><text:span text:style-name="T1965">. Lūšės bendruomenė, atstovaujama bendruomenės tarybos narės Jadvygos Jagminienės;</text:span></text:p>
      <text:p text:style-name="P1966"><text:span text:style-name="T1967">6.279</text:span><text:span text:style-name="T1968">. Maciuičių ir Kalniškės bendruomenė, atstovaujama valdybos pirmininkės Alinos Petkevičienės;</text:span></text:p>
      <text:p text:style-name="P1969"><text:span text:style-name="T1970">6.280</text:span><text:span text:style-name="T1971">. Maišiagalos bendruomenės centras, atstovaujamas pirmininko Andžėjo Adomaičio;</text:span></text:p>
      <text:p text:style-name="P1972"><text:span text:style-name="T1973">6.281</text:span><text:span text:style-name="T1974">. Maldenių kaimo bendruomenė, atstovaujama pirmininkės Emilijos Kvedarienės;</text:span></text:p>
      <text:p text:style-name="P1975"><text:span text:style-name="T1976">6.282</text:span><text:span text:style-name="T1977">. Matlaukio kaimo bendruomenė, atstovaujama pirmininkės Ramutės Raulušonienės;</text:span></text:p>
      <text:p text:style-name="P1978"><text:span text:style-name="T1979">6.283</text:span><text:span text:style-name="T1980">. Mažeikių rajono kaimo bendruomenių sąjunga, atstovaujama pirmininko pavaduotojos Anitos Avdaljan (jos nesant – Genoveitos Gricienės, sąjungos pirmininkės);</text:span></text:p>
      <text:p text:style-name="P1981"><text:span text:style-name="T1982">6.284</text:span><text:span text:style-name="T1983">. Mažosios Viduklės kaimų bendruomenė, atstovaujama Stanislavos Bukelienės;</text:span></text:p>
      <text:p text:style-name="P1984"><text:span text:style-name="T1985">6.285</text:span><text:span text:style-name="T1986">. Mažųjų Būdežerių bendruomenė, atstovaujama pirmininkės Zitos Astrauskienės;</text:span></text:p>
      <text:p text:style-name="P1987"><text:span text:style-name="T1988">6.286</text:span><text:span text:style-name="T1989">. Medeikių kaimo bendruomenė, atstovaujama tarybos pirmininkės Onos Pelanienės;</text:span></text:p>
      <text:p text:style-name="P1990"><text:span text:style-name="T1991">6.287</text:span><text:span text:style-name="T1992">. Meilūnų kaimo bendruomenė, atstovaujama tarybos pirmininko Donato Nevieros;</text:span></text:p>
      <text:p text:style-name="P1993"><text:span text:style-name="T1994">6.288</text:span><text:span text:style-name="T1995">. Mekių kaimo bendruomenė, atstovaujama pirmininkės Deimantės Pelenytės;</text:span></text:p>
      <text:p text:style-name="P1996"><text:span text:style-name="T1997">6.289</text:span><text:span text:style-name="T1998">. Mickūnų bendruomenė, atstovaujama bendruomenės narės Renatos Mickevič;</text:span></text:p>
      <text:p text:style-name="P1999"><text:span text:style-name="T2000">6.290</text:span><text:span text:style-name="T2001">. Miegėnų bendruomenės centras, atstovaujamas pirmininkės Dalios Dzimavičienės;</text:span></text:p>
      <text:p text:style-name="P2002"><text:span text:style-name="T2003">6.291</text:span><text:span text:style-name="T2004">. Mieliūnų bendruomenė, atstovaujama tarybos pirmininkės Audros Kaziliūnienės;</text:span></text:p>
      <text:p text:style-name="P2005"><text:span text:style-name="T2006">6.292</text:span><text:span text:style-name="T2007">. Milašaičių kaimo bendruomenė, atstovaujama pirmininko Romano Daujotos;</text:span></text:p>
      <text:p text:style-name="P2008"><text:span text:style-name="T2009">6.293</text:span><text:span text:style-name="T2010">. Mindaugių kaimo bendruomenė, atstovaujama pirmininko Kosto Joniškio;</text:span></text:p>
      <text:p text:style-name="P2011"><text:span text:style-name="T2012">6.294</text:span><text:span text:style-name="T2013">. Mikytų bendruomenės centras, atstovaujamas pirmininkės Saulinos Kučiauskienės;</text:span></text:p>
      <text:p text:style-name="P2014"><text:span text:style-name="T2015">6.295</text:span><text:span text:style-name="T2016">. Mykoliškių bendruomenė, atstovaujama pirmininko Artūro Stankevič;</text:span></text:p>
      <text:p text:style-name="P2017"><text:span text:style-name="T2018">6.296</text:span><text:span text:style-name="T2019">. Mociškių kaimo bendruomenė, atstovaujama pirmininko Dariaus Tamulio;</text:span></text:p>
      <text:p text:style-name="P2020"><text:span text:style-name="T2021">6.297</text:span><text:span text:style-name="T2022">. Molėtų rajono bendruomenių centrų asociacija, atstovaujama pirmininkės Vaidos Saugienienės;</text:span></text:p>
      <text:p text:style-name="P2023"><text:span text:style-name="T2024">6.298</text:span><text:span text:style-name="T2025">. Molėtų rajono ekologinių ūkių bendruomenė „Gojelis“, atstovaujama tarybos pirmininkės Elenos Grajauskienės;</text:span></text:p>
      <text:p text:style-name="P2026"><text:span text:style-name="T2027">6.299</text:span><text:span text:style-name="T2028">. Molėtų rajono vietos veiklos grupė „Keisdamiesi keičiame“, atstovaujama pirmininko Virgilijaus Širono;</text:span></text:p>
      <text:p text:style-name="P2029"><text:span text:style-name="T2030">6.300</text:span><text:span text:style-name="T2031">. Mosėdžio miestelio bendruomenė, atstovaujama pirmininkės Jadvygos Laureckienės;</text:span></text:p>
      <text:p text:style-name="P2032"><text:span text:style-name="T2033">6.301</text:span><text:span text:style-name="T2034">. moterų klubas „Erim“, atstovaujamas valdybos narės Giedrės Briedienės;</text:span></text:p>
      <text:p text:style-name="P2035"><text:span text:style-name="T2036">6.302</text:span><text:span text:style-name="T2037">. Natkiškių kaimo bendruomenė, atstovaujama pirmininko Valdo Armono;</text:span></text:p>
      <text:p text:style-name="P2038"><text:span text:style-name="T2039">6.303</text:span><text:span text:style-name="T2040">. Nemakščių bendruomenės santalka, atstovaujama pirmininkės Elenos Vaitkuvienės;</text:span></text:p>
      <text:p text:style-name="P2041"><text:span text:style-name="T2042">6.304</text:span><text:span text:style-name="T2043">. Nemėžio totorių bendruomenė, atstovaujama pirmininko Tairo Kuznecovo;</text:span></text:p>
      <text:p text:style-name="P2044"><text:span text:style-name="T2045">6.305</text:span><text:span text:style-name="T2046">. Nemunėlio Radviliškio bendruomenė, atstovaujama tarybos pirmininkės Skaidrės Tilindienės;</text:span></text:p>
      <text:p text:style-name="P2047"><text:span text:style-name="T2048">6.306</text:span><text:span text:style-name="T2049">. Nerimdaičių kaimo bendruomenė, atstovaujama pirmininko Vytauto Rakicko;</text:span></text:p>
      <text:p text:style-name="P2050"><text:span text:style-name="T2051">6.307</text:span><text:span text:style-name="T2052">. Nevarėnų bendruomenė „Ratas“, atstovaujama pirmininko pavaduotojo Stanislovo Grigalausko;</text:span></text:p>
      <text:p text:style-name="P2053"><text:span text:style-name="T2054">6.308</text:span><text:span text:style-name="T2055">. Norkaičių kaimo bendruomenė „Galmena“, atstovaujama pirmininkės Raimondos Žvynakienės;</text:span></text:p>
      <text:p text:style-name="P2056"><text:span text:style-name="T2057">6.309</text:span><text:span text:style-name="T2058">. Obelaukių bendruomenė, atstovaujama tarybos pirmininkės Danos Semenovienės;</text:span></text:p>
      <text:p text:style-name="P2059"><text:span text:style-name="T2060">6.310</text:span><text:span text:style-name="T2061">. Obelyno kaimo bendruomenė, atstovaujama pirmininkės Kristinos Ruškienės;</text:span></text:p>
      <text:p text:style-name="P2062"><text:span text:style-name="T2063">6.311</text:span><text:span text:style-name="T2064">. Pabiržės bendruomenė, atstovaujama tarybos pirmininkės Genovaitės Valeckienės;</text:span></text:p>
      <text:p text:style-name="P2065"><text:span text:style-name="T2066">6.312</text:span><text:span text:style-name="T2067">. Paežerių bendruomenė „Aukso ragas“, atstovaujama pirmininko Algirdo Aramino;</text:span></text:p>
      <text:p text:style-name="P2068"><text:span text:style-name="T2069">6.313</text:span><text:span text:style-name="T2070">. Paežerių kaimo bendruomenė „Gulbinėlis“, atstovaujama pirmininko Albino Selmistraičio;</text:span></text:p>
      <text:p text:style-name="P2071"><text:span text:style-name="T2072">6.314</text:span><text:span text:style-name="T2073">. Pačeriaukštės kaimo bendruomenė, atstovaujama tarybos pirmininkės Sandros Šimienės;</text:span></text:p>
      <text:p text:style-name="P2074"><text:span text:style-name="T2075">6.315</text:span><text:span text:style-name="T2076">. Pagėgių bendruomenė, atstovaujama pirmininko Edmundo Inčiaus;</text:span></text:p>
      <text:p text:style-name="P2077"><text:span text:style-name="T2078">6.316</text:span><text:span text:style-name="T2079">. Pagėgių savivaldybės Kentrių kaimo bendruomenė, atstovaujama pirmininkės Renutės Onos Andrijauskienės;</text:span></text:p>
      <text:p text:style-name="P2080"><text:span text:style-name="T2081">6.317</text:span><text:span text:style-name="T2082">. Pagėgių savivaldybės Plaškių kaimo bendruomenė, atstovaujama pirmininkės Danutės Bardauskienės;</text:span></text:p>
      <text:p text:style-name="P2083"><text:span text:style-name="T2084">6.318</text:span><text:span text:style-name="T2085">. Pagramančio bendruomenės centras „Gramančia“, atstovaujamas pirmininko Algirdo Turčinavičiaus;</text:span></text:p>
      <text:p text:style-name="P2086"><text:span text:style-name="T2087">6.319</text:span><text:span text:style-name="T2088">. Pagrynių kaimo bendruomenė, atstovaujama pirmininko Vyganto Kamarausko;</text:span></text:p>
      <text:p text:style-name="P2089"><text:span text:style-name="T2090">6.320</text:span><text:span text:style-name="T2091">. Pagirių bendruomenė „Gluosnis“, atstovaujama tarybos narės Eugenijos Vaitiekūnienės;</text:span></text:p>
      <text:p text:style-name="P2092"><text:span text:style-name="T2093">6.321</text:span><text:span text:style-name="T2094">. Pajevonio kaimo bendruomenė „Jevonio versmė“, atstovaujama pirmininko Raimondo Vizbaros;</text:span></text:p>
      <text:p text:style-name="P2095"><text:span text:style-name="T2096">6.322</text:span><text:span text:style-name="T2097">. Pajieslio bendruomenės centras, atstovaujamas pirmininkės Irenos Milerienės;</text:span></text:p>
      <text:p text:style-name="P2098"><text:span text:style-name="T2099">6.323</text:span><text:span text:style-name="T2100">. Pajūrio miestelio bendruomenė, atstovaujama bendruomenės pirmininkės Sonetos Būdvytienės;</text:span></text:p>
      <text:p text:style-name="P2101"><text:span text:style-name="T2102">6.324</text:span><text:span text:style-name="T2103">. Pajūrio kaimo bendruomenė, atstovaujama pirmininkės Jolantos Maiskienės;</text:span></text:p>
      <text:p text:style-name="P2104"><text:span text:style-name="T2105">6.325</text:span><text:span text:style-name="T2106">. Palendrių kaimo bendruomenė, atstovaujama pirmininko Lino Girdžiaus;</text:span></text:p>
      <text:p text:style-name="P2107"><text:span text:style-name="T2108">6.326</text:span><text:span text:style-name="T2109">. Palentinio kaimo bendruomenė, atstovaujama valdybos narės Sandros Šimkuvienės;</text:span></text:p>
      <text:p text:style-name="P2110"><text:span text:style-name="T2111">6.327</text:span><text:span text:style-name="T2112">. Paaluonio bendruomenės centras, atstovaujamas pirmininkės Bronislavos Falentinienės;</text:span></text:p>
      <text:p text:style-name="P2113"><text:span text:style-name="T2114">6.328</text:span><text:span text:style-name="T2115">. Paluknio bendruomenė „Dienmedis“, atstovaujama pirmininkės Alinos Rizgelienės;</text:span></text:p>
      <text:p text:style-name="P2116"><text:span text:style-name="T2117">6.329</text:span><text:span text:style-name="T2118">. Panevėžio Margaritos Rimkevičaitės technologinė mokykla, atstovaujama direktoriaus Tautvydo Anilionio;</text:span></text:p>
      <text:p text:style-name="P2119"><text:span text:style-name="T2120">6.330</text:span><text:span text:style-name="T2121">. Panevėžio rajono Ėriškių kaimo bendruomenė, atstovaujama pirmininkės Birutės Bronislavos Grabauskienės;</text:span></text:p>
      <text:p text:style-name="P2122"><text:span text:style-name="T2123">6.331</text:span><text:span text:style-name="T2124">. Panevėžio rajono Karsakiškio bendruomenė, atstovaujama pirmininkės Gražinos Žemaitienės;</text:span></text:p>
      <text:p text:style-name="P2125"><text:span text:style-name="T2126">6.332</text:span><text:span text:style-name="T2127">. Parovėjos kaimo bendruomenė, atstovaujama tarybos pirmininko Vytauto Stankevičiaus;</text:span></text:p>
      <text:p text:style-name="P2128"><text:span text:style-name="T2129">6.333</text:span><text:span text:style-name="T2130">. Pasvaliečių kaimo bendruomenė, atstovaujama tarybos narės Danutės Stankevičienės;</text:span></text:p>
      <text:p text:style-name="P2131"><text:span text:style-name="T2132">6.334</text:span><text:span text:style-name="T2133">. Pasvalio rajono Kiemėnų kaimo bendruomenė, atstovaujama pirmininko pavaduotojos Janinos Riudzevičienės;</text:span></text:p>
      <text:p text:style-name="P2134"><text:span text:style-name="T2135">6.335</text:span><text:span text:style-name="T2136">. Pašeimenių kaimo bendruomenė, atstovaujama pirmininko Aliaus Saukaičio;</text:span></text:p>
      <text:p text:style-name="P2137"><text:span text:style-name="T2138">6.336</text:span><text:span text:style-name="T2139">. Pašvitinio kaimo bendruomenė, atstovaujama pirmininkės Jūros Mockūnienės;</text:span></text:p>
      <text:p text:style-name="P2140"><text:span text:style-name="T2141">6.337</text:span><text:span text:style-name="T2142">. Patunkiškių kaimo bendruomenė, atstovaujama seniūnaičio Valentino Kružinausko;</text:span></text:p>
      <text:p text:style-name="P2143"><text:span text:style-name="T2144">6.338</text:span><text:span text:style-name="T2145">. Patilčių kaimo bendruomenė, atstovaujama pirmininko Virginijaus Vaitkevičiaus;</text:span></text:p>
      <text:p text:style-name="P2146"><text:span text:style-name="T2147">6.339</text:span><text:span text:style-name="T2148">. Paulių bendruomenė, atstovaujama valdybos narės Jolitos Minialgienės;</text:span></text:p>
      <text:p text:style-name="P2149"><text:span text:style-name="T2150">6.340</text:span><text:span text:style-name="T2151">. Pavartyčių bendruomenė, atstovaujama pirmininkės Irenos Gvazdauskienės;</text:span></text:p>
      <text:p text:style-name="P2152"><text:span text:style-name="T2153">6.341</text:span><text:span text:style-name="T2154">. Pelaičių bendruomenė, atstovaujama valdybos narės Vidos Bukienės;</text:span></text:p>
      <text:p text:style-name="P2155"><text:span text:style-name="T2156">6.342</text:span><text:span text:style-name="T2157">. Perlojos kaimo bendruomenė, atstovaujama pirmininko Juozo Baublio;</text:span></text:p>
      <text:p text:style-name="P2158"><text:span text:style-name="T2159">6.343</text:span><text:span text:style-name="T2160">. Pilaitės bendruomenės centras, atstovaujamas pirmininkės Irenos Vetrovos;</text:span></text:p>
      <text:p text:style-name="P2161"><text:span text:style-name="T2162">6.344</text:span><text:span text:style-name="T2163">. Pilviškių miestelio bendruomenė, atstovaujama pirmininko Kęstučio Brazio;</text:span></text:p>
      <text:p text:style-name="P2164"><text:span text:style-name="T2165">6.345</text:span><text:span text:style-name="T2166">. Pikelių bendruomenė, atstovaujama pirmininkės Ingos Stankevičienės;</text:span></text:p>
      <text:p text:style-name="P2167"><text:span text:style-name="T2168">6.346</text:span><text:span text:style-name="T2169">. Piktupėnų kaimo bendruomenė, atstovaujama pirmininkės Vitalijos Golovko;</text:span></text:p>
      <text:p text:style-name="P2170"><text:span text:style-name="T2171">6.347</text:span><text:span text:style-name="T2172">. Piliakalnių kaimo bendruomenė, atstovaujama pirmininko pavaduotojos Rimos Gečionienės;</text:span></text:p>
      <text:p text:style-name="P2173"><text:span text:style-name="T2174">6.348</text:span><text:span text:style-name="T2175">. Plikiškių kaimo bendruomenė, atstovaujama pirmininko Roberto Blinkevičiaus;</text:span></text:p>
      <text:p text:style-name="P2176"><text:span text:style-name="T2177">6.349</text:span><text:span text:style-name="T2178">. Plikiškių kaimo bendruomenė „Šaltinis“, atstovaujama pirmininko Vaclovo Martinaičio;</text:span></text:p>
      <text:p text:style-name="P2179"><text:span text:style-name="T2180">6.350</text:span><text:span text:style-name="T2181">. Plinkšių kaimo bendruomenė, atstovaujama pirmininkės Vandos Bertašienės;</text:span></text:p>
      <text:p text:style-name="P2182"><text:span text:style-name="T2183">6.351</text:span><text:span text:style-name="T2184">. Plokščių bendruomenės centras, atstovaujamas pirmininkės Odetos Urbaitienės;</text:span></text:p>
      <text:p text:style-name="P2185"><text:span text:style-name="T2186">6.352</text:span><text:span text:style-name="T2187">. Plungės rajono Alsėdžių seniūnijos bendruomenė, atstovaujama pirmininkės Daivos Sprainaitienės;</text:span></text:p>
      <text:p text:style-name="P2188"><text:span text:style-name="T2189">6.353</text:span><text:span text:style-name="T2190">. Plungės rajono savivaldybės administracija, atstovaujama administracijos direktoriaus pavaduotojos Astos Beierle Eigirdienės;</text:span></text:p>
      <text:p text:style-name="P2191"><text:span text:style-name="T2192">6.354</text:span><text:span text:style-name="T2193">. Plungės rajono savivaldybės vietos veiklos grupė, atstovaujama projekto administratorės Rimos Jokubauskienės;</text:span></text:p>
      <text:p text:style-name="P2194"><text:span text:style-name="T2195">6.355</text:span><text:span text:style-name="T2196">. Plungės rajono Žemaičių Kalvarijos seniūnijos bendruomenė „Gardai“, atstovaujama tarybos narės Almos Mikalauskienės;</text:span></text:p>
      <text:p text:style-name="P2197"><text:span text:style-name="T2198">6.356</text:span><text:span text:style-name="T2199">. Plutiškių bendruomenė, atstovaujama pirmininko Remigijaus Navicko;</text:span></text:p>
      <text:p text:style-name="P2200"><text:span text:style-name="T2201">6.357</text:span><text:span text:style-name="T2202">. Pošupių kaimo bendruomenė, atstovaujama pirmininkės Sigitos Samoilovos;</text:span></text:p>
      <text:p text:style-name="P2203"><text:span text:style-name="T2204">6.358</text:span><text:span text:style-name="T2205">. Požėčių kaimo bendruomenė, atstovaujama pirmininkės Albinos Kaupienės;</text:span></text:p>
      <text:p text:style-name="P2206"><text:span text:style-name="T2207">6.359</text:span><text:span text:style-name="T2208">. Prienų rajono vietos veiklos grupė, atstovaujama pirmininkės Aušros Kazlauskienės;</text:span></text:p>
      <text:p text:style-name="P2209"><text:span text:style-name="T2210">6.360</text:span><text:span text:style-name="T2211">. Purvių kaimo bendruomenė, atstovaujama pirmininko Tado Užos;</text:span></text:p>
      <text:p text:style-name="P2212"><text:span text:style-name="T2213">6.361</text:span><text:span text:style-name="T2214">. Putiniškių bendruomenė, atstovaujama pirmininko Gedimino Kazėno;</text:span></text:p>
      <text:p text:style-name="P2215"><text:span text:style-name="T2216">6.362</text:span><text:span text:style-name="T2217">. Puskelnių kaimo bendruomenė, atstovaujama pirmininko Kęstučio Petruškevičiaus;</text:span></text:p>
      <text:p text:style-name="P2218"><text:span text:style-name="T2219">6.363</text:span><text:span text:style-name="T2220">. Pūstapėdžių kaimo bendruomenė, atstovaujama pirmininko Arvydo Šlivinsko;</text:span></text:p>
      <text:p text:style-name="P2221"><text:span text:style-name="T2222">6.364</text:span><text:span text:style-name="T2223">. Račališkių bendruomenė, atstovaujama pirmininkės Vidos Abrasonienės;</text:span></text:p>
      <text:p text:style-name="P2224"><text:span text:style-name="T2225">6.365</text:span><text:span text:style-name="T2226">. Rainių kaimo bendruomenė, atstovaujama pirmininkės Reginos Godiliauskienės;</text:span></text:p>
      <text:p text:style-name="P2227"><text:span text:style-name="T2228">6.366</text:span><text:span text:style-name="T2229">. Ramygalos miesto – Garuckų kaimo bendruomenė, atstovaujama pirmininkės Rasos Marozienės;</text:span></text:p>
      <text:p text:style-name="P2230"><text:span text:style-name="T2231">6.367</text:span><text:span text:style-name="T2232">. Ramoniškių kaimo bendruomenė, atstovaujama pirmininkės Neringos Budrevičienės;</text:span></text:p>
      <text:p text:style-name="P2233"><text:span text:style-name="T2234">6.368</text:span><text:span text:style-name="T2235">. Ramonų kaimo bendruomenė, atstovaujama pirmininkės Dalytės Raudonienės;</text:span></text:p>
      <text:p text:style-name="P2236"><text:span text:style-name="T2237">6.369</text:span><text:span text:style-name="T2238">. Ramoškių kaimo bendruomenė, atstovaujama pirmininkės Irenos Šimkūnienės;</text:span></text:p>
      <text:p text:style-name="P2239"><text:span text:style-name="T2240">6.370</text:span><text:span text:style-name="T2241">. Raseinių rajono kaimų bendruomenių sąjunga, atstovaujama pirmininkės Loretos Sirvidienės;</text:span></text:p>
      <text:p text:style-name="P2242"><text:span text:style-name="T2243">6.371</text:span><text:span text:style-name="T2244">. Raseinių rajono vietos veiklos grupė „Raseinių krašto bendrija“, atstovaujama pirmininko Vinco Blinstrubo;</text:span></text:p>
      <text:p text:style-name="P2245"><text:span text:style-name="T2246">6.372</text:span><text:span text:style-name="T2247">. Reibinių kaimo bendruomenė, atstovaujama pirmininko Adolfo Kriščiūno;</text:span></text:p>
      <text:p text:style-name="P2248"><text:span text:style-name="T2249">6.373</text:span><text:span text:style-name="T2250">. Reivyčių bendruomenė, atstovaujama pirmininkės Brigitos Momgaudienės;</text:span></text:p>
      <text:p text:style-name="P2251"><text:span text:style-name="T2252">6.374</text:span><text:span text:style-name="T2253">. Rinkuškių bendruomenė, atstovaujama tarybos pirmininkės Irenos Misevičienės;</text:span></text:p>
      <text:p text:style-name="P2254"><text:span text:style-name="T2255">6.375</text:span><text:span text:style-name="T2256">. Rinkūnų bendruomenė, atstovaujama pirmininko Algio Pažemecko;</text:span></text:p>
      <text:p text:style-name="P2257"><text:span text:style-name="T2258">6.376</text:span><text:span text:style-name="T2259">. Ryškėnų kaimo bendruomenė, atstovaujama pirmininko Kazio Lečkausko;</text:span></text:p>
      <text:p text:style-name="P2260"><text:span text:style-name="T2261">6.377</text:span><text:span text:style-name="T2262">. Rovėjos bendruomenė, atstovaujama pirmininkės Janinos Pajedienės;</text:span></text:p>
      <text:p text:style-name="P2263"><text:span text:style-name="T2264">6.378</text:span><text:span text:style-name="T2265">. Rudiškių kaimo bendruomenė, atstovaujama pirmininko pavaduotojos Elenos Karnišauskienės;</text:span></text:p>
      <text:p text:style-name="P2266"><text:span text:style-name="T2267">6.379</text:span><text:span text:style-name="T2268">. Rūdiškių bendruomenė „Pušynas“, atstovaujama pirmininko Sergejaus Vorobjovo;</text:span></text:p>
      <text:p text:style-name="P2269"><text:span text:style-name="T2270">6.380</text:span><text:span text:style-name="T2271">. Sadūnų kaimo bendruomenė, atstovaujama pirmininkės Reginos Macijauskienės;</text:span></text:p>
      <text:p text:style-name="P2272"><text:span text:style-name="T2273">6.381</text:span><text:span text:style-name="T2274">. Salako bendruomenė „Sakalas“, atstovaujama bendruomenės narės Austėjos Eidėjienės;</text:span></text:p>
      <text:p text:style-name="P2275"><text:span text:style-name="T2276">6.382</text:span><text:span text:style-name="T2277">. Satkūnų kaimo bendruomenė „Gija“, atstovaujama tarybos narės Reginos Butkienės;</text:span></text:p>
      <text:p text:style-name="P2278"><text:span text:style-name="T2279">6.383</text:span><text:span text:style-name="T2280">. Savičiūnų bendruomenė, atstovaujama pirmininkės Gražinos Taraškevič;</text:span></text:p>
      <text:p text:style-name="P2281"><text:span text:style-name="T2282">6.384</text:span><text:span text:style-name="T2283">. Sedos bendruomenė, atstovaujama pirmininkės Vitos Domarkienės;</text:span></text:p>
      <text:p text:style-name="P2284"><text:span text:style-name="T2285">6.385</text:span><text:span text:style-name="T2286">. Seirijų bendruomenės komitetas, atstovaujamas pirmininkės Česlovos Šmulkštienės;</text:span></text:p>
      <text:p text:style-name="P2287"><text:span text:style-name="T2288">6.386</text:span><text:span text:style-name="T2289">. Sendvario seniūnijos kaimų jungtinė bendruomenė, atstovaujama pirmininko Raimondo Simonavičiaus;</text:span></text:p>
      <text:p text:style-name="P2290"><text:span text:style-name="T2291">6.387</text:span><text:span text:style-name="T2292">. Senosios Įpilties kaimo bendruomenė, atstovaujama pirmininkės Birutės Stalmokienės;</text:span></text:p>
      <text:p text:style-name="P2293"><text:span text:style-name="T2294">6.388</text:span><text:span text:style-name="T2295">. Serdokų kaimo bendruomenė, atstovaujama pirmininkės Joanos Kadelskienės;</text:span></text:p>
      <text:p text:style-name="P2296"><text:span text:style-name="T2297">6.389</text:span><text:span text:style-name="T2298">. Severėnų kaimo bendruomenė, atstovaujama pirmininko Remigijaus Kairio;</text:span></text:p>
      <text:p text:style-name="P2299"><text:span text:style-name="T2300">6.390</text:span><text:span text:style-name="T2301">. Skakų bendruomenės centras, atstovaujamas pirmininko Jono Lingevičiaus;</text:span></text:p>
      <text:p text:style-name="P2302"><text:span text:style-name="T2303">6.391</text:span><text:span text:style-name="T2304">. Skirgiškių gyventojų asociacija, atstovaujama direktorės Ramunės Paškevičienės;</text:span></text:p>
      <text:p text:style-name="P2305"><text:span text:style-name="T2306">6.392</text:span><text:span text:style-name="T2307">. Skirmantiškės kaimo bendruomenė, atstovaujama pirmininkės Eugenijos Pūkienės;</text:span></text:p>
      <text:p text:style-name="P2308"><text:span text:style-name="T2309">6.393</text:span><text:span text:style-name="T2310">. Skrebiškių bendruomenė, atstovaujama tarybos pirmininkės Elmos Kirkliauskienės;</text:span></text:p>
      <text:p text:style-name="P2311"><text:span text:style-name="T2312">6.394</text:span><text:span text:style-name="T2313">. Skuodo krašto bendruomenė, atstovaujama pirmininkės Lijanos Benoraitės;</text:span></text:p>
      <text:p text:style-name="P2314"><text:span text:style-name="T2315">6.395</text:span><text:span text:style-name="T2316">. Skuodo rajono Gėsalų bendruomenė, atstovaujama pirmininkės Romos Pociuvienės;</text:span></text:p>
      <text:p text:style-name="P2317"><text:span text:style-name="T2318">6.396</text:span><text:span text:style-name="T2319">. Skuodo rajono Narvydžių kaimo bendruomenė, atstovaujama pirmininkės<text:s/></text:span><text:soft-page-break/><text:span text:style-name="T2320">Laimos Stonkienės;</text:span></text:p>
      <text:p text:style-name="P2321"><text:span text:style-name="T2322">6.397</text:span><text:span text:style-name="T2323">. Skuodo rajono Nausėdų kaimo bendruomenė, atstovaujama pirmininkės Liudos Stanevičienės;</text:span></text:p>
      <text:p text:style-name="P2324"><text:span text:style-name="T2325">6.398</text:span><text:span text:style-name="T2326">. Skuodo rajono Užluobės kaimo bendruomenė, atstovaujama pirmininkės Ramutės Šličiuvienės;</text:span></text:p>
      <text:p text:style-name="P2327"><text:span text:style-name="T2328">6.399</text:span><text:span text:style-name="T2329">. Skuodo rajono Šačių kaimo bendruomenė, atstovaujama pirmininkės Jūratės Bagočienės;</text:span></text:p>
      <text:p text:style-name="P2330"><text:span text:style-name="T2331">6.400</text:span><text:span text:style-name="T2332">. Skuodo rajono Šauklių ir Šatraminių kaimų bendruomenė, atstovaujama bendruomenės narės Daivos Šukienės;</text:span></text:p>
      <text:p text:style-name="P2333"><text:span text:style-name="T2334">6.401</text:span><text:span text:style-name="T2335">. Slabados kaimo bendruomenė, atstovaujama tarybos nario Zbignevo Glazko;</text:span></text:p>
      <text:p text:style-name="P2336"><text:span text:style-name="T2337">6.402</text:span><text:span text:style-name="T2338">. Smalininkų bendruomenės centras, atstovaujamas pirmininkės Vandos Stonienės;</text:span></text:p>
      <text:p text:style-name="P2339"><text:span text:style-name="T2340">6.403</text:span><text:span text:style-name="T2341">. Smilgių kaimo bendruomenė, atstovaujama Almos Batvinienės;</text:span></text:p>
      <text:p text:style-name="P2342"><text:span text:style-name="T2343">6.404</text:span><text:span text:style-name="T2344">. Smilgių bendruomenė, atstovaujama pirmininkės Danguolės Plentauskienės;</text:span></text:p>
      <text:p text:style-name="P2345"><text:span text:style-name="T2346">6.405</text:span><text:span text:style-name="T2347">. Stirniškių kaimo bendruomenė, atstovaujama pirmininko Audriaus Mesecko;</text:span></text:p>
      <text:p text:style-name="P2348"><text:span text:style-name="T2349">6.406</text:span><text:span text:style-name="T2350">. Stoniškių kaimo bendruomenė, atstovaujama pirmininkės Stasės Bagdonienės;</text:span></text:p>
      <text:p text:style-name="P2351"><text:span text:style-name="T2352">6.407</text:span><text:span text:style-name="T2353">. Stragutės kaimo bendruomenė, atstovaujama pirmininkės Laimos Delkienės;</text:span></text:p>
      <text:p text:style-name="P2354"><text:span text:style-name="T2355">6.408</text:span><text:span text:style-name="T2356">. Stungių kaimo bendruomenė, atstovaujama pirmininkės Rimos Garkalnienės;</text:span></text:p>
      <text:p text:style-name="P2357"><text:span text:style-name="T2358">6.409</text:span><text:span text:style-name="T2359">. Stupurų kaimo bendruomenė, atstovaujama pirmininkės Loretos Česnauskienės;</text:span></text:p>
      <text:p text:style-name="P2360"><text:span text:style-name="T2361">6.410</text:span><text:span text:style-name="T2362">. Sudmantų bendruomenė, atstovaujama pirmininkės Aldonos Vaitkienės;</text:span></text:p>
      <text:p text:style-name="P2363"><text:span text:style-name="T2364">6.411</text:span><text:span text:style-name="T2365">. Sungailiškių kaimo bendruomenė, atstovaujama steigėjos Remigijos Rudienės;</text:span></text:p>
      <text:p text:style-name="P2366"><text:span text:style-name="T2367">6.412</text:span><text:span text:style-name="T2368">. Suvieko kultūros bendruomenė, atstovaujama Zarasų kultūros centro Suvieko teritorinio padalinio vadovės Vidos Gaigalienės;</text:span></text:p>
      <text:p text:style-name="P2369"><text:span text:style-name="T2370">6.413</text:span><text:span text:style-name="T2371">. Sūdavos kaimo bendruomenė, atstovaujama pirmininkės Ritos Brazaitienės;</text:span></text:p>
      <text:p text:style-name="P2372"><text:span text:style-name="T2373">6.414</text:span><text:span text:style-name="T2374">. Sūduvos vietos veiklos grupė, atstovaujama pirmininkės Redos Kneizevičienės;</text:span></text:p>
      <text:p text:style-name="P2375"><text:span text:style-name="T2376">6.415</text:span><text:span text:style-name="T2377">. Sužionių bendruomenė, atstovaujama pirmininko Vladislavo Maliuko;</text:span></text:p>
      <text:p text:style-name="P2378"><text:span text:style-name="T2379">6.416</text:span><text:span text:style-name="T2380">. Svilių kaimo bendruomenė, atstovaujama pirmininkės Genovaitės Grubinskienės;</text:span></text:p>
      <text:p text:style-name="P2381"><text:span text:style-name="T2382">6.417</text:span><text:span text:style-name="T2383">. Šapnagių kaimo bendruomenė „Gimtinė“, atstovaujama pirmininkės Reginos Paulauskienės;</text:span></text:p>
      <text:p text:style-name="P2384"><text:span text:style-name="T2385">6.418</text:span><text:span text:style-name="T2386">. Šarnelės kaimo bendruomenė, atstovaujama pirmininkės pavaduotojos Almos Jonikienės;</text:span></text:p>
      <text:p text:style-name="P2387"><text:span text:style-name="T2388">6.419</text:span><text:span text:style-name="T2389">. Šakių krašto vietos veiklos grupė, atstovaujama pirmininko Algimanto Damijonaičio;</text:span></text:p>
      <text:p text:style-name="P2390"><text:span text:style-name="T2391">6.420</text:span><text:span text:style-name="T2392">. Šakių rajono bendruomenių centrų asociacija, atstovaujama Tarpučių bendruomenės pirmininkės Genovaitės Dobilevičiūtės;</text:span></text:p>
      <text:p text:style-name="P2393"><text:span text:style-name="T2394">6.421</text:span><text:span text:style-name="T2395">. Šakių rajono Sudargo bendruomenės centras, atstovaujamas pirmininkės Albertos Natalijos Dragūnaitienės;</text:span></text:p>
      <text:p text:style-name="P2396"><text:span text:style-name="T2397">6.422</text:span><text:span text:style-name="T2398">. Šernų ir Ketvergių kaimų bendruomenė, atstovaujama Marijaus Dambrausko;</text:span></text:p>
      <text:p text:style-name="P2399"><text:span text:style-name="T2400">6.423</text:span><text:span text:style-name="T2401">. Šerkšnėnų seniūnijos bendruomenės centras, atstovaujamas pirmininkės Rūtos Narmontienės;</text:span></text:p>
      <text:p text:style-name="P2402"><text:span text:style-name="T2403">6.424</text:span><text:span text:style-name="T2404">. Šėtos bendruomenės centras, atstovaujamas pirmininkės Antanidos Likšienės;</text:span></text:p>
      <text:p text:style-name="P2405"><text:span text:style-name="T2406">6.425</text:span><text:span text:style-name="T2407">. Šiaudiniškių kaimo bendruomenė, atstovaujama pirmininkės Irenos Senkuvienės;</text:span></text:p>
      <text:p text:style-name="P2408"><text:span text:style-name="T2409">6.426</text:span><text:span text:style-name="T2410">. Šiauduvos kaimo bendruomenė, atstovaujama pirmininkės Sigitos Laurinavičienės;</text:span></text:p>
      <text:p text:style-name="P2411"><text:span text:style-name="T2412">6.427</text:span><text:span text:style-name="T2413">. Šilalės rajono kaimo bendruomenių koordinacinis centras, atstovaujamas pirmininko Vytauto Jankausko;</text:span></text:p>
      <text:p text:style-name="P2414"><text:span text:style-name="T2415">6.428</text:span><text:span text:style-name="T2416">. Šilalės rajono partnerystės vietos veiklos grupė, atstovaujama pirmininkės Teresės Jankauskienės;</text:span></text:p>
      <text:p text:style-name="P2417"><text:span text:style-name="T2418">6.429</text:span><text:span text:style-name="T2419">. Šilėnų bendruomenė, atstovaujama pirmininko Gintauto Vidžiūno;</text:span></text:p>
      <text:p text:style-name="P2420"><text:span text:style-name="T2421">6.430</text:span><text:span text:style-name="T2422">. Šilų bendruomenė, atstovaujama pirmininkės Reginos Turulienės;</text:span></text:p>
      <text:p text:style-name="P2423"><text:span text:style-name="T2424">6.431</text:span><text:span text:style-name="T2425">. Širvintų rajono Musninkų miestelio kultūros puoselėtojų bendruomenė<text:s/></text:span><text:soft-page-break/><text:span text:style-name="T2426">„Spindulys“, atstovaujama pirmininko Virginijaus Martišausko;</text:span></text:p>
      <text:p text:style-name="P2427"><text:span text:style-name="T2428">6.432</text:span><text:span text:style-name="T2429">. Širvintų rajono vietos veiklos grupė, atstovaujama pirmininkės Vitos Janavičienės;</text:span></text:p>
      <text:p text:style-name="P2430"><text:span text:style-name="T2431">6.433</text:span><text:span text:style-name="T2432">. Šniukštų kaimo kartų bendrija, atstovaujama pirmininkės Daivos Zakšauskienės;</text:span></text:p>
      <text:p text:style-name="P2433"><text:span text:style-name="T2434">6.434</text:span><text:span text:style-name="T2435">. Šylių kaimo bendruomenė „Švylys“, atstovaujama tarybos nario Arūno Juozo Uselio;</text:span></text:p>
      <text:p text:style-name="P2436"><text:span text:style-name="T2437">6.435</text:span><text:span text:style-name="T2438">. Šukionių bendruomenė, atstovaujama tarybos nario Remigijaus Ratniko;</text:span></text:p>
      <text:p text:style-name="P2439"><text:span text:style-name="T2440">6.436</text:span><text:span text:style-name="T2441">. Švenčionių rajono vietos veiklos grupė „Švenčionių partnerystė“, atstovaujama pirmininkės Birutės Borovikienės;</text:span></text:p>
      <text:p text:style-name="P2442"><text:span text:style-name="T2443">6.437</text:span><text:span text:style-name="T2444">. Šventragio kaimo bendruomenė, atstovaujama pirmininkės Gretos Karpavičienės;</text:span></text:p>
      <text:p text:style-name="P2445"><text:span text:style-name="T2446">6.438</text:span><text:span text:style-name="T2447">. Tabariškių kaimo bendruomenės centras „Tabariškės kaip nutapytos“, atstovaujamas valdybos nario Henriko Danulevič;</text:span></text:p>
      <text:p text:style-name="P2448"><text:span text:style-name="T2449">6.439</text:span><text:span text:style-name="T2450">. Taujėnų miestelio bendruomenė, atstovaujama bendruomenės pirmininko Rolando Janicko;</text:span></text:p>
      <text:p text:style-name="P2451"><text:span text:style-name="T2452">6.440</text:span><text:span text:style-name="T2453">. Tauragės rajono vietos veiklos grupė, atstovaujama pirmininkės Nijolės Tirevičienės;</text:span></text:p>
      <text:p text:style-name="P2454"><text:span text:style-name="T2455">6.441</text:span><text:span text:style-name="T2456">. Tautkaičių kaimo bendruomenė, atstovaujama sekretorės Ramunės Storpirštytės;</text:span></text:p>
      <text:p text:style-name="P2457"><text:span text:style-name="T2458">6.442</text:span><text:span text:style-name="T2459">. Teiberių ir Mažųjų Šelvių kaimo bendruomenė, atstovaujama pirmininkės Onos Albinos Meištienės;</text:span></text:p>
      <text:p text:style-name="P2460"><text:span text:style-name="T2461">6.443</text:span><text:span text:style-name="T2462">. Telšių rajono Viešvėnų kaimo bendruomenė, atstovaujama tarybos nario Petro Varnelio;</text:span></text:p>
      <text:p text:style-name="P2463"><text:span text:style-name="T2464">6.444</text:span><text:span text:style-name="T2465">. Telšių rajono vietos veiklos grupė, atstovaujama administratorės Sandros Valentinavičienės;</text:span></text:p>
      <text:p text:style-name="P2466"><text:span text:style-name="T2467">6.445</text:span><text:span text:style-name="T2468">. Tilvikų kaimo bendruomenė, atstovaujama valdybos pirmininkės Violetos Vaitkienės;</text:span></text:p>
      <text:p text:style-name="P2469"><text:span text:style-name="T2470">6.446</text:span><text:span text:style-name="T2471">. Tradicinių amatų centras „Meniškas kaimas“, atstovaujamas pirmininkės Linos Dieninės;</text:span></text:p>
      <text:p text:style-name="P2472"><text:span text:style-name="T2473">6.447</text:span><text:span text:style-name="T2474">. Traksėdžio kaimo bendruomenė, atstovaujama pirmininkės Janinos Košienės;</text:span></text:p>
      <text:p text:style-name="P2475"><text:span text:style-name="T2476">6.448</text:span><text:span text:style-name="T2477">. Trakų krašto kultūros ir amatų asociacija, atstovaujama valdybos nario Rimanto Burnickio;</text:span></text:p>
      <text:p text:style-name="P2478"><text:span text:style-name="T2479">6.449</text:span><text:span text:style-name="T2480">. Trakų krašto vietos veiklos grupė, atstovaujama pirmininkės Alvydos Kazakevičiūtės;</text:span></text:p>
      <text:p text:style-name="P2481"><text:span text:style-name="T2482">6.450</text:span><text:span text:style-name="T2483">. Trakų rajono Valų kaimo bendruomenė „Neris“, atstovaujama pirmininkės Elžbietos Ščitienės;</text:span></text:p>
      <text:p text:style-name="P2484"><text:span text:style-name="T2485">6.451</text:span><text:span text:style-name="T2486">. Trepų kaimo bendruomenė, atstovaujama pirmininkės Jolantos Skrodienės;</text:span></text:p>
      <text:p text:style-name="P2487"><text:span text:style-name="T2488">6.452</text:span><text:span text:style-name="T2489">. Trijų Ežerų bendruomenė, atstovaujama pirmininkės Danutės Putnaitės;</text:span></text:p>
      <text:p text:style-name="P2490"><text:span text:style-name="T2491">6.453</text:span><text:span text:style-name="T2492">. Turžėnų bendruomenės centras „Menų artelė“, atstovaujamas pirmininko Romualdo Petkevičiaus;</text:span></text:p>
      <text:p text:style-name="P2493"><text:span text:style-name="T2494">6.454</text:span><text:span text:style-name="T2495">. Tūbinių kaimo bendruomenė, atstovaujama pirmininko Arūno Zibarto;</text:span></text:p>
      <text:p text:style-name="P2496"><text:span text:style-name="T2497">6.455</text:span><text:span text:style-name="T2498">. Tverų bendruomenė, atstovaujama pirmininko Alvido Mickaus;</text:span></text:p>
      <text:p text:style-name="P2499"><text:span text:style-name="T2500">6.456</text:span><text:span text:style-name="T2501">. Ubiškės kaimo bendruomenė, atstovaujama pirmininko Kazimiero Jako;</text:span></text:p>
      <text:p text:style-name="P2502"><text:span text:style-name="T2503">6.457</text:span><text:span text:style-name="T2504">. Ukmergės krašto bendruomenių sąjunga, atstovaujama valdybos pirmininkės Angelės Jokubynienės;</text:span></text:p>
      <text:p text:style-name="P2505"><text:span text:style-name="T2506">6.458</text:span><text:span text:style-name="T2507">. Ukmergės rajono Deltuvos miestelio bendruomenė, atstovaujama pirmininkės Genovaitės Sakalauskienės;</text:span></text:p>
      <text:p text:style-name="P2508"><text:span text:style-name="T2509">6.459</text:span><text:span text:style-name="T2510">. Ukmergės rajono Laičių kaimo bendruomenė, atstovaujama pirmininkės Ramunės Varnelienės;</text:span></text:p>
      <text:p text:style-name="P2511"><text:span text:style-name="T2512">6.460</text:span><text:span text:style-name="T2513">. Ukmergės rajono Lyduokių kaimo bendruomenė, atstovaujama pirmininkės Auksės Pusvaškienės;</text:span></text:p>
      <text:p text:style-name="P2514"><text:span text:style-name="T2515">6.461</text:span><text:span text:style-name="T2516">. Ukmergės rajono Nuotekų kaimo bendruomenė, atstovaujama pirmininkės Zitos Medelskienės;</text:span></text:p>
      <text:p text:style-name="P2517"><text:span text:style-name="T2518">6.462</text:span><text:span text:style-name="T2519">. Ukmergės rajono Padvarių kaimo bendruomenė, atstovaujama pirmininkės Genovaitės Rakauskienės;</text:span></text:p>
      <text:p text:style-name="P2520"><text:span text:style-name="T2521">6.463</text:span><text:span text:style-name="T2522">. Ukmergės rajono Petronių kaimo bendruomenė, atstovaujama pirmininkės Audronės Loretos Kazlauskienės;</text:span></text:p>
      <text:p text:style-name="P2523"><text:span text:style-name="T2524">6.464</text:span><text:span text:style-name="T2525">. Ukmergės rajono Siesikų miestelio bendruomenė, atstovaujama pirmininkės Leokadijos Talalienės;</text:span></text:p>
      <text:p text:style-name="P2526"><text:span text:style-name="T2527">6.465</text:span><text:span text:style-name="T2528">. Ukmergės rajono Tulpiakiemio kaimo bendruomenė, atstovaujama pirmininkės Danguolės Vinckienės;</text:span></text:p>
      <text:p text:style-name="P2529"><text:span text:style-name="T2530">6.466</text:span><text:span text:style-name="T2531">. Ukmergės rajono Valų kaimo bendruomenė, atstovaujama pirmininkės pavaduotojos Aldonos Gelūnienės;</text:span></text:p>
      <text:p text:style-name="P2532"><text:span text:style-name="T2533">6.467</text:span><text:span text:style-name="T2534">. Ukmergės rajono Varinės bendruomenė, atstovaujama pirmininkės Reginos Černiauskienės;</text:span></text:p>
      <text:p text:style-name="P2535"><text:span text:style-name="T2536">6.468</text:span><text:span text:style-name="T2537">. Ukmergės rajono Veprių kaimo bendruomenė, atstovaujama pirmininkės Aldonos Medonienės;</text:span></text:p>
      <text:p text:style-name="P2538"><text:span text:style-name="T2539">6.469</text:span><text:span text:style-name="T2540">. Ukmergės rajono Vidiškių miestelio bendruomenė, atstovaujama buhalterės Bronislavos Kaupelienės;</text:span></text:p>
      <text:p text:style-name="P2541"><text:span text:style-name="T2542">6.470</text:span><text:span text:style-name="T2543">. Ukmergės rajono Žemaitkiemio miestelio bendruomenė, atstovaujama pirmininkės pavaduotojos Zitos Periokienės;</text:span></text:p>
      <text:p text:style-name="P2544"><text:span text:style-name="T2545">6.471</text:span><text:span text:style-name="T2546">. Ukmergės rajono III Antakalnio kaimo bendruomenė, atstovaujama pirmininkės Erikos Buikauskienės;</text:span></text:p>
      <text:p text:style-name="P2547"><text:span text:style-name="T2548">6.472</text:span><text:span text:style-name="T2549">. Ukrinų kaimo bendruomenė, atstovaujama pirmininkės Vilmos Vžesniauskienės;</text:span></text:p>
      <text:p text:style-name="P2550"><text:span text:style-name="T2551">6.473</text:span><text:span text:style-name="T2552">. Urvikių kaimo bendruomenė, atstovaujama pirmininkės Zitos Zubovienės;</text:span></text:p>
      <text:p text:style-name="P2553"><text:span text:style-name="T2554">6.474</text:span><text:span text:style-name="T2555">. Usėnų seniūnijos bendruomenė, atstovaujama pirmininkės Gražinos Bardauskienės;</text:span></text:p>
      <text:p text:style-name="P2556"><text:span text:style-name="T2557">6.475</text:span><text:span text:style-name="T2558">. Užgirių kaimo bendruomenė, atstovaujama pirmininkės Dalytės Kaušikienės;</text:span></text:p>
      <text:p text:style-name="P2559"><text:span text:style-name="T2560">6.476</text:span><text:span text:style-name="T2561">. Užkalnių kaimo bendruomenė, atstovaujama pirmininko Gitano Kybarto;</text:span></text:p>
      <text:p text:style-name="P2562"><text:span text:style-name="T2563">6.477</text:span><text:span text:style-name="T2564">. Užvenčio seniūnijos bendruomenė, atstovaujama pirmininkės Gražinos Balčiūnienės;</text:span></text:p>
      <text:p text:style-name="P2565"><text:span text:style-name="T2566">6.478</text:span><text:span text:style-name="T2567">. Vabalninko bendruomenė, atstovaujama tarybos pirmininkės Dalios Strautinienės;</text:span></text:p>
      <text:p text:style-name="P2568"><text:span text:style-name="T2569">6.479</text:span><text:span text:style-name="T2570">. Vainuto seniūnijos bendruomenė, atstovaujama tarybos pirmininko Vytauto Laurinaičio;</text:span></text:p>
      <text:p text:style-name="P2571"><text:span text:style-name="T2572">6.480</text:span><text:span text:style-name="T2573">. Varėnos krašto vietos veiklos grupė, atstovaujama pirmininko Alvydo Valeišos;</text:span></text:p>
      <text:p text:style-name="P2574"><text:span text:style-name="T2575">6.481</text:span><text:span text:style-name="T2576">. Valpainių kaimo bendruomenė, atstovaujama pirmininkės Dalios Zakarienės;</text:span></text:p>
      <text:p text:style-name="P2577"><text:span text:style-name="T2578">6.482</text:span><text:span text:style-name="T2579">. Vatušių bendruomenė, atstovaujama pirmininko Rimanto Vizgirdos;</text:span></text:p>
      <text:p text:style-name="P2580"><text:span text:style-name="T2581">6.483</text:span><text:span text:style-name="T2582">. Ventos miesto bendruomenės centras „Prie Ventos“, atstovaujamas seniūnės padėjėjos Renės Karjakinaitės;</text:span></text:p>
      <text:p text:style-name="P2583"><text:span text:style-name="T2584">6.484</text:span><text:span text:style-name="T2585">. Verėduvos kaimo bendruomenė, atstovaujama pirmininko Vytauto Jucio;</text:span></text:p>
      <text:p text:style-name="P2586"><text:span text:style-name="T2587">6.485</text:span><text:span text:style-name="T2588">. Veisiejų seniūnijos bendruomenės komitetas, atstovaujamas pirmininko Zenono Sabaliausko;</text:span></text:p>
      <text:p text:style-name="P2589"><text:span text:style-name="T2590">6.486</text:span><text:span text:style-name="T2591">. Veiviržėnų bendruomenė, atstovaujama pirmininkės Valės Krauleidienės;</text:span></text:p>
      <text:p text:style-name="P2592"><text:span text:style-name="T2593">6.487</text:span><text:span text:style-name="T2594">. Vėriškių bendruomenė“, atstovaujama pirmininkės Aldonos Jurelevičienės;</text:span></text:p>
      <text:p text:style-name="P2595"><text:span text:style-name="T2596">6.488</text:span><text:span text:style-name="T2597">. Viečiūnų kaimo bendruomenė „Versmė“, atstovaujama pirmininkės Jolitos Miliauskienės;</text:span></text:p>
      <text:p text:style-name="P2598"><text:span text:style-name="T2599">6.489</text:span><text:span text:style-name="T2600">. viešoji įstaiga Darbo kompiuteriu mokymo centras, atstovaujamas vadybininko Sauliaus Ganiprausko;</text:span></text:p>
      <text:p text:style-name="P2601"><text:span text:style-name="T2602">6.490</text:span><text:span text:style-name="T2603">. viešoji įstaiga Aplinkosaugos valdymo ir technologijų centras, atstovaujama direktorės Audronės Alijošiutės;</text:span></text:p>
      <text:p text:style-name="P2604"><text:span text:style-name="T2605">6.491</text:span><text:span text:style-name="T2606">. viešoji įstaiga Priekulės bendruomenės užimtumo centras, atstovaujama direktorės Raimondos Damulienės;</text:span></text:p>
      <text:p text:style-name="P2607"><text:span text:style-name="T2608">6.492</text:span><text:span text:style-name="T2609">. vietos veiklos grupė „Nemunas“, atstovaujama pirmininko Egidijaus Giedraičio;</text:span></text:p>
      <text:p text:style-name="P2610"><text:span text:style-name="T2611">6.493</text:span><text:span text:style-name="T2612">. vietos veiklos grupė „Pajūrio kraštas“, atstovaujama pirmininkės Raimondos<text:s/></text:span><text:soft-page-break/><text:span text:style-name="T2613">Damulienės;</text:span></text:p>
      <text:p text:style-name="P2614"><text:span text:style-name="T2615">6.494</text:span><text:span text:style-name="T2616">. vietos veiklos grupė „Pakruojo rajono partnerystė“, atstovaujama direktorės Marytės Žiubrienės;</text:span></text:p>
      <text:p text:style-name="P2617"><text:span text:style-name="T2618">6.495</text:span><text:span text:style-name="T2619">. vietos veiklos grupė „Rietavo iniciatyvos“, atstovaujama pirmininko pavaduotojos Laimos Dockevičienės;</text:span></text:p>
      <text:p text:style-name="P2620"><text:span text:style-name="T2621">6.496</text:span><text:span text:style-name="T2622">. Vileikiškių kaimo bendruomenė, atstovaujama valdybos pirmininko pavaduotojos Andželikos Bagočiūnienės;</text:span></text:p>
      <text:p text:style-name="P2623"><text:span text:style-name="T2624">6.497</text:span><text:span text:style-name="T2625">. Vilkaviškio krašto vietos veiklos grupė, atstovaujama pirmininkės Linos Kružinauskienės;</text:span></text:p>
      <text:p text:style-name="P2626"><text:span text:style-name="T2627">6.498</text:span><text:span text:style-name="T2628">. Vilkaviškio rajono Degučių kaimo bendruomenė, atstovaujama Jolantos Žiurinskienės;</text:span></text:p>
      <text:p text:style-name="P2629"><text:span text:style-name="T2630">6.499</text:span><text:span text:style-name="T2631">. Vilkaviškio rajono kaimo bendruomenių sąjunga, atstovaujama tarybos pirmininko Stasio Lopetos;</text:span></text:p>
      <text:p text:style-name="P2632"><text:span text:style-name="T2633">6.500</text:span><text:span text:style-name="T2634">. Vilkaviškio rajono Vartų kaimo bendruomenė, atstovaujama Kristinos Plečkaitytės;</text:span></text:p>
      <text:p text:style-name="P2635"><text:span text:style-name="T2636">6.501</text:span><text:span text:style-name="T2637">. Vilkijos žemės ūkio mokykla, atstovaujama direktorės Dalytės Rudzevičienės;</text:span></text:p>
      <text:p text:style-name="P2638"><text:span text:style-name="T2639">6.502</text:span><text:span text:style-name="T2640">. Vilkyškių bendruomenė, atstovaujama pirmininko Leono Mišeikio;</text:span></text:p>
      <text:p text:style-name="P2641"><text:span text:style-name="T2642">6.503</text:span><text:span text:style-name="T2643">. Vilniaus rajono vietos veiklos grupė, atstovaujama pirmininkės Violetos Jankauskienės;</text:span></text:p>
      <text:p text:style-name="P2644"><text:span text:style-name="T2645">6.504</text:span><text:span text:style-name="T2646">. Vilūnų kaimo bendruomenė, atstovaujama pirmininko Eugenijaus Cikanavičiaus;</text:span></text:p>
      <text:p text:style-name="P2647"><text:span text:style-name="T2648">6.505</text:span><text:span text:style-name="T2649">. Vingininkų kaimo bendruomenė, atstovaujama pirmininko Kęstučio Trapo;</text:span></text:p>
      <text:p text:style-name="P2650"><text:span text:style-name="T2651">6.506</text:span><text:span text:style-name="T2652">. Visdžiaugių kaimo bendruomenė, atstovaujama pirmininkės Laimos Dulkienės;</text:span></text:p>
      <text:p text:style-name="P2653"><text:span text:style-name="T2654">6.507</text:span><text:span text:style-name="T2655">. visuomeninė organizacija „Balninkų bendruomenės centras“, atstovaujama pirmininkės Jonės Maniuškienės;</text:span></text:p>
      <text:p text:style-name="P2656"><text:span text:style-name="T2657">6.508</text:span><text:span text:style-name="T2658">. visuomeninė organizacija „Berželio bendruomenė“, atstovaujama pirmininkės Nelės Želvienės;</text:span></text:p>
      <text:p text:style-name="P2659"><text:span text:style-name="T2660">6.509</text:span><text:span text:style-name="T2661">. visuomeninė organizacija bendruomenė „Vienkiemis“, atstovaujama pirmininkės Ingridos Didžiokienės;</text:span></text:p>
      <text:p text:style-name="P2662"><text:span text:style-name="T2663">6.510</text:span><text:span text:style-name="T2664">. visuomeninė organizacija Dabikinės bendruomenė, atstovaujama pirmininkės Stefanijos Šimienės;</text:span></text:p>
      <text:p text:style-name="P2665"><text:span text:style-name="T2666">6.511</text:span><text:span text:style-name="T2667">. visuomeninė organizacija Daugėdų bendruomenė, atstovaujama pirmininkės Irenos Kundrotienės;</text:span></text:p>
      <text:p text:style-name="P2668"><text:span text:style-name="T2669">6.512</text:span><text:span text:style-name="T2670">. visuomeninė organizacija Gabšių kaimo bendruomenė, atstovaujama pirmininkės Irenos Dapkuvienės;</text:span></text:p>
      <text:p text:style-name="P2671"><text:span text:style-name="T2672">6.513</text:span><text:span text:style-name="T2673">. visuomeninė organizacija Ilgižių krašto kaimų bendruomenė „Santaka“, atstovaujama pirmininkės Gražinos Stulpinienės;</text:span></text:p>
      <text:p text:style-name="P2674"><text:span text:style-name="T2675">6.514</text:span><text:span text:style-name="T2676">. visuomeninė organizacija Jaunimo edukacinis centras, atstovaujama vadovės Rimutės Pilipavičienės;</text:span></text:p>
      <text:p text:style-name="P2677"><text:span text:style-name="T2678">6.515</text:span><text:span text:style-name="T2679">. visuomeninė organizacija kaimų bendruomenė „Butkiškės“, atstovaujama pirmininko Lino Bielskio;</text:span></text:p>
      <text:p text:style-name="P2680"><text:span text:style-name="T2681">6.516</text:span><text:span text:style-name="T2682">. visuomeninė organizacija Kaimų bendruomenė „Pagraja“, atstovaujama pirmininko Vido Lukošiaus;</text:span></text:p>
      <text:p text:style-name="P2683"><text:span text:style-name="T2684">6.517</text:span><text:span text:style-name="T2685">. visuomeninė organizacija kaimo bendruomenė „Paliepiai“, atstovaujama pirmininko Zenono Dubinsko;</text:span></text:p>
      <text:p text:style-name="P2686"><text:span text:style-name="T2687">6.518</text:span><text:span text:style-name="T2688">. visuomeninė organizacija Kaulakių kaimo bendruomenė, atstovaujama pirmininkės Elenos Pocienės;</text:span></text:p>
      <text:p text:style-name="P2689"><text:span text:style-name="T2690">6.519</text:span><text:span text:style-name="T2691">. visuomeninė organizacija Kalnaberžės bendruomenė, atstovaujama pirmininko Rimtauto Ardavičiaus;</text:span></text:p>
      <text:p text:style-name="P2692"><text:span text:style-name="T2693">6.520</text:span><text:span text:style-name="T2694">. visuomeninė organizacija „Krašto informacija“, atstovaujama pirmininkės Janinos Skeberdienės;</text:span></text:p>
      <text:p text:style-name="P2695"><text:span text:style-name="T2696">6.521</text:span><text:span text:style-name="T2697">. visuomeninė organizacija Kretuonių kaimo bendruomenė, atstovaujama valdybos pirmininkės Janinos Petraitienės;</text:span></text:p>
      <text:p text:style-name="P2698"><text:span text:style-name="T2699">6.522</text:span><text:span text:style-name="T2700">. visuomeninė organizacija Lukšių kaimo bendruomenė, atstovaujama pirmininkės Vidutės Meižienės;</text:span></text:p>
      <text:p text:style-name="P2701"><text:span text:style-name="T2702">6.523</text:span><text:span text:style-name="T2703">. visuomeninė organizacija Naujasodžio kaimo bendruomenė, atstovaujama pirmininkės Lionginos Lasienės;</text:span></text:p>
      <text:p text:style-name="P2704"><text:span text:style-name="T2705">6.524</text:span><text:span text:style-name="T2706">. visuomeninė organizacija „Norgėlų kaimo bendruomenė“, atstovaujama pirmininkės Gražinos Čiarienės;</text:span></text:p>
      <text:p text:style-name="P2707"><text:span text:style-name="T2708">6.525</text:span><text:span text:style-name="T2709">. visuomeninė organizacija „Meškuičių bendruomenė“, atstovaujama bendruomenės narės Irminos Galkauskienės;</text:span></text:p>
      <text:p text:style-name="P2710"><text:span text:style-name="T2711">6.526</text:span><text:span text:style-name="T2712">. visuomeninė organizacija Pašešuvio kaimo bendruomenė, atstovaujama pirmininkės Jolantos Žalkauskienės;</text:span></text:p>
      <text:p text:style-name="P2713"><text:span text:style-name="T2714">6.527</text:span><text:span text:style-name="T2715">. visuomeninė organizacija Paupio bendruomenė „Paupys“, atstovaujama pirmininko Nikolaj Majevskij;</text:span></text:p>
      <text:p text:style-name="P2716"><text:span text:style-name="T2717">6.528</text:span><text:span text:style-name="T2718">. visuomeninė organizacija Rubikų bendruomenė, atstovaujama pirmininkės Rūtos Narmontienės;</text:span></text:p>
      <text:p text:style-name="P2719"><text:span text:style-name="T2720">6.529</text:span><text:span text:style-name="T2721">. visuomeninė organizacija „Ukmergės rajono vietos veiklos grupė“, atstovaujama pirmininkės Klavdijos Stepanovos;</text:span></text:p>
      <text:p text:style-name="P2722"><text:span text:style-name="T2723">6.530</text:span><text:span text:style-name="T2724">. visuomeninė organizacija Akmenupio bendruomenė, atstovaujama pirmininkės Vitalijos Žakienės;</text:span></text:p>
      <text:p text:style-name="P2725"><text:span text:style-name="T2726">6.531</text:span><text:span text:style-name="T2727">. visuomeninė organizacija Kretingalės bendruomenė, atstovaujama pirmininko Sauliaus Paukščio;</text:span></text:p>
      <text:p text:style-name="P2728"><text:span text:style-name="T2729">6.532</text:span><text:span text:style-name="T2730">. visuomeninė organizacija Medingėnų bendruomenė „Medinga“, atstovaujama pirmininkės Irenos Bagdonienės;</text:span></text:p>
      <text:p text:style-name="P2731"><text:span text:style-name="T2732">6.533</text:span><text:span text:style-name="T2733">. visuomeninė organizacija Noreikių bendruomenė, atstovaujama pirmininko Povilo Zavecko;</text:span></text:p>
      <text:p text:style-name="P2734"><text:span text:style-name="T2735">6.534</text:span><text:span text:style-name="T2736">. visuomeninė organizacija Šiluvos bendruomenė „Aušrinė“, atstovaujama pirmininkės Violetos Sinušienės;</text:span></text:p>
      <text:p text:style-name="P2737"><text:span text:style-name="T2738">6.535</text:span><text:span text:style-name="T2739">. visuomeninė organizacija „Slabada“, atstovaujama pirmininkės Linos Kurmarskienės;</text:span></text:p>
      <text:p text:style-name="P2740"><text:span text:style-name="T2741">6.536</text:span><text:span text:style-name="T2742">. visuomeninė organizacija „Verbiškių bendruomenės centras“, atstovaujama pirmininkės Bronės Grigonienės;</text:span></text:p>
      <text:p text:style-name="P2743"><text:span text:style-name="T2744">6.537</text:span><text:span text:style-name="T2745">. visuomeninė organizacija Vėžaičių bendruomenė, atstovaujama tarybos pirmininko Vidmanto Gedvilo;</text:span></text:p>
      <text:p text:style-name="P2746"><text:span text:style-name="T2747">6.538</text:span><text:span text:style-name="T2748">. visuomeninė organizacija „Vosiliškio kaimo bendruomenė“, atstovaujama pirmininko Felikso Petrėčio;</text:span></text:p>
      <text:p text:style-name="P2749"><text:span text:style-name="T2750">6.539</text:span><text:span text:style-name="T2751">. Višakio Rūdos kaimo bendruomenė, atstovaujama tarybos nario Algimanto Daugėlos;</text:span></text:p>
      <text:p text:style-name="P2752"><text:span text:style-name="T2753">6.540</text:span><text:span text:style-name="T2754">. Vištyčio seniūnijos kaimo bendruomenė, atstovaujama pirmininkės Vilmos Menčinskienės;</text:span></text:p>
      <text:p text:style-name="P2755"><text:span text:style-name="T2756">6.541</text:span><text:span text:style-name="T2757">. Vištyčio seniūnijos Girėnų krašto kaimo bendruomenė, atstovaujama pirmininko Vyto Klimausko;</text:span></text:p>
      <text:p text:style-name="P2758"><text:span text:style-name="T2759">6.542</text:span><text:span text:style-name="T2760">. Vyšnialaukio kaimo bendruomenė, atstovaujama pirmininko Valdo Bagdono;</text:span></text:p>
      <text:p text:style-name="P2761"><text:span text:style-name="T2762">6.543</text:span><text:span text:style-name="T2763">. Vytogalos kaimo bendruomenė, atstovaujama pirmininkės Linos Gudeliūnienės;</text:span></text:p>
      <text:p text:style-name="P2764"><text:span text:style-name="T2765">6.544</text:span><text:span text:style-name="T2766">. Voniškių kaimo bendruomenės centras, atstovaujamas pirmininko Tautvydo Šukio;</text:span></text:p>
      <text:p text:style-name="P2767"><text:span text:style-name="T2768">6.545</text:span><text:span text:style-name="T2769">. Vosgėlių kaimo kartų bendruomenė, atstovaujama pirmininkės Reginos Jakutienės;</text:span></text:p>
      <text:p text:style-name="P2770"><text:span text:style-name="T2771">6.546</text:span><text:span text:style-name="T2772">. vietos veiklos grupė „Pagėgių kraštas“, atstovaujama administracijos vadovo Sigito Stonio;</text:span></text:p>
      <text:p text:style-name="P2773"><text:span text:style-name="T2774">6.574</text:span><text:span text:style-name="T2775">. Zarasų rajono Samanių bendruomenė „Dvargantis“, atstovaujama pirmininkės Dalios Ruseckienės;</text:span></text:p>
      <text:p text:style-name="P2776"><text:span text:style-name="T2777">6.548</text:span><text:span text:style-name="T2778">. Zarasų savivaldybės vietos veiklos grupė, atstovaujama strategijos įgyvendinimo administratorės Jūratės Buičenkienės;</text:span></text:p>
      <text:p text:style-name="P2779"><text:span text:style-name="T2780">6.549</text:span><text:span text:style-name="T2781">. Ziniūnų kaimo bendruomenė „Obelėlė“, atstovaujama pirmininkės Irenos Vilkonienės;</text:span></text:p>
      <text:p text:style-name="P2782"><text:span text:style-name="T2783">6.550</text:span><text:span text:style-name="T2784">. Zujūnų bendruomenės centras, atstovaujamas pirmininkės Miroslavos Snežko;</text:span></text:p>
      <text:p text:style-name="P2785"><text:span text:style-name="T2786">6.551</text:span><text:span text:style-name="T2787">. Žagarės neįgaliųjų klubas „Vyšnelė“, atstovaujamas pirmininkės Irmos Janušienės;</text:span></text:p>
      <text:p text:style-name="P2788"><text:span text:style-name="T2789">6.552</text:span><text:span text:style-name="T2790">. Žaiginio bendruomenė „Bitupis“, atstovaujama pirmininko Albino Kuviko;</text:span></text:p>
      <text:p text:style-name="P2791"><text:span text:style-name="T2792">6.553</text:span><text:span text:style-name="T2793">. Žaliosios kaimo bendruomenė, atstovaujama pirmininkės Janinos Nikliauzienės;</text:span></text:p>
      <text:p text:style-name="P2794"><text:span text:style-name="T2795">6.554</text:span><text:span text:style-name="T2796">. Žemaičių Naumiesčio bendruomenė, atstovaujama pirmininkės Nijolės Rimkienės;</text:span></text:p>
      <text:p text:style-name="P2797"><text:span text:style-name="T2798">6.555</text:span><text:span text:style-name="T2799">. Žerkščių kaimo bendruomenė, atstovaujama pirmininkės Linetos Levanienės;</text:span></text:p>
      <text:p text:style-name="P2800"><text:span text:style-name="T2801">6.556</text:span><text:span text:style-name="T2802">. Žiobiškio kaimo bendruomenė, atstovaujama pirmininkės Virginijos Ardavičienės;</text:span></text:p>
      <text:p text:style-name="P2803"><text:span text:style-name="T2804">6.557</text:span><text:span text:style-name="T2805">. Žiurių kaimo bendruomenė, atstovaujama pirmininko Arūno Činčio;</text:span></text:p>
      <text:p text:style-name="P2806"><text:span text:style-name="T2807">6.558</text:span><text:span text:style-name="T2808">. Žygaičių kaimo bendruomenė „Žygava“, atstovaujama valdybos pirmininko Jono Nairanausko;</text:span></text:p>
      <text:p text:style-name="P2809"><text:span text:style-name="T2810">6.559</text:span><text:span text:style-name="T2811">. Žukų kaimo bendruomenė, atstovaujama pirmininkės Anastazijos Kubilienės;</text:span></text:p>
      <text:p text:style-name="P2812"><text:span text:style-name="T2813">6.560</text:span><text:span text:style-name="T2814">. Žvingių kaimo bendruomenė, atstovaujama valdybos narės Jovitos Girskienės;</text:span></text:p>
      <text:p text:style-name="P2815"><text:span text:style-name="T2816">6.561</text:span><text:span text:style-name="T2817">. Žvingių kaimo bendruomenė „Odmuo“, atstovaujama pirmininkės Gintarės Bučinskienės.“</text:span></text:p>
      <text:p text:style-name="P2818"/>
      <text:p text:style-name="P2819"/>
      <text:p text:style-name="P2820"/>
      <text:p text:style-name="P2821"><text:span text:style-name="T2822">Žemės ūkio ministras<text:s/></text:span><text:span text:style-name="T282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8-03T07:49:00Z</meta:creation-date>
    <dc:date>2016-08-03T07:49:00Z</dc:date>
    <meta:template xlink:href="Normal" xlink:type="simple"/>
    <meta:editing-cycles>2</meta:editing-cycles>
    <meta:editing-duration>PT0S</meta:editing-duration>
    <meta:document-statistic meta:page-count="31" meta:paragraph-count="195" meta:word-count="62370" meta:character-count="97727" meta:row-count="296" meta:non-whitespace-character-count="35552"/>
  </office:meta>
</office:document-meta>
</file>