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PINIGINIŲ BAUDŲ, NUMATYTŲ LIETUVOS RESPUBLIKOS VERTYBINIŲ POPIERIŲ VIEŠOSIOS APYVARTOS ĮSTATYME, SKYRIMO TAISYKLIŲ DALINIO PAKEITIMO IR PAPILDYMO</text:p>
      <text:p text:style-name="P12"/>
      <text:p text:style-name="P13">1998 m. liepos 24 d. Nr. 26</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Iš dalies pakeičiant ir papildant Lietuvos Respublikos vertybinių popierių komisijos 1997 m. sausio 31 d. nutarimu Nr. 1 „Dėl piniginių baudų, numatytų Lietuvos Respublikos vertybinių popierių viešosios apyvartos įstatyme, skyrimo taisyklių patvirtinimo“ patvirtintas Piniginių baudų, numatytų Lietuvos Respublikos vertybinių popierių viešosios apyvartos įstatyme, skyrimo taisykles (Žin., 1997, Nr.<text:s/></text:span><text:a xlink:href="https://www.e-tar.lt/portal/lt/legalAct/TAR.BF8492566ADC" office:target-frame-name="_blank" xlink:show="new"><text:span text:style-name="T22">25-592</text:span></text:a><text:span text:style-name="T23">):</text:span></text:p>
      <text:p text:style-name="P24"><text:span text:style-name="T25">1</text:span><text:span text:style-name="T26">. 12.4 punkte vietoj skaičiaus „50“ įrašyti skaičių „100“ ir šį punktą išdėstyti taip:</text:span></text:p>
      <text:p text:style-name="P27"><text:span text:style-name="T28">„</text:span><text:span text:style-name="T29">12.4</text:span><text:span text:style-name="T30">. emitentams, kurių paskutiniųjų ūkinių metų paskutiniosios dienos pabaigoje išleistų bent vienos klasės vertybinių popierių savininkų buvo daugiau nei 100, neįregistravusiems savo išleistų bent vienos klasės vertybinių popierių Vertybinių popierių komisijoje, – 3 procentų registruotinų vertybinių popierių bendros nominalios vertės;“.</text:span></text:p>
      <text:p text:style-name="P31"><text:span text:style-name="T32">2</text:span><text:span text:style-name="T33">. 12.7 punkte po žodžių „darbo dienas“ įrašyti žodžius „ ar trumpesnį Vertybinių popierių komisijos nustatytą laikotarpį ar tvarka“, vietoj žodžių „kurioje prekiaujama jų vertybiniais popieriais“ įrašyti žodžius „kurios prekybos sąrašuose yra jų vertybiniai popieriai“ ir šį punktą išdėstyti taip:</text:span></text:p>
      <text:p text:style-name="P34"><text:span text:style-name="T35">„</text:span><text:span text:style-name="T36">12.7</text:span><text:span text:style-name="T37">. atskaitingiems emitentams, per 5 darbo dienas ar trumpesnį Vertybinių popierių komisijos nustatytą laikotarpį ar tvarka nepateikusiems jų įstatuose ir prospekte nurodytai šalies visuomenės informavimo priemonei, Vertybinių popierių komisijai ir vertybinių popierių biržai, kurios prekybos sąrašuose yra jų vertybiniai popieriai, vadovo pasirašyto informacinio pranešimo apie esminį įvykį, išskyrus Lietuvos Respublikos vertybinių popierių viešosios apyvartos įstatymo 6 straipsnio 2 dalyje numatytus atvejus, pirmą kartą – iki 10 tūkstančių litų, antrą kartą – iki 30 tūkstančių litų, kitais atvejais – iki 100 tūkstančių litų;“.</text:span></text:p>
      <text:p text:style-name="P38"><text:span text:style-name="T39">3</text:span><text:span text:style-name="T40">. Panaikinti 12.11 punktą.</text:span></text:p>
      <text:p text:style-name="P41"><text:span text:style-name="T42">4</text:span><text:span text:style-name="T43">. 12.13 punkte po žodžių „antrinę vertybinių popierių“ išbraukti žodį „viešąją“, vietoj žodžio „to“ įrašyti žodžius „ją vykdyti biržoje“ ir šį punktą išdėstyti taip:</text:span></text:p>
      <text:p text:style-name="P44"><text:span text:style-name="T45">„</text:span><text:span text:style-name="T46">12.13</text:span><text:span text:style-name="T47">. ūkio subjektams, vykdantiems antrinę vertybinių popierių apyvartą ne vertybinių popierių biržoje, kai ją vykdyti biržoje reikalauja įstatymas, pirmą kartą, – iki 25 tūkstančių litų, antrą kartą – iki 50 tūkstančių litų, kitais kartais – iki 100 tūkstančių litų;“.</text:span></text:p>
      <text:p text:style-name="P48"><text:span text:style-name="T49">5</text:span><text:span text:style-name="T50">. Papildyti nauju 12.24 punktu:</text:span></text:p>
      <text:p text:style-name="P51"><text:span text:style-name="T52">„</text:span><text:span text:style-name="T53">12.24</text:span><text:span text:style-name="T54">. emitentams, neatsidariusiems per 5 darbo dienas po įstatinio kapitalo, jo padidėjimo ar sumažėjimo įregistravimo įmonių rejestre savo išleistoms akcijoms, kurios įregistruotos Vertybinių popierių komisijoje, sąskaitos Lietuvos centriniame vertybinių popierių depozitoriume, – iki 3 procentų įregistruotų vertybinių popierių bendros nominalios vertės;“.</text:span></text:p>
      <text:p text:style-name="P55"><text:span text:style-name="T56">6</text:span><text:span text:style-name="T57">. Papildyti nauju 12.25 punktu:</text:span></text:p>
      <text:p text:style-name="P58"><text:span text:style-name="T59">„</text:span><text:span text:style-name="T60">12.25</text:span><text:span text:style-name="T61">. ūkio subjektams, įregistravusiems oficialų pasiūlymą Vertybinių popierių komisijoje, bet jo neįgyvendinusiems, – iki 500 tūkstančių litų;“.</text:span></text:p>
      <text:p text:style-name="P62"><text:span text:style-name="T63">7</text:span><text:span text:style-name="T64">. Papildyti nauju 12.26 punktu:</text:span></text:p>
      <text:p text:style-name="P65"><text:span text:style-name="T66">„</text:span><text:span text:style-name="T67">12.26</text:span><text:span text:style-name="T68">. ūkio subjektams, kurie sudarė sandorius dėl vertybinių popierių žinodami viešai neatskleistą informaciją arba rekomendavo ar pasiūlė tretiesiems asmenims sudaryti sandorius dėl<text:s/></text:span><text:soft-page-break/><text:span text:style-name="T69">vertybinių popierių tokios informacijos pagrindu arba perdavė viešai neatskleistą informaciją tretiesiems asmenims, – iki trigubo neteisėtai gautų pajamų dydžio arba iki 100 tūkstančių litų;“.</text:span></text:p>
      <text:p text:style-name="P70"><text:span text:style-name="T71">8</text:span><text:span text:style-name="T72">. Papildyti nauju 12.27 punktu:</text:span></text:p>
      <text:p text:style-name="P73"><text:span text:style-name="T74">„</text:span><text:span text:style-name="T75">12.27</text:span><text:span text:style-name="T76">. ūkio subjektams, nesilaikantiems Lietuvos Respublikos vertybinių popierių viešosios apyvartos įstatymo 26 straipsnio 13 dalies reikalavimų, – iki trigubo neteisėtai gautų pajamų dydžio arba iki 100 tūkstančių litų.“.</text:span></text:p>
      <text:p text:style-name="P77"/>
      <text:p text:style-name="P78"/>
      <text:p text:style-name="P79"><text:span text:style-name="T80">VERTYBINIŲ POPIERIŲ KOMISIJOS PIRMININKAS</text:span><text:span text:style-name="T81"><text:tab/>V. PODERY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6T13:21:00Z</meta:creation-date>
    <dc:date>2019-12-16T13:21:00Z</dc:date>
    <meta:template xlink:href="Normal.dotm" xlink:type="simple"/>
    <meta:editing-cycles>2</meta:editing-cycles>
    <meta:editing-duration>PT0S</meta:editing-duration>
    <meta:document-statistic meta:page-count="2" meta:paragraph-count="61" meta:word-count="524" meta:character-count="3965" meta:row-count="145" meta:non-whitespace-character-count="3502"/>
  </office:meta>
</office:document-meta>
</file>