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08 m. SPALIO 17 d. ĮSAKYMO Nr. D1-542 „DĖL APLINKOS SEKTORIAUS 2007–2013 m. PERIODO VIEŠINIMO PRIEMONIŲ PROGRAMOS“ PAKEITIMO</text:p>
      <text:p text:style-name="P10"/>
      <text:p text:style-name="P11">2011 m. spalio 3 d. Nr. D1-766</text:p>
      <text:p text:style-name="P12">Vilnius</text:p>
      <text:p text:style-name="P13"/>
      <text:p text:style-name="P14"><text:span text:style-name="T15">P a k e i č i u Aplinkos sektoriaus 2007–2013 m. periodo viešinimo priemonių planavimo ir įgyvendinimo programos (toliau – Programa), patvirtintos Lietuvos Respublikos ministro 2008 m. spalio 17 d. įsakymu Nr. D1-542 „Dėl aplinkos sektoriaus 2007–2013 m. periodo viešinimo priemonių planavimo ir įgyvendinimo programos“ (Žin., 2008, Nr.<text:s/></text:span><text:a xlink:href="https://www.e-tar.lt/portal/lt/legalAct/TAR.E5A441DF81A5" office:target-frame-name="_blank" xlink:show="new"><text:span text:style-name="T16">133-5140</text:span></text:a><text:span text:style-name="T17">), priedą „Aplinkos sektoriaus 2007–2013 m. periodo viešinimo veiksmų planas“ (toliau – Priedas):</text:span></text:p>
      <text:p text:style-name="P18"><text:span text:style-name="T19">1</text:span><text:span text:style-name="T20">. Papildau Priedo dalies „2009–2011 metų laikotarpis“ skilties „Priemonės aprašymas“ 5 eilutę 9 punktu:</text:span></text:p>
      <text:p text:style-name="P21"><text:span text:style-name="T22">„</text:span><text:span text:style-name="T23">9</text:span><text:span text:style-name="T24">. tyrimų, studijų ir kitos dokumentacijos parengimas“.</text:span></text:p>
      <text:p text:style-name="P25"><text:span text:style-name="T26">2</text:span><text:span text:style-name="T27">. Papildau Priedo dalies „2012–2013 metų laikotarpis“ skilties „Priemonės aprašymas“ 6 eilutę 9 punktu:</text:span></text:p>
      <text:p text:style-name="P28"><text:span text:style-name="T29">„</text:span><text:span text:style-name="T30">9</text:span><text:span text:style-name="T31">. tyrimų, studijų ir kitos dokumentacijos parengimas“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5:00:00Z</meta:creation-date>
    <dc:date>2016-04-09T15:00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179" meta:row-count="38" meta:non-whitespace-character-count="1048"/>
  </office:meta>
</office:document-meta>
</file>