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 fo:text-indent="0.04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indent="0.4916in"/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font-weight="bold" style:font-weight-asian="bold" fo:color="#000000"/>
    </style:style>
    <style:style style:name="T61" style:parent-style-name="DefaultParagraphFont" style:family="text">
      <style:text-properties fo:font-weight="bold" style:font-weight-asian="bold" fo:color="#000000"/>
    </style:style>
    <style:style style:name="T62" style:parent-style-name="DefaultParagraphFont" style:family="text">
      <style:text-properties fo:font-weight="bold" style:font-weight-asian="bold"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font-weight="bold" style:font-weight-asian="bold" fo:color="#000000"/>
    </style:style>
    <style:style style:name="T67" style:parent-style-name="DefaultParagraphFont" style:family="text">
      <style:text-properties fo:font-weight="bold" style:font-weight-asian="bold" fo:color="#000000"/>
    </style:style>
    <style:style style:name="T68" style:parent-style-name="DefaultParagraphFont" style:family="text">
      <style:text-properties fo:font-weight="bold" style:font-weight-asian="bold" fo:color="#000000"/>
    </style:style>
    <style:style style:name="T69" style:parent-style-name="DefaultParagraphFont" style:family="text">
      <style:text-properties fo:font-weight="bold" style:font-weight-asian="bold" fo:color="#000000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16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indent="0.4916in"/>
    </style:style>
    <style:style style:name="P84" style:parent-style-name="Normal" style:family="paragraph">
      <style:paragraph-properties fo:text-indent="0.4916in"/>
    </style:style>
    <style:style style:name="T85" style:parent-style-name="DefaultParagraphFont" style:family="text">
      <style:text-properties fo:font-style="italic" style:font-style-asian="italic" fo:color="#000000"/>
    </style:style>
    <style:style style:name="P86" style:parent-style-name="Normal" style:family="paragraph">
      <style:paragraph-properties fo:text-indent="0.4916in"/>
      <style:text-properties fo:color="#000000"/>
    </style:style>
    <style:style style:name="P87" style:parent-style-name="Normal" style:family="paragraph">
      <style:paragraph-properties fo:text-indent="0.4916in"/>
      <style:text-properties fo:color="#000000"/>
    </style:style>
    <style:style style:name="P8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9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SVEIKATOS DRAUDIMO ĮSTATYMO ĮGYVENDINIMO ĮSTATYMO PAKEITIMO IR PAPILDYMO</text:p>
      <text:p text:style-name="P13">Į S T A T Y M A S</text:p>
      <text:p text:style-name="P14"/>
      <text:p text:style-name="P15">1996 m. gruodžio 23 d. Nr. VIII-54</text:p>
      <text:p text:style-name="P16">Vilnius</text:p>
      <text:p text:style-name="P17"/>
      <text:p text:style-name="P18"><text:span text:style-name="T19">(Žin., 1996, Nr.<text:s/></text:span><text:a xlink:href="https://www.e-tar.lt/portal/lt/legalAct/TAR.245743EB7AB3" office:target-frame-name="_blank" xlink:show="new"><text:span text:style-name="T20">55-1288</text:span></text:a><text:span text:style-name="T21">)</text:span></text:p>
      <text:p text:style-name="P22"/>
      <text:p text:style-name="P23"><text:span text:style-name="T24">1</text:span><text:span text:style-name="T25"><text:s/>straipsnis.<text:s/></text:span><text:span text:style-name="T26">1 straipsnio pakeitimas ir papildymas</text:span></text:p>
      <text:p text:style-name="P27"><text:span text:style-name="T28">Pakeisti ir papildyti 1 straipsnį ir jį išdėstyti taip:<text:s/></text:span></text:p>
      <text:p text:style-name="P29"><text:span text:style-name="T30">„</text:span><text:span text:style-name="T31">1</text:span><text:span text:style-name="T32"><text:s/>straipsnis.<text:s/></text:span><text:span text:style-name="T33">Sveikatos draudimo įstatymo įsigaliojimas</text:span></text:p>
      <text:p text:style-name="P34"><text:span text:style-name="T35">1</text:span><text:span text:style-name="T36">. Sveikatos draudimo įstatymas įsigal</text:span><text:span text:style-name="T37">ioja nuo 1997 m. sausio 1 d., išskyrus 7, 9, 10, 16, 17 ir 18 straipsnių nuostatas. Šių straipsnių nuostatos įsigalioja nuo 1997 m. liepos 1 d.</text:span></text:p>
      <text:p text:style-name="P38"><text:span text:style-name="T39">2</text:span><text:span text:style-name="T40">. 9 ir 10 straipsniuose numatytas išlaidas draudžiamiesiems kompensuoja Valstybinio socialinio draudimo fon</text:span><text:span text:style-name="T41">do valdyba 1996 metais galiojančia tvarka, bet mėnesiui negali būti skiriama mažiau lėšų negu 1/12 1996 metų valstybinio socialinio draudimo fondo biudžete numatytų planinių indeksuotų asignavimų sveikatos draudimui.</text:span></text:p>
      <text:p text:style-name="P42"><text:span text:style-name="T43">3</text:span><text:span text:style-name="T44">. Valstybinės mokesčių inspekcijos</text:span><text:span text:style-name="T45"><text:s/>30 procentų surinkto fizinių asmenų pajamų mokesčio sumos perveda į Finansų ministerijos privalomojo sveikatos draudimo įmokų sąskaitą. Į šią sąskaitą pervedamos ir valstybės biudžete numatytos įmokos už apdraustuosius, draudžiamus valstybės lėšomis. Lėšo</text:span><text:span text:style-name="T46">s į šią sąskaitą pervedamos ne rečiau kaip kas trys dienos.</text:span></text:p>
      <text:p text:style-name="P47"><text:span text:style-name="T48">4</text:span><text:span text:style-name="T49">. Asmenys, išvardyti 16 straipsnio 6 dalyje, įmokas moka į valstybinės mokesčių inspekcijos surenkamąją sąskaitą.</text:span></text:p>
      <text:p text:style-name="P50"><text:span text:style-name="T51">5</text:span><text:span text:style-name="T52">. Lėšos iš Finansų ministerijos privalomojo sveikatos draudimo įmokų sąs</text:span><text:span text:style-name="T53">kaitos kasdien arba ne rečiau kaip kas trys dienos pervedamos į savivaldybių privalomojo sveikatos draudimo įmokų sąskaitas ir į Valstybinės ligonių kasos sąskaitą. Mėnesiui negali būti skiriama mažiau lėšų negu 1/12 1996 metais sveikatos priežiūros įstaig</text:span><text:span text:style-name="T54">oms numatytų planinių indeksuotų asignavimų.</text:span></text:p>
      <text:p text:style-name="P55"><text:span text:style-name="T56">6</text:span><text:span text:style-name="T57">. 1996 metais buvusi sveikatos priežiūros įstaigų finansavimo tvarka galioja iki 1997 m. liepos 1 d.“</text:span></text:p>
      <text:p text:style-name="P58"/>
      <text:p text:style-name="P59"><text:span text:style-name="T60">2</text:span><text:span text:style-name="T61"><text:s/>straipsnis.<text:s/></text:span><text:span text:style-name="T62">2 straipsnio pakeitimas ir papildymas</text:span></text:p>
      <text:p text:style-name="P63"><text:span text:style-name="T64">Pakeisti ir papildyti 2 straipsnį ir jį išdėstyti taip:<text:s/></text:span></text:p>
      <text:p text:style-name="P65"><text:span text:style-name="T66">„</text:span><text:span text:style-name="T67">2</text:span><text:span text:style-name="T68"><text:s/>straipsnis.<text:s/></text:span><text:span text:style-name="T69">Pasiūlymai Vyriausybei</text:span></text:p>
      <text:p text:style-name="P70"><text:span text:style-name="T71">Lietuvos Respublikos Vyriausybė:</text:span></text:p>
      <text:p text:style-name="P72"><text:span text:style-name="T73">1</text:span><text:span text:style-name="T74">) nustato Valstybinei ir teritorinėms ligonių kasoms asmens sveikatos priežiūros įstaigų kontrolės tvarką;</text:span></text:p>
      <text:p text:style-name="P75"><text:span text:style-name="T76">2</text:span><text:span text:style-name="T77">) iki<text:s/></text:span><text:span text:style-name="T78">1997 m. balandžio 30 d. priima naujus teisės aktus ir priimtų teisės aktų pakeitimus bei papildymus, būtinus visiškam Sveikatos draudimo įstatymo įgyvendinimui nuo 1997 m. liepos 1 d.;</text:span></text:p>
      <text:p text:style-name="P79"><text:span text:style-name="T80">3</text:span><text:span text:style-name="T81">) Sveikatos draudimo įstatymo 20 straipsnio 3 dalies nuostatai įgy</text:span><text:span text:style-name="T82">vendinti skiria Valstybinei ligonių kasai 10 mln.Lt materialinei bazei sukurti.“</text:span></text:p>
      <text:p text:style-name="P83"/>
      <text:p text:style-name="P84"><text:span text:style-name="T85">Skelbiu šį Lietuvos Respublikos Seimo priimtą įstatymą.</text:span></text:p>
      <text:p text:style-name="P86"/>
      <text:p text:style-name="P87"/>
      <text:p text:style-name="P88">RESPUBLIKOS PREZIDENTAS<text:tab/>ALGIRDAS BRAZAUSKAS</text:p>
      <text:p text:style-name="P89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5T06:50:00Z</meta:creation-date>
    <dc:date>2015-10-05T06:50:00Z</dc:date>
    <meta:template xlink:href="Normal" xlink:type="simple"/>
    <meta:editing-cycles>2</meta:editing-cycles>
    <meta:editing-duration>PT0S</meta:editing-duration>
    <meta:document-statistic meta:page-count="1" meta:paragraph-count="30" meta:word-count="369" meta:character-count="2671" meta:row-count="97" meta:non-whitespace-character-count="2332"/>
  </office:meta>
</office:document-meta>
</file>