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6pt"/>
    </style:style>
    <style:style style:name="P33" style:parent-style-name="Normal" style:family="paragraph">
      <style:paragraph-properties fo:text-align="center"/>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font-size-complex="6pt"/>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text-properties fo:color="#000000" style:font-size-complex="6pt"/>
    </style:style>
    <style:style style:name="P224"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GINKLŲ, ŠAUDMENŲ, SPROGMENŲ, SPROGSTAMŲJŲ MEDŽIAGŲ SAVANORIŠKO ATIDAVIMO, JŲ PAĖMIMO, PERDAVIMO IR ĮTEISINIMO LAIKINOSIOS INSTRUKCIJOS PATVIRTINIMO</text:p>
      <text:p text:style-name="P15"/>
      <text:p text:style-name="P16">1999<text:s/>m. liepos 16 d. Nr. 433</text:p>
      <text:p text:style-name="P17">Vilnius</text:p>
      <text:p text:style-name="P18"/>
      <text:p text:style-name="P19"><text:span text:style-name="T20">Vadovaudamasis Lietuvos Respublikos ginklų, šaudmenų, sprogmenų, sprogstamųjų medžiagų savanoriško atidavimo bei ginklų ir šaudmenų įteisinimo laikinuoju įstatymu (Žin., 1999, Nr.<text:s/></text:span><text:a xlink:href="https://www.e-tar.lt/portal/lt/legalAct/TAR.96389462A1A8" office:target-frame-name="_blank" xlink:show="new"><text:span text:style-name="T21">55-1769</text:span></text:a><text:span text:style-name="T22">),</text:span></text:p>
      <text:p text:style-name="P23"><text:span text:style-name="T24">ĮSAKAU:</text:span></text:p>
      <text:p text:style-name="P25"><text:span text:style-name="T26">1</text:span><text:span text:style-name="T27">. Patvirtinti Ginklų, šaudmenų, sprogmenų, sprogstamųjų medžiagų savanoriško atidavimo, jų paėmimo, perdavimo ir įteisinimo laikinąją instrukciją (pridedama).</text:span></text:p>
      <text:p text:style-name="P28"><text:span text:style-name="T29">2</text:span><text:span text:style-name="T30">. Pavesti Policijos departament</text:span><text:span text:style-name="T31">o prie Vidaus reikalų ministerijos viešosios policijos Viešosios tvarkos užtikrinimo ir licencijavimo kontrolės tarnybai kontroliuoti šio įsakymo vykdymą.</text:span></text:p>
      <text:p text:style-name="P32"/>
      <text:p text:style-name="P33"/>
      <text:p text:style-name="P34"><text:span text:style-name="T35">VIDAUS REIKALŲ MINISTRAS</text:span><text:span text:style-name="T36"><text:tab/>ČESLOVAS BLAŽYS</text:span></text:p>
      <text:p text:style-name="P37"><text:span text:style-name="T38">______________</text:span></text:p>
      <text:soft-page-break/>
      <text:p text:style-name="P39"><text:span text:style-name="T40">PATVIRTINTA</text:span></text:p>
      <text:p text:style-name="P41">vidaus reikalų ministro</text:p>
      <text:p text:style-name="P42">1999 m. liepos 16 d. įsakymu Nr. 433</text:p>
      <text:p text:style-name="P43"/>
      <text:p text:style-name="P44"><text:span text:style-name="T45">Ginklų, šaudmenų, sprogmenų, sprogstamųjų medžiagų savanoriško atidavimo, jų paėmimo, perdavimo ir įteisinimo laikinoji instrukcija</text:span></text:p>
      <text:p text:style-name="P46"/>
      <text:p text:style-name="P47"><text:span text:style-name="T48">I. Bendroji dalis</text:span></text:p>
      <text:p text:style-name="P49"/>
      <text:p text:style-name="P50"><text:span text:style-name="T51">1</text:span><text:span text:style-name="T52">. Ši instrukcija nustato ginklų, šaudmenų, sprogmenų,<text:s/></text:span><text:span text:style-name="T53">sprogstamųjų medžiagų savanoriško atidavimo, jų paėmimo, perdavimo ir įteisinimo tvarką policijos įstaigose.</text:span></text:p>
      <text:p text:style-name="P54"><text:span text:style-name="T55">2</text:span><text:span text:style-name="T56">. Ginklus, šaudmenis, sprogmenis, sprogstamąsias medžiagas, vadovaudamiesi Lietuvos Respublikos ginklų, šaudmenų, sprogmenų, sprogstamųjų medž</text:span><text:span text:style-name="T57">iagų savanoriško atidavimo bei ginklų ir šaudmenų įteisinimo laikinojo įstatymo (Žin., 1999, Nr.<text:s/></text:span><text:a xlink:href="https://www.e-tar.lt/portal/lt/legalAct/TAR.96389462A1A8" office:target-frame-name="_blank" xlink:show="new"><text:span text:style-name="T58">55-1769</text:span></text:a><text:span text:style-name="T59">) 4 ir 5 straipsniais, policijai atiduoda (pateikia) fiziniai asmenys, te</text:span><text:span text:style-name="T60">ritoriniai gynybos štabai ir Šaulių sąjungos apskričių šaulių rinktinės.</text:span></text:p>
      <text:p text:style-name="P61"/>
      <text:p text:style-name="P62"><text:span text:style-name="T63">II</text:span><text:span text:style-name="T64">.<text:s/></text:span><text:span text:style-name="T65">gINKLŲ, ŠAUDMENŲ, SPROGMENŲ, SPROGSTAMŲJŲ MEDŽIAGŲ priėmimas</text:span></text:p>
      <text:p text:style-name="P66"/>
      <text:p text:style-name="P67"><text:span text:style-name="T68">3</text:span><text:span text:style-name="T69">. Asmuo, pageidaujantis atiduoti ginklus, šaudmenis, sprogmenis, sprogstamąsias medžiagas, kurias jis laikė</text:span><text:span text:style-name="T70"><text:s/>be atitinkamo leidimo, teritoriniam policijos komisariatui pateikia raštišką pareiškimą, kuriame nurodoma, kada ir kokiu būdu jis įgijo ginklus, šaudmenis, sprogmenis, sprogstamąsias medžiagas. Pareiškime asmuo turi nurodyti, ar jis ginklą, šaudmenis nori</text:span><text:span text:style-name="T71"><text:s/>realizuoti atlygintinai, ar atiduoti neatlygintinai policijai, ar atiduoti valstybės nuosavybėn, ar teisės aktų nustatyta tvarka pateiks prašymą išduoti leidimą laikyti ir nešioti ginklą.</text:span></text:p>
      <text:p text:style-name="P72"><text:span text:style-name="T73">4</text:span><text:span text:style-name="T74">. Ginklus ir šaudmenis asmuo atneša ir perduoda teritoriniam p</text:span><text:span text:style-name="T75">olicijos komisariatui. Asmuo, pageidaujantis atiduoti teritoriniam policijos komisariatui sprogmenis, sprogstamąsias medžiagas, privalo apie jų buvimo vietą informuoti teritorinį policijos komisariatą. Asmenims draudžiama pernešti, pervežti sprogmenis ir s</text:span><text:span text:style-name="T76">progstamąsias medžiagas. Vadovaudamiesi Policijos departamento prie Vidaus reikalų ministerijos 1999 m. gegužės 3 d. įsakymu Nr. 145 „Dėl sprogimų, pranešimų apie rastą sprogmenį, grasinimų susprogdinti tyrimo bei plano „Skydas“ paruošimo instrukcijos patv</text:span><text:span text:style-name="T77">irtinimo“, sprogmenis, sprogstamąsias medžiagas jų buvimo vietoje apžiūri ir įvertina Policijos departamento kriminalinės policijos Greitojo reagavimo rinktinės „Aras“ arba Krašto apsaugos ministerijos padalinių išminuotojai. Po apžiūros ir įvertinimo šie<text:s/></text:span><text:span text:style-name="T78">sprogmenys ir sprogstamosios medžiagos perduodamos teritoriniams gynybos štabams. Jeigu atiduotų sprogmenų, sprogstamųjų medžiagų saugiai transportuoti ir (ar) saugoti negalima, juos išminuotojai sunaikina.<text:s/></text:span></text:p>
      <text:p text:style-name="P79"><text:span text:style-name="T80">5</text:span><text:span text:style-name="T81">. Teritorinis gynybos štabas ar Šaulių sąju</text:span><text:span text:style-name="T82">ngos apskrities šaulių rinktinė, kuri pateikia ginklus ir šaudmenis, teritoriniam policijos komisariatui turi pateikti prašymą įvertinti ginklo tinkamumą, patikrinti, ar atiduotas ginklas neįregistruotas policijos įstaigose, nebuvo registruotas kaip nusika</text:span><text:span text:style-name="T83">ltimo įrankis ar dalykas, įteisinti atiduotus ginklus. Prašyme nurodoma, kada, kas ir kokiu būdu įgijo ginklus ir šaudmenis. Jeigu ginklus teritoriniam gynybos štabui ar Šaulių sąjungos apskrities šaulių rinktinei atidavė fizinis asmuo, prie prašymo prided</text:span><text:span text:style-name="T84">ama asmens, kuris atidavė ginklus ir šaudmenis, pareiškimo kopija. Teritoriniai gynybos štabai aukščiau paminėta tvarka informuoja teritorinį policijos komisariatą apie jų paimtus sprogmenis ir sprogstamąsias medžiagas.<text:s/></text:span></text:p>
      <text:p text:style-name="P85"><text:span text:style-name="T86">6</text:span><text:span text:style-name="T87">. Leidimų sistemos pareigūnas<text:s/></text:span><text:span text:style-name="T88">(toliau vadinamas – pareigūnas) iš asmenų, teritorinių gynybos štabų, Šaulių sąjungos apskrities šaulių rinktinių priima ginklus ir šaudmenis. Priėmęs ginklus, šaudmenis pareigūnas išrašo nustatytos formos kvitą ir jį atiduoda asmeniui arba įgaliotam terit</text:span><text:span text:style-name="T89">orinio gynybos štabo ar Šaulių sąjungos apskrities šaulių rinktinės asmeniui. Kvito šaknelė saugoma policijos komisariate. Pareigūnas, patikrinęs, ar asmens pareiškimas, teritorinių gynybos štabo arba Šaulių sąjungos apskrities šaulių rinktinės prašymas ti</text:span><text:span text:style-name="T90">nkamai įformintas, nustatyta tvarka<text:s/></text:span><text:soft-page-break/><text:span text:style-name="T91">jį užregistruoja. Pareiškimą pareigūnas iš asmens ar įgalioto asmens priima tik jam pateikus asmens dokumentus.<text:s/></text:span></text:p>
      <text:p text:style-name="P92"><text:span text:style-name="T93">7</text:span><text:span text:style-name="T94">. Vadovaudamasis Vidaus reikalų ministerijos 1994 m. liepos 22 d. įsakymu Nr. 7 „Apie ginklų, šaudmenų</text:span><text:span text:style-name="T95">, asmens saugos ir aktyviosios ginties, radiacinės ir cheminės saugos, spec. degazavimo priemonių ir inžinerinės technikos saugojimo ir apskaitos bei normų ir ginkluotės skirstymo į kategorijas taisyklių patvirtinimo“, paimtus ginklus, šaudmenis tą pačią d</text:span><text:span text:style-name="T96">ieną kartu su asmens pareiškimo kopija pareigūnas perduoda saugoti į teritorinio policijos komisariato ginklų saugyklą.<text:s/></text:span></text:p>
      <text:p text:style-name="P97"><text:span text:style-name="T98">8</text:span><text:span text:style-name="T99">. Asmuo, pageidaujantis gauti leidimą laikyti ir nešioti atiduotus ginklus ir šaudmenis, turi Lietuvos Respublikos Vyriausybės 199</text:span><text:span text:style-name="T100">8 m. balandžio 10 d. nutarimu Nr. 436 „Dėl ginklų ir šaudmenų apyvartą reglamentuojančių taisyklių patvirtinimo“ bei Vidaus reikalų ministerijos 1998 m. birželio 16 d. įsakymu Nr. 259 „Dėl ribotos civilinės apyvartos civilinių ginklų ir šaudmenų“ nustatyta</text:span><text:span text:style-name="T101"><text:s/>tvarka pateikti dokumentus, kurių reikia leidimui įsigyti ginklą gauti.</text:span></text:p>
      <text:p text:style-name="P102"><text:span text:style-name="T103">9</text:span><text:span text:style-name="T104">. Iš asmens, pageidaujančio įteisinti ginklus ir šaudmenis savo nuosavybėn, pareigūnas, vadovaudamasis Lietuvos Respublikos Vyriausybės 1998 m. balandžio 10 d. nutarimu Nr. 436 „</text:span><text:span text:style-name="T105">Dėl ginklų ir šaudmenų apyvartą reglamentuojančių taisyklių patvirtinimo“ bei Vidaus reikalų ministerijos 1998 m. birželio 16 d. įsakymu Nr. 259 „Dėl ribotos civilinės apyvartos civilinių ginklų ir šaudmenų“, priima nustatytus dokumentus ir surenka medžiag</text:span><text:span text:style-name="T106">ą dėl leidimo laikyti ir nešioti ginklus išdavimo.</text:span></text:p>
      <text:p text:style-name="P107"/>
      <text:p text:style-name="P108"><text:span text:style-name="T109">III</text:span><text:span text:style-name="T110">.<text:s/></text:span><text:span text:style-name="T111">PATIKRINIMAI</text:span></text:p>
      <text:p text:style-name="P112"/>
      <text:p text:style-name="P113"><text:span text:style-name="T114">10</text:span><text:span text:style-name="T115">. Pareigūnas per 5 dienas nuo ginklų atidavimo:</text:span></text:p>
      <text:p text:style-name="P116"><text:span text:style-name="T117">10.1</text:span><text:span text:style-name="T118">. patikrina, ar ginklai neįregistruoti teritoriniame policijos komisariate, ir išsiunčia paklausimą, ar ginklai<text:s/></text:span><text:span text:style-name="T119">neįregistruoti Informatikos ir ryšių departamento prie Vidaus reikalų ministerijos ieškomų numerinių daiktų bei registruotų ginklų įskaitose;</text:span></text:p>
      <text:p text:style-name="P120"><text:span text:style-name="T121">10.2</text:span><text:span text:style-name="T122">. perduoda paimtus ginklus Policijos departamento prie Vidaus reikalų ministerijos kriminalinės policijos<text:s/></text:span><text:span text:style-name="T123">Kriminalistinių ekspertizių tarnybai su prašymu patikrinti, ar ginklai nebuvo registruoti kaip nusikaltimo įrankis. Kriminalistinių ekspertizių tarnyba per 25 dienas atlieka patikrinimą ir grąžina ginklus teritoriniam policijos komisariatui;</text:span></text:p>
      <text:p text:style-name="P124"><text:span text:style-name="T125">10.3</text:span><text:span text:style-name="T126">. info</text:span><text:span text:style-name="T127">rmuoja Policijos departamento prie Vidaus reikalų ministerijos kriminalinės policijos Kriminalistinių ekspertizių tarnybą apie paimtus ir teritoriniuose gynybos štabuose laikomus sprogmenis ir sprogstamąsias medžiagas.</text:span></text:p>
      <text:p text:style-name="P128"><text:span text:style-name="T129">11</text:span><text:span text:style-name="T130">. Policijos departamento prie</text:span><text:span text:style-name="T131"><text:s/>Vidaus reikalų ministerijos kriminalinės policijos Kriminalistinių ekspertizių ginklų ir sprogmenų tyrimo ekspertai, gavę informaciją apie teritoriniuose gynybos štabuose laikomus sprogmenis ir sprogstamąsias medžiagas, per 15 dienų atlieka jų apžiūrą. Va</text:span><text:span text:style-name="T132">dovaudamiesi Vidaus reikalų ministerijos 1998 m. balandžio 23 d. įsakymu Nr. 171 patvirtintos Darbo su šaudmenimis, sprogmenimis ir sprogstamosiomis medžiagomis instrukcijos 8 punktu ekspertai sprogmenis ir sprogstamąsias medžiagas, kurias saugoti yra pavo</text:span><text:span text:style-name="T133">jinga, sunaikina.<text:s/></text:span></text:p>
      <text:p text:style-name="P134"><text:span text:style-name="T135">12</text:span><text:span text:style-name="T136">. Per 15 dienų po atliktos sprogmenų ir sprogstamųjų medžiagų apžiūros Kriminalistinių ekspertizių tarnybos ginklų ir sprogmenų tyrimo ekspertai, vadovaudamiesi Vidaus reikalų ministerijos 1998 m. balandžio 23 d. įsakymu Nr. 171 pa</text:span><text:span text:style-name="T137">tvirtintos Darbo su šaudmenimis, sprogmenimis ir sprogstamosiomis medžiagomis instrukcijos 7.3 punktu, nustato, ar nebuvo panaudoti analogiški sprogmenys, sprogstamosios medžiagos ir paleidimo mechanizmai kitose sprogimo vietose, ir apie tai informuoja ter</text:span><text:span text:style-name="T138">itorinį policijos komisariatą.</text:span></text:p>
      <text:p text:style-name="P139"/>
      <text:p text:style-name="P140"/>
      <text:p text:style-name="P141"><text:span text:style-name="T142">IV</text:span><text:span text:style-name="T143">.<text:s/></text:span><text:span text:style-name="T144">GINKLŲ, ŠAUDMENŲ, SPROGMENŲ IR SPROGSTAMŲJŲ MEDŽIAGŲ įteisinimas</text:span></text:p>
      <text:p text:style-name="P145"/>
      <text:p text:style-name="P146"><text:span text:style-name="T147">13</text:span><text:span text:style-name="T148">. Atlikus ginklų, šaudmenų, sprogmenų, sprogstamųjų medžiagų patikrinimus pagal šios instrukcijos 10-12 punktus, teritorinių policijos komisa</text:span><text:span text:style-name="T149">riatų viešosios policijos leidimų sistemos padaliniai ginklus, šaudmenis ir surinktą medžiagą dėl ginklų ir šaudmenų perduoda ginklų tinkamumo naudoti nustatymo komisijai (komisija sudaroma vadovaujantis Lietuvos Respublikos Vyriausybės 1998 m. balandžio 1</text:span><text:span text:style-name="T150">0 d. nutarimu Nr. 436 patvirtintų Ginklų paėmimo, vertės nustatymo ir realizavimo taisyklių 9 punktu).</text:span></text:p>
      <text:p text:style-name="P151"><text:span text:style-name="T152">14</text:span><text:span text:style-name="T153">. Ginklų tinkamumo naudoti nustatymo komisija per 5 dienas įvertina atiduotus ginklus ir šaudmenis ir priima sprendimą, ar ginklai ir šaudmenys<text:s/></text:span><text:span text:style-name="T154">tinkami naudoti. Įvertinusi ginklus, šaudmenis ir priėmusi sprendimą dėl jų tinkamumo naudoti, komisija ginklus, šaudmenis ir medžiagą dėl ginklų ir šaudmenų grąžina teritorinio policijos komisariato viešosios policijos leidimų sistemos padaliniui.</text:span></text:p>
      <text:p text:style-name="P155"><text:span text:style-name="T156">15</text:span><text:span text:style-name="T157">.</text:span><text:span text:style-name="T158"><text:s/>Gavus medžiagas dėl ginklų, šaudmenų, sprogmenų, sprogstamųjų medžiagų, jos nedelsiant perduodamos teritorinio policijos komisariato kriminalinei policijai, kuri vadovaudamasi Lietuvos Respublikos baudžiamojo, Baudžiamojo proceso kodeksais, Lietuvos Respu</text:span><text:span text:style-name="T159">blikos ginklų, šaudmenų, sprogmenų, sprogstamųjų medžiagų savanoriško atidavimo bei ginklų ir šaudmenų įteisinimo laikinuoju įstatymu bei surinkta medžiaga, priima procesinį sprendimą.</text:span></text:p>
      <text:p text:style-name="P160"><text:span text:style-name="T161">16</text:span><text:span text:style-name="T162">. Tuo atveju, jeigu teritorinio policijos komisariato kriminalinė</text:span><text:span text:style-name="T163"><text:s/>policija priima sprendimą atsisakyti kelti baudžiamąją bylą arba iškeltą bylą nutraukia, surinkta medžiaga dėl ginklų ir šaudmenų, sprogmenų, sprogstamųjų medžiagų perduodama teritorinio policijos komisariato viešosios policijos leidimų sistemos padaliniu</text:span><text:span text:style-name="T164">i.<text:s/></text:span></text:p>
      <text:p text:style-name="P165"><text:span text:style-name="T166">17</text:span><text:span text:style-name="T167">. Tuo atveju, jeigu teritorinio policijos komisariato kriminalinė policija priima sprendimą iškelti baudžiamąją bylą ir ji perduodama teismui, galutinis sprendimas dėl ginklų, šaudmenų, sprogmenų ar sprogstamųjų medžiagų priimamas gavus teismo nu</text:span><text:span text:style-name="T168">tartį ar nuosprendį.<text:s/></text:span></text:p>
      <text:p text:style-name="P169"><text:span text:style-name="T170">18</text:span><text:span text:style-name="T171">. Pareigūnas, gavęs medžiagas dėl ginklų, šaudmenų, sprogmenų ar sprogstamųjų medžiagų atidavimo, atsižvelgdamas į subjekto prašymą, atliktus patikrinimus, priimtą procesinį sprendimą, ginklų tinkamumo naudoti nustatymo komisijo</text:span><text:span text:style-name="T172">s sprendimą, per 3 dienas surašo išvadą ir ją patvirtinus teritorinio policijos komisariato vadovui ar jo įgaliotam pareigūnui informuoja asmenis, atidavusius ginklus, šaudmenis, sprogmenis, sprogstamąsias medžiagas, bei:<text:s/></text:span></text:p>
      <text:p text:style-name="P173"><text:span text:style-name="T174">18.1</text:span><text:span text:style-name="T175">. visus netinkamus naudoti<text:s/></text:span><text:span text:style-name="T176">ginklus ir šaudmenis, taip pat ginklus ir šaudmenis, kuriuos asmuo savo noru atidavė valstybės nuosavybėn, vadovaudamasis Lietuvos Respublikos finansų ministerijos 1996 m. rugpjūčio 6 d. įsakymu Nr. 72 „Dėl konfiskuoto, bešeimininkio, valstybės paveldėto,<text:s/></text:span><text:span text:style-name="T177">į valstybės pajamas paimto arba perduoto turto ir lobių perėmimo, apskaitos, įkainojimo, saugojimo, realizavimo ir grąžinimo instrukcijos patvirtinimo“, perduoda Lietuvos Respublikos ginklų fondui;</text:span></text:p>
      <text:p text:style-name="P178"><text:span text:style-name="T179">18.2</text:span><text:span text:style-name="T180">. tinkamus naudoti ginklus ir šaudmenis, kuriuos p</text:span><text:span text:style-name="T181">erdavė teritoriniai gynybos štabai, grąžina jiems;</text:span></text:p>
      <text:p text:style-name="P182"><text:span text:style-name="T183">18.3</text:span><text:span text:style-name="T184">. tinkamus naudoti ginklus ir šaudmenis, kuriuos perdavė Šaulių sąjungos apskričių šaulių rinktinės, grąžina joms;<text:s/></text:span></text:p>
      <text:p text:style-name="P185"><text:span text:style-name="T186">18.4</text:span><text:span text:style-name="T187">. tinkamus naudoti ginklus ir šaudmenis, kurie neatlygintinai atiduoti po</text:span><text:span text:style-name="T188">licijos įstaigoms, įtraukia į policijos komisariato balansą arba perduoda Lietuvos Respublikos ginklų fondui;</text:span></text:p>
      <text:p text:style-name="P189"><text:span text:style-name="T190">18.5</text:span><text:span text:style-name="T191">. tinkamus naudoti ginklus ir šaudmenis, kurie atiduoti atlygintinai realizuoti, perduoda Lietuvos Respublikos ginklų fondui;</text:span></text:p>
      <text:p text:style-name="P192"><text:span text:style-name="T193">18.6</text:span><text:span text:style-name="T194">.<text:s/></text:span><text:span text:style-name="T195">tinkamus naudoti ginklus ir šaudmenis, kuriuos asmenys atidavė įteisinti savo nuosavybėn, vadovaudamasis 8 punkte nustatyta tvarka surinkta medžiaga dėl leidimo laikyti ir nešioti atitinkamą ginklą išdavimo ir išvada, užregistruoja juos atidavusiems asmeni</text:span><text:span text:style-name="T196">ms. Už ginklo registravimą imamas nustatyto dydžio žyminis mokestis;</text:span></text:p>
      <text:p text:style-name="P197"><text:span text:style-name="T198">18.7</text:span><text:span text:style-name="T199">. tinkamus naudoti ginklus grąžina teisėtiems savininkams, jeigu jie buvo nustatyti atliktų patikrinimų metu.<text:s/></text:span></text:p>
      <text:p text:style-name="P200"><text:span text:style-name="T201">19</text:span><text:span text:style-name="T202">. Ginklai, šaudmenys teritorinio policijos komisariato vadov</text:span><text:span text:style-name="T203">ui ar jo įgaliotam pareigūnui patvirtinus 18 punkte nurodytą išvadą 18.2, 18.3, 18,5, 18.6 punktuose nurodytais atvejais laikomi įteisintais.<text:s/></text:span></text:p>
      <text:p text:style-name="P204"/>
      <text:p text:style-name="P205"><text:span text:style-name="T206">V. BAIGIAMOJI DALIS</text:span></text:p>
      <text:p text:style-name="P207"/>
      <text:p text:style-name="P208"><text:span text:style-name="T209">20</text:span><text:span text:style-name="T210">. Teritorinio policijos komisariato leidimų sistemos padalinys, praėjus 45 dienom</text:span><text:span text:style-name="T211">s po Lietuvos Respublikos ginklų, šaudmenų, sprogmenų, sprogstamųjų medžiagų savanoriško atidavimo bei ginklų ir šaudmenų įteisinimo įstatymo įsigaliojimo ir pasibaigus jo galiojimui, per 10 dienų Policijos departamento prie Vidaus reikalų ministerijos vie</text:span><text:span text:style-name="T212">šosios policijos Viešosios tvarkos užtikrinimo ir licencijavimo kontrolės tarnybai atsiunčia nustatytos formos ataskaitą (1 priedas).<text:s/></text:span></text:p>
      <text:p text:style-name="P213"><text:span text:style-name="T214">21</text:span><text:span text:style-name="T215">. Policijos departamento prie Vidaus reikalų ministerijos viešosios policijos Viešosios tvarkos užtikrinimo ir lice</text:span><text:span text:style-name="T216">ncijavimo kontrolės tarnyba, praėjus 45 dienoms po Lietuvos Respublikos ginklų, šaudmenų, sprogmenų, sprogstamųjų medžiagų savanoriško atidavimo bei ginklų ir šaudmenų įteisinimo įstatymo įsigaliojimo ir pasibaigus jo galiojimui, per 20 dienų apibendrina i</text:span><text:span text:style-name="T217">š teritorinių policijos komisariatų gautas ataskaitas ir išsiunčia Policijos departamento kriminalinės policijos Kriminalistinių ekspertizių tarnybai, Organizuoto nusikalstamumo tyrimo tarnybai ir viešosios policijos Organizacinei tarnybai.<text:s/></text:span></text:p>
      <text:p text:style-name="P218"><text:span text:style-name="T219">22</text:span><text:span text:style-name="T220">. Terito</text:span><text:span text:style-name="T221">rinis policijos komisariatas, gavęs informaciją apie didelį kiekį (tai nustato Lietuvos Respublikos baudžiamojo kodekso 234 straipsnio 2 dalis) atiduodamų ginklų, sprogmenų ar sprogstamųjų medžiagų, nedelsdamas raštu (faksas 72 38 51) informuoja Policijos<text:s/></text:span><text:span text:style-name="T222">departamento prie Vidaus reikalų ministerijos kriminalinės policijos Organizuoto nusikalstamumo tyrimo tarnybą.</text:span></text:p>
      <text:p text:style-name="P223">______________</text:p>
      <text:p text:style-name="P2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20:53:00Z</meta:creation-date>
    <dc:date>2015-08-28T20:53:00Z</dc:date>
    <meta:template xlink:href="Normal" xlink:type="simple"/>
    <meta:editing-cycles>2</meta:editing-cycles>
    <meta:editing-duration>PT0S</meta:editing-duration>
    <meta:document-statistic meta:page-count="5" meta:paragraph-count="61" meta:word-count="1692" meta:character-count="14102" meta:row-count="304" meta:non-whitespace-character-count="12471"/>
  </office:meta>
</office:document-meta>
</file>