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5.675in"/>
    </style:style>
    <style:style style:name="TableColumn42" style:family="table-column">
      <style:table-column-properties style:column-width="1.0173in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4861in" fo:text-indent="0.0062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4861in" fo:text-indent="0.0062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4861in" fo:text-indent="0.0062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4861in" fo:text-indent="0.0062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8 D. NUTARIMO NR. 425 „DĖL SAVIVALDYBIŲ ŠVIETIMO, KULTŪROS, SVEIKATOS APSAUGOS, SOCIALINĖS IR KITOS PASKIRTIES STATINIŲ STATYBOS, REKONSTRAVIMO, REMONTO IR MATERIALINIO APRŪPINIMO PROGRAMOS PATVIRTINIMO“ PAKEITIMO</text:p>
      <text:p text:style-name="P12"/>
      <text:p text:style-name="P13">2003 m. spalio 21 d. Nr. 130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avivaldybių švietimo, kultūros, sveikatos apsaugos, socialinės i</text:span><text:span text:style-name="T22">r kitos paskirties statinių statybos, rekonstravimo, remonto ir materialinio aprūpinimo programą, patvirtintą Lietuvos Respublikos Vyriausybės 2003 m. balandžio 8 d. nutarimu Nr. 425 „Dėl Savivaldybių švietimo, kultūros, sveikatos apsaugos, socialinės ir k</text:span><text:span text:style-name="T23">itos paskirties statinių statybos, rekonstravimo, remonto ir materialinio aprūpinimo programos patvirtinimo“ (Žin., 2003, Nr.<text:s/></text:span><text:a xlink:href="https://www.e-tar.lt/portal/lt/legalAct/TAR.C7F675992BD1" office:target-frame-name="_blank" xlink:show="new"><text:span text:style-name="T24">35-1480</text:span></text:a><text:span text:style-name="T25">):</text:span></text:p>
      <text:p text:style-name="P26"><text:span text:style-name="T27">1</text:span><text:span text:style-name="T28">. Išdėstyti 5 punktą taip:</text:span></text:p>
      <text:p text:style-name="P29"><text:span text:style-name="T30">„</text:span><text:span text:style-name="T31">5</text:span><text:span text:style-name="T32">. Į P</text:span><text:span text:style-name="T33">rogramą įtraukti 82 objektai (projektai). Už Programai įgyvendinti skiriamas lėšas numatoma remontuoti, rekonstruoti 9 lopšelius-darželius, 35 mokyklas (3 pradines, 30 vidurinių ar pagrindinių, 1 gimnaziją, 1 meno mokyklą), 8 sveikatos priežiūros įstaigas<text:s/></text:span><text:span text:style-name="T34">(poliklinikas, ligonines, pirminės sveikatos priežiūros centrus, ambulatoriją), 11 kultūros, sporto įstaigų objektų (kultūros namus, sporto rūmus, sporto centrą, laisvalaikio centrą, viešąją biblioteką ir kita), pastatyti gyvenamąjį namą fiziniams asmenims</text:span><text:span text:style-name="T35"><text:s/>su negalia, remontuoti ugdymo ir globos centrą, remontuoti ir rekonstruoti 4 savivaldybių administracijos pastatus, 12 projektų – tvarkyti šilumos ūkio, katilinių, dujotiekio, vandentiekio, vandenvalos įrangų sistemas, gerinti gatvių apšvietimą, įsigyti s</text:span><text:span text:style-name="T36">avivaldybių įstaigoms būtino ilgalaikio turto.“.</text:span></text:p>
      <text:p text:style-name="P37"><text:span text:style-name="T38">2</text:span><text:span text:style-name="T39">. Išdėstyti 12 punkte esančios lentelės skyrius „Joniškio rajono“, „Pakruojo rajono“, „Šiaulių miesto“, „Ukmergės rajono“, „Vilniaus miesto“ ir „Zarasų rajono“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Joniškio rajono</text:p>
          </table:table-cell>
          <table:table-cell table:style-name="TableCell46">
            <text:p text:style-name="P47">103</text:p>
          </table:table-cell>
        </table:table-row>
        <table:table-row table:style-name="TableRow48">
          <table:table-cell table:style-name="TableCell49">
            <text:p text:style-name="P50">Joniškio poliklinikos pastato stogo rekonstravimas</text:p>
          </table:table-cell>
          <table:table-cell table:style-name="TableCell51">
            <text:p text:style-name="P52">85,8</text:p>
          </table:table-cell>
        </table:table-row>
        <table:table-row table:style-name="TableRow53">
          <table:table-cell table:style-name="TableCell54">
            <text:p text:style-name="P55">Joniškio ligoninės katilinės rekonstravimas</text:p>
          </table:table-cell>
          <table:table-cell table:style-name="TableCell56">
            <text:p text:style-name="P57">17,2</text:p>
          </table:table-cell>
        </table:table-row>
        <table:table-row table:style-name="TableRow58">
          <table:table-cell table:style-name="TableCell59">
            <text:p text:style-name="P60">Pakruojo rajono</text:p>
          </table:table-cell>
          <table:table-cell table:style-name="TableCell61">
            <text:p text:style-name="P62">97</text:p>
          </table:table-cell>
        </table:table-row>
        <table:table-row table:style-name="TableRow63">
          <table:table-cell table:style-name="TableCell64">
            <text:p text:style-name="P65">Lopšelio-darželio „Saulutė“ pastato rekonstravimas</text:p>
          </table:table-cell>
          <table:table-cell table:style-name="TableCell66">
            <text:p text:style-name="P67">90,5</text:p>
          </table:table-cell>
        </table:table-row>
        <table:table-row table:style-name="TableRow68">
          <table:table-cell table:style-name="TableCell69">
            <text:p text:style-name="P70">Balsių pagrindinės mokyklos pastato langų keitimas</text:p>
          </table:table-cell>
          <table:table-cell table:style-name="TableCell71">
            <text:p text:style-name="P72">6,5</text:p>
          </table:table-cell>
        </table:table-row>
        <table:table-row table:style-name="TableRow73">
          <table:table-cell table:style-name="TableCell74">
            <text:p text:style-name="P75">Šiaulių miesto</text:p>
          </table:table-cell>
          <table:table-cell table:style-name="TableCell76">
            <text:p text:style-name="P77">352</text:p>
          </table:table-cell>
        </table:table-row>
        <table:table-row table:style-name="TableRow78">
          <table:table-cell table:style-name="TableCell79">
            <text:p text:style-name="P80">Lopšelio-darželio „Gluosnis“ langų rekonstravimas</text:p>
          </table:table-cell>
          <table:table-cell table:style-name="TableCell81">
            <text:p text:style-name="P82">170,4</text:p>
          </table:table-cell>
        </table:table-row>
        <table:table-row table:style-name="TableRow83">
          <table:table-cell table:style-name="TableCell84">
            <text:p text:style-name="P85">Šiaulių asmens sveikatos priežiūros centro lifto keitimas</text:p>
          </table:table-cell>
          <table:table-cell table:style-name="TableCell86">
            <text:p text:style-name="P87">90</text:p>
          </table:table-cell>
        </table:table-row>
        <table:table-row table:style-name="TableRow88">
          <table:table-cell table:style-name="TableCell89">
            <text:p text:style-name="P90">Ugdymo ir globos centro „Goda“ pastato remontas</text:p>
          </table:table-cell>
          <table:table-cell table:style-name="TableCell91">
            <text:p text:style-name="P92">91,6</text:p>
          </table:table-cell>
        </table:table-row>
        <table:table-row table:style-name="TableRow93">
          <table:table-cell table:style-name="TableCell94">
            <text:p text:style-name="P95">Ukmergės rajono</text:p>
          </table:table-cell>
          <table:table-cell table:style-name="TableCell96">
            <text:p text:style-name="P97">144</text:p>
          </table:table-cell>
        </table:table-row>
        <table:table-row table:style-name="TableRow98">
          <table:table-cell table:style-name="TableCell99">
            <text:p text:style-name="P100">Vytauto gatvės Ukmergėje apšvietimo tinklų rekonstravimas</text:p>
          </table:table-cell>
          <table:table-cell table:style-name="TableCell101">
            <text:p text:style-name="P102">122,5</text:p>
          </table:table-cell>
        </table:table-row>
        <table:table-row table:style-name="TableRow103">
          <table:table-cell table:style-name="TableCell104">
            <text:p text:style-name="P105">Gedimino gatvės Ukmergėje apšvietimo tinklų rekonstravimas</text:p>
          </table:table-cell>
          <table:table-cell table:style-name="TableCell106">
            <text:p text:style-name="P107">21,5</text:p>
          </table:table-cell>
        </table:table-row>
        <table:table-row table:style-name="TableRow108">
          <table:table-cell table:style-name="TableCell109">
            <text:p text:style-name="P110">Vilniaus miesto</text:p>
          </table:table-cell>
          <table:table-cell table:style-name="TableCell111">
            <text:p text:style-name="P112">1377</text:p>
          </table:table-cell>
        </table:table-row>
        <table:table-row table:style-name="TableRow113">
          <table:table-cell table:style-name="TableCell114">
            <text:p text:style-name="P115">Simono Daukanto vidurinės mokyklos remontas: stogo, lietaus nuvedimo stovų (I etapas) ir pastato (II etapas)</text:p>
          </table:table-cell>
          <table:table-cell table:style-name="TableCell116">
            <text:p text:style-name="P117">942</text:p>
          </table:table-cell>
        </table:table-row>
        <table:table-row table:style-name="TableRow118">
          <table:table-cell table:style-name="TableCell119">
            <text:p text:style-name="P120">Salininkų vidurinės mokyklos langų keitimas, elektros instaliacijos ir stogo remontas</text:p>
          </table:table-cell>
          <table:table-cell table:style-name="TableCell121">
            <text:p text:style-name="P122">235</text:p>
          </table:table-cell>
        </table:table-row>
        <table:table-row table:style-name="TableRow123">
          <table:table-cell table:style-name="TableCell124">
            <text:p text:style-name="P125">Trakų Vokės vidurinės mokyklos sporto salės sienos ir pamatų avarinės būklės likvidavimas</text:p>
          </table:table-cell>
          <table:table-cell table:style-name="TableCell126">
            <text:p text:style-name="P127">200</text:p>
          </table:table-cell>
        </table:table-row>
        <text:soft-page-break/>
        <table:table-row table:style-name="TableRow128">
          <table:table-cell table:style-name="TableCell129">
            <text:p text:style-name="P130">Zarasų rajono</text:p>
          </table:table-cell>
          <table:table-cell table:style-name="TableCell131">
            <text:p text:style-name="P132">81</text:p>
          </table:table-cell>
        </table:table-row>
        <table:table-row table:style-name="TableRow133">
          <table:table-cell table:style-name="TableCell134">
            <text:p text:style-name="P135">Antazavės Juozo Gruodžio vidurinės mokyklos sanitarinių mazgų remontas</text:p>
          </table:table-cell>
          <table:table-cell table:style-name="TableCell136">
            <text:p text:style-name="P137">42</text:p>
          </table:table-cell>
        </table:table-row>
        <table:table-row table:style-name="TableRow138">
          <table:table-cell table:style-name="TableCell139">
            <text:p text:style-name="P140">Salako pagrindinės<text:s/>mokyklos sanitarinių mazgų remontas</text:p>
          </table:table-cell>
          <table:table-cell table:style-name="TableCell141">
            <text:p text:style-name="P142">39“.</text:p>
          </table:table-cell>
        </table:table-row>
      </table:table>
      <text:p text:style-name="P143"/>
      <text:p text:style-name="P144"/>
      <text:p text:style-name="P145"><text:span text:style-name="T146">Finansų ministrė,<text:s/></text:span></text:p>
      <text:p text:style-name="P147">pavaduojanti Ministrą Pirmininką<text:tab/>Dalia Grybauskaitė</text:p>
      <text:p text:style-name="P148"/>
      <text:p text:style-name="P149">Vidaus reikalų ministras<text:tab/>Virgilijus Bulovas</text:p>
      <text:p text:style-name="P150"><text:span text:style-name="T1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8:00Z</meta:creation-date>
    <dc:date>2015-10-04T09:38:00Z</dc:date>
    <meta:template xlink:href="Normal" xlink:type="simple"/>
    <meta:editing-cycles>2</meta:editing-cycles>
    <meta:editing-duration>PT0S</meta:editing-duration>
    <meta:document-statistic meta:page-count="2" meta:paragraph-count="64" meta:word-count="393" meta:character-count="3139" meta:row-count="104" meta:non-whitespace-character-count="2810"/>
  </office:meta>
</office:document-meta>
</file>